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b1113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2.4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4df872" officeooo:paragraph-rsid="001a8e8a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278d14" officeooo:paragraph-rsid="00278d14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1a8e8a" officeooo:paragraph-rsid="0049ced9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31bf7b" officeooo:paragraph-rsid="0031bf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3b7ae8" officeooo:paragraph-rsid="00278d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31bf7b" officeooo:paragraph-rsid="0031bf7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a8e8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3452d7" officeooo:paragraph-rsid="003452d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4.001cm" style:auto-text-indent="false"/>
      <style:text-properties style:font-name="Nimbus Roman No9 L" fo:font-size="12pt" fo:font-weight="normal" officeooo:rsid="0056d582" officeooo:paragraph-rsid="00278d14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3452d7" officeooo:paragraph-rsid="004b4512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3685d8" officeooo:paragraph-rsid="003685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ext_20_body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 style:page-number="auto"/>
      <style:text-properties style:font-name="Nimbus Roman No9 L" fo:font-size="12pt" fo:font-weight="normal" officeooo:rsid="003452d7" officeooo:paragraph-rsid="004b4512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3452d7" officeooo:paragraph-rsid="00560487" style:font-size-asian="12pt" style:font-weight-asian="normal" style:font-size-complex="12pt" style:font-weight-complex="normal"/>
    </style:style>
    <style:style style:name="T1" style:family="text">
      <style:text-properties officeooo:rsid="002b1113"/>
    </style:style>
    <style:style style:name="T2" style:family="text">
      <style:text-properties officeooo:rsid="0049ced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b7ae8"/>
    </style:style>
    <style:style style:name="T7" style:family="text">
      <style:text-properties officeooo:rsid="0056d582" style:font-size-asian="12pt"/>
    </style:style>
    <style:style style:name="T8" style:family="text">
      <style:text-properties officeooo:rsid="0025c7d7" style:font-size-asian="12pt"/>
    </style:style>
    <style:style style:name="T9" style:family="text">
      <style:text-properties officeooo:rsid="0049ced9" style:font-size-asian="12pt"/>
    </style:style>
    <style:style style:name="T10" style:family="text">
      <style:text-properties officeooo:rsid="004b4512" style:font-size-asian="12pt"/>
    </style:style>
    <style:style style:name="T11" style:family="text">
      <style:text-properties officeooo:rsid="0055f1c8" style:font-size-asian="12pt"/>
    </style:style>
    <style:style style:name="T12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ar" style:country-complex="SA"/>
    </style:style>
    <style:style style:name="T13" style:family="text">
      <style:text-properties style:use-window-font-color="true" fo:language="pt" fo:country="BR" style:text-underline-style="none" officeooo:rsid="005e6c15" style:font-name-asian="Times New Roman" style:language-asian="pt" style:country-asian="BR" style:font-name-complex="Times New Roman" style:language-complex="ar" style:country-complex="SA"/>
    </style:style>
    <style:style style:name="T14" style:family="text">
      <style:text-properties style:use-window-font-color="true" fo:language="pt" fo:country="BR" style:text-underline-style="none" officeooo:rsid="003b7ae8" style:font-name-asian="Times New Roman" style:language-asian="pt" style:country-asian="BR" style:font-name-complex="Times New Roman" style:language-complex="ar" style:country-complex="SA"/>
    </style:style>
    <style:style style:name="T15" style:family="text">
      <style:text-properties style:use-window-font-color="true" fo:language="pt" fo:country="BR" style:text-underline-style="none" officeooo:rsid="00401d92" style:font-name-asian="Times New Roman" style:language-asian="pt" style:country-asian="BR" style:font-name-complex="Times New Roman" style:language-complex="ar" style:country-complex="SA"/>
    </style:style>
    <style:style style:name="T16" style:family="text">
      <style:text-properties style:use-window-font-color="true" fo:language="pt" fo:country="BR" style:text-underline-style="none" officeooo:rsid="0049ced9" style:font-name-asian="Times New Roman" style:language-asian="pt" style:country-asian="BR" style:font-name-complex="Times New Roman" style:language-complex="ar" style:country-complex="SA"/>
    </style:style>
    <style:style style:name="T17" style:family="text">
      <style:text-properties style:use-window-font-color="true" fo:language="pt" fo:country="BR" style:text-underline-style="none" officeooo:rsid="004b4512" style:font-name-asian="Times New Roman" style:language-asian="pt" style:country-asian="BR" style:font-name-complex="Times New Roman" style:language-complex="ar" style:country-complex="SA"/>
    </style:style>
    <style:style style:name="T18" style:family="text">
      <style:text-properties style:use-window-font-color="true" fo:language="pt" fo:country="BR" style:text-underline-style="none" officeooo:rsid="003685d8" style:font-name-asian="Times New Roman" style:language-asian="pt" style:country-asian="BR" style:font-name-complex="Times New Roman" style:language-complex="ar" style:country-complex="SA"/>
    </style:style>
    <style:style style:name="T19" style:family="text">
      <style:text-properties style:use-window-font-color="true" fo:language="pt" fo:country="BR" style:text-underline-style="none" officeooo:rsid="00560487" style:font-name-asian="Times New Roman" style:language-asian="pt" style:country-asian="BR" style:font-name-complex="Times New Roman" style:language-complex="ar" style:country-complex="SA"/>
    </style:style>
    <style:style style:name="T20" style:family="text">
      <style:text-properties officeooo:rsid="004b4512"/>
    </style:style>
    <style:style style:name="T21" style:family="text">
      <style:text-properties officeooo:rsid="0055f1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USTIFICATIVA</text:p>
      <text:p text:style-name="P15">Senhor<text:span text:style-name="T1">es</text:span> Vereadores,</text:p>
      <text:p text:style-name="P16">Senhora<text:span text:style-name="T6">s</text:span> Vereadora<text:span text:style-name="T6">s,</text:span></text:p>
      <text:p text:style-name="P15"/>
      <text:p text:style-name="P15"/>
      <text:p text:style-name="P21"><text:span text:style-name="T16">Por iniciativa d</text:span><text:span text:style-name="T19">a Diretoria Administrativa, através d</text:span><text:span text:style-name="T16">o </text:span><text:span text:style-name="T12">S</text:span><text:span text:style-name="T13">etor de Patrimônio da Câmara Municipal, </text:span><text:span text:style-name="T16">c</text:span><text:span text:style-name="T14">omo responsável pelo Inventário, verific</text:span><text:span text:style-name="T19">a</text:span><text:span text:style-name="T14">-</text:span><text:span text:style-name="T16">se</text:span><text:span text:style-name="T14"> </text:span><text:span text:style-name="T13">que os bens constantes do </text:span><text:span text:style-name="T12">A</text:span><text:span text:style-name="T13">nexo II </text:span><text:span text:style-name="T16">da presente Resolução </text:span><text:span text:style-name="T13">não necessitam mais serem contabilizados pelo Poder Legislativo, uma vez que inservíveis </text:span><text:span text:style-name="T19">quanto à utilização </text:span><text:span text:style-name="T15">para a Câmara Municipal.</text:span></text:p>
      <text:p text:style-name="P22"><text:span text:style-name="T13">Com base n</text:span><text:span text:style-name="T14">estas</text:span><text:span text:style-name="T13"> informações do </text:span><text:span text:style-name="T12">S</text:span><text:span text:style-name="T13">etor de </text:span><text:span text:style-name="T12">P</text:span><text:span text:style-name="T13">atrimônio, </text:span><text:span text:style-name="T16">com </text:span><text:span text:style-name="T13">a anuência </text:span><text:span text:style-name="T12">da Diretoria Administrativa, </text:span><text:span text:style-name="T19">salienta-se que </text:span><text:span text:style-name="T14">a</text:span><text:span text:style-name="T13"> manutenção dos referidos bens torn</text:span><text:span text:style-name="T19">a</text:span><text:span text:style-name="T12">-</text:span><text:span text:style-name="T13">se antieconômica, </text:span><text:span text:style-name="T19">além do que a necessidade de correto armazenamento torna urgente a entrega ao Poder Executivo</text:span><text:span text:style-name="T12">, </text:span><text:span text:style-name="T19">visto que</text:span><text:span text:style-name="T13"> indicados como inservíveis. </text:span></text:p>
      <text:p text:style-name="P19"><text:span text:style-name="T17">Desta forma</text:span><text:span text:style-name="T13">, portanto, </text:span><text:span text:style-name="T19">o</text:span><text:span text:style-name="T16">s </text:span><text:span text:style-name="T19">referidos bens devem</text:span><text:span text:style-name="T16"> </text:span><text:span text:style-name="T13">ser transferidos ao Poder Executivo </text:span><text:span text:style-name="T16">e</text:span><text:span text:style-name="T13"> baixados do cadastro em definitivo, </text:span><text:span text:style-name="T16">assim como </text:span><text:span text:style-name="T13">do relatório analítico, </text:span><text:span text:style-name="T17">razão pela qual </text:span><text:span text:style-name="T18"><text:s/>apresentamos o presente Projeto de Resolução, contando com a devida aprovação dos nobres parlamentares.</text:span></text:p>
      <text:p text:style-name="P20"/>
      <text:p text:style-name="P18"><text:span text:style-name="T7">Novo Hamburgo, </text:span><text:span text:style-name="T11">04</text:span><text:span text:style-name="T8"> de </text:span><text:span text:style-name="T11">outubro</text:span><text:span text:style-name="T7"> de 20</text:span><text:span text:style-name="T9">2</text:span><text:span text:style-name="T10">2</text:span><text:span text:style-name="T7">.</text:span></text:p>
      <text:p text:style-name="P18"/>
      <text:p text:style-name="P10">MESA DA CÂMARA MUNICIPAL</text:p>
      <text:p text:style-name="P10"/>
      <text:p text:style-name="P9"/>
      <text:p text:style-name="P11">Vereador <text:span text:style-name="T20">Cristiano Coller</text:span><text:tab/> <text:s text:c="8"/><text:tab/><text:tab/>Vereador <text:s/><text:span text:style-name="T20">Fernando Lourenço</text:span></text:p>
      <text:p text:style-name="P12"><text:s text:c="2"/>Presidente <text:s text:c="44"/>Vice-Presidente </text:p>
      <text:p text:style-name="P17"/>
      <text:p text:style-name="P17"/>
      <text:p text:style-name="P13"><text:s text:c="2"/>Vereador<text:span text:style-name="T2"> Ricardo Ritter-Ica</text:span> <text:s text:c="21"/>Vereador <text:span text:style-name="T20">Vladi Lourenço</text:span></text:p>
      <text:p text:style-name="P14"><text:span text:style-name="T6"><text:s/>1ª Secretário <text:s text:c="43"/></text:span>2º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b111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T1" style:family="text">
      <style:text-properties officeooo:rsid="002b1113"/>
    </style:style>
    <style:style style:name="MT2" style:family="text">
      <style:text-properties officeooo:rsid="0055f1c8"/>
    </style:style>
    <style:style style:name="MT3" style:family="text">
      <style:text-properties officeooo:rsid="0049ced9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RESOLUÇÃO</text:span> Nº <text:span text:style-name="MT2">6</text:span>/20<text:span text:style-name="MT3">22</text:span><text:span text:style-name="MT4"><text:tab/><text:tab/> <text:s text:c="62"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5-20T13:37:06.832377069</meta:print-date>
    <meta:document-statistic meta:table-count="0" meta:image-count="1" meta:object-count="0" meta:page-count="1" meta:paragraph-count="19" meta:word-count="240" meta:character-count="1774" meta:non-whitespace-character-count="13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usr/lib/openoffice/share/template/pt-BR/CMNH/ped-provid.odt" meta:date="2010-09-29T13:22:32"/>
  </office:meta>
</office:document-meta>
</file>