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Nimbus Roman No9 L2" officeooo:paragraph-rsid="00cfa35b"/>
    </style:style>
    <style:style style:name="P9" style:family="paragraph" style:parent-style-name="Standard">
      <style:paragraph-properties fo:margin-left="2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fo:color="#000000" style:font-name="Nimbus Roman No9 L1" fo:font-size="12pt" fo:font-weight="normal" officeooo:paragraph-rsid="00cfa3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cfa35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e8f58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ea1a1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ef687e"/>
    </style:style>
    <style:style style:name="P14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cfa35b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8696f" style:font-size-asian="6pt" style:font-size-complex="6pt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8696f" style:font-size-asian="6pt" style:font-size-complex="6pt"/>
    </style:style>
    <style:style style:name="P1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08696f" style:font-size-asian="7pt" style:font-weight-asian="bold" style:font-size-complex="8pt" style:font-weight-complex="bold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8696f" style:font-size-asian="6pt" style:font-size-complex="6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4" style:family="text">
      <style:text-properties style:font-name="Nimbus Roman No9 L1" fo:font-size="12pt" fo:font-weight="normal" officeooo:rsid="00e8f58a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5" style:family="text">
      <style:text-properties style:font-name="Nimbus Roman No9 L1" fo:font-size="12pt" fo:font-weight="normal" officeooo:rsid="00fc3915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6" style:family="text">
      <style:text-properties style:font-name="Nimbus Roman No9 L1" fo:font-size="12pt" fo:font-weight="normal" officeooo:rsid="00ea1a18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7" style:family="text">
      <style:text-properties style:font-name="Nimbus Roman No9 L1" fo:font-size="12pt" fo:font-weight="normal" officeooo:rsid="00ea1591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8" style:family="text">
      <style:text-properties style:font-name="Nimbus Roman No9 L1" fo:font-size="12pt" fo:font-weight="normal" officeooo:rsid="007745b9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9" style:family="text">
      <style:text-properties style:font-name="Nimbus Roman No9 L1" fo:font-size="12pt" fo:font-weight="normal" officeooo:rsid="00ef687e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0" style:family="text">
      <style:text-properties style:font-name="Nimbus Roman No9 L1" fo:font-size="12pt" fo:font-weight="normal" officeooo:rsid="010037eb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1" style:family="text">
      <style:text-properties style:font-name="Nimbus Roman No9 L1" fo:font-size="12pt" fo:font-weight="normal" officeooo:rsid="00756332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2" style:family="text">
      <style:text-properties style:font-name="Nimbus Roman No9 L1" fo:font-size="12pt" fo:font-weight="normal" officeooo:rsid="001f392a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3" style:family="text">
      <style:text-properties style:font-name="Nimbus Roman No9 L1" fo:font-size="12pt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4" style:family="text">
      <style:text-properties style:font-name="Nimbus Roman No9 L1" fo:font-size="12pt" fo:font-weight="normal" officeooo:rsid="010416a9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5" style:family="text">
      <style:text-properties style:font-name="Nimbus Roman No9 L1" fo:font-size="12pt" fo:font-weight="normal" officeooo:rsid="002ac4d7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6" style:family="text">
      <style:text-properties style:font-name="Nimbus Roman No9 L1" fo:font-size="12pt" fo:font-weight="normal" officeooo:rsid="00e8f58a" fo:background-color="#ffffff" loext:char-shading-value="0" style:font-size-asian="10pt" style:font-weight-asian="normal" style:font-name-complex="Nimbus Roman No9 L3" style:font-size-complex="10pt" style:font-weight-complex="normal" style:text-scale="100%"/>
    </style:style>
    <style:style style:name="T17" style:family="text">
      <style:text-properties style:font-name="Nimbus Roman No9 L1" fo:font-size="12pt" fo:font-style="italic" fo:font-weight="normal" officeooo:rsid="00ea1a18" fo:background-color="#ffffff" loext:char-shading-value="0" style:font-size-asian="12pt" style:font-style-asian="italic" style:font-weight-asian="normal" style:font-name-complex="Nimbus Roman No9 L3" style:font-size-complex="12pt" style:font-style-complex="italic" style:font-weight-complex="normal" style:text-scale="100%"/>
    </style:style>
    <style:style style:name="T18" style:family="text">
      <style:text-properties officeooo:rsid="000edf67"/>
    </style:style>
    <style:style style:name="T19" style:family="text">
      <style:text-properties officeooo:rsid="0073d437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color="#000000" style:text-underline-style="solid" style:text-underline-width="auto" style:text-underline-color="font-color" fo:font-weight="bold" officeooo:rsid="002daa98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23" style:family="text">
      <style:text-properties fo:font-variant="normal" fo:text-transform="none" fo:letter-spacing="normal" fo:language="pt" fo:country="BR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24" style:family="text">
      <style:text-properties fo:font-variant="normal" fo:text-transform="none" fo:letter-spacing="normal" fo:language="pt" fo:country="BR" fo:font-style="normal" fo:font-weight="normal" officeooo:rsid="006e1fad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25" style:family="text">
      <style:text-properties fo:font-variant="normal" fo:text-transform="none" fo:letter-spacing="normal" fo:language="pt" fo:country="BR" fo:font-style="normal" fo:font-weight="normal" officeooo:rsid="00756332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26" style:family="text">
      <style:text-properties officeooo:rsid="002b1113"/>
    </style:style>
    <style:style style:name="T27" style:family="text">
      <style:text-properties officeooo:rsid="012f74de"/>
    </style:style>
    <style:style style:name="T28" style:family="text">
      <style:text-properties officeooo:rsid="0049ce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2">JUSTIFICATIVA</text:span></text:span></text:p>
      <text:p text:style-name="P14"><text:span text:style-name="Fonte_20_parág._20_padrão"><text:span text:style-name="T22"/></text:span></text:p>
      <text:p text:style-name="P11"><text:span text:style-name="Strong_20_Emphasis"><text:span text:style-name="T16">D</text:span></text:span><text:span text:style-name="Strong_20_Emphasis"><text:span text:style-name="T4">iante do momento difícil </text:span></text:span><text:span text:style-name="Strong_20_Emphasis"><text:span text:style-name="T5">pelo qual </text:span></text:span><text:span text:style-name="Strong_20_Emphasis"><text:span text:style-name="T4">passamos </text:span></text:span><text:span text:style-name="Strong_20_Emphasis"><text:span text:style-name="T5">em virtude do desemprego e fechamento de empresas por conta da pandemia</text:span></text:span><text:span text:style-name="Strong_20_Emphasis"><text:span text:style-name="T4">, e visando </text:span></text:span><text:span text:style-name="Strong_20_Emphasis"><text:span text:style-name="T5">incentivar a parceria entre empresas e agências de emprego</text:span></text:span><text:span text:style-name="Strong_20_Emphasis"><text:span text:style-name="T4">, oportunizando que as vagas sejam divulgadas e se tornem de conhecimento de toda a população, propõe-se a criação do Selo Empresa Amiga do Trabalhador. </text:span></text:span></text:p>
      <text:p text:style-name="P11"><text:span text:style-name="Strong_20_Emphasis"><text:span text:style-name="T4"/></text:span></text:p>
      <text:p text:style-name="P12"><text:span text:style-name="Strong_20_Emphasis"><text:span text:style-name="T6">O legislador originário, quando da redação do capítulo denominado Princípios Gerais da Atividade Econômica, guisa de consagrar a valorização do trabalho humano como princ</text:span></text:span><text:span text:style-name="Strong_20_Emphasis"><text:span text:style-name="T5">í</text:span></text:span><text:span text:style-name="Strong_20_Emphasis"><text:span text:style-name="T6">pio fundamental, fez constar no artigo 170 da Constituição Federal, o seguinte: “</text:span></text:span><text:span text:style-name="Strong_20_Emphasis"><text:span text:style-name="T17">A ordem econômica, fundada na valorização do trabalho humano e na livre iniciativa, tem, por fim, assegurar a todos a existência digna, conforme os ditames da justiça social</text:span></text:span><text:span text:style-name="Strong_20_Emphasis"><text:span text:style-name="T6">.” </text:span></text:span></text:p>
      <text:p text:style-name="P12"><text:span text:style-name="Strong_20_Emphasis"><text:span text:style-name="T6"/></text:span></text:p>
      <text:p text:style-name="P11"><text:span text:style-name="Strong_20_Emphasis"><text:span text:style-name="T4">O referido Selo estimulará as empresas a divulgarem suas vagas de emprego </text:span></text:span><text:span text:style-name="Strong_20_Emphasis"><text:span text:style-name="T5">junto às agências</text:span></text:span><text:span text:style-name="Strong_20_Emphasis"><text:span text:style-name="T4"> </text:span></text:span><text:span text:style-name="Strong_20_Emphasis"><text:span text:style-name="T5">de emprego municipais existentes em</text:span></text:span><text:span text:style-name="Strong_20_Emphasis"><text:span text:style-name="T4"> </text:span></text:span><text:span text:style-name="Strong_20_Emphasis"><text:span text:style-name="T7">Novo Hamburgo</text:span></text:span><text:span text:style-name="Strong_20_Emphasis"><text:span text:style-name="T5">, podendo reforçar na man</text:span></text:span><text:span text:style-name="Strong_20_Emphasis"><text:span text:style-name="T4">utenção das pessoas nas vagas de trabalho já preenchidas. <text:s/></text:span></text:span></text:p>
      <text:p text:style-name="P10"><text:span text:style-name="Strong_20_Emphasis"><text:span text:style-name="T8"/></text:span></text:p>
      <text:p text:style-name="P13"><text:span text:style-name="Strong_20_Emphasis"><text:span text:style-name="T9">Como é sabido quanto mais um</text:span></text:span><text:span text:style-name="Strong_20_Emphasis"><text:span text:style-name="T5">(a)</text:span></text:span><text:span text:style-name="Strong_20_Emphasis"><text:span text:style-name="T9"> profissional estiver seguro</text:span></text:span><text:span text:style-name="Strong_20_Emphasis"><text:span text:style-name="T5">(a)</text:span></text:span><text:span text:style-name="Strong_20_Emphasis"><text:span text:style-name="T9"> e feliz em seu local de trabalho, mais ele(a) produzirá, e, com isso a empresa crescerá junto, elevando com isso a economia regional. Para que </text:span></text:span><text:span text:style-name="Strong_20_Emphasis"><text:span text:style-name="T10">o </text:span></text:span><text:span text:style-name="Strong_20_Emphasis"><text:span text:style-name="T9">profissional se sinta bem em seu local de trabalho este deve refletir suas necessidades e anseios, garantindo os cuidados necessários para um bom desenvolvimento humano e econômico.</text:span></text:span></text:p>
      <text:p text:style-name="P13"><text:span text:style-name="Strong_20_Emphasis"><text:span text:style-name="T9"/></text:span></text:p>
      <text:p text:style-name="P10"><text:span text:style-name="Strong_20_Emphasis"><text:span text:style-name="T8">Diante do exposto, solicito a respectiva apreciação, na certeza de que após o trâmite regular, será ao final deliberado e aprovado na forma regimental.</text:span></text:span></text:p>
      <text:p text:style-name="P10"><text:span text:style-name="Strong_20_Emphasis"><text:span text:style-name="T11"/></text:span></text:p>
      <text:p text:style-name="P8"><text:span text:style-name="Strong_20_Emphasis"><text:span text:style-name="T12">N</text:span></text:span><text:span text:style-name="Strong_20_Emphasis"><text:span text:style-name="T13">ovo Hamburgo, </text:span></text:span><text:span text:style-name="Strong_20_Emphasis"><text:span text:style-name="T14">05</text:span></text:span><text:span text:style-name="Strong_20_Emphasis"><text:span text:style-name="T15"> de </text:span></text:span><text:span text:style-name="Strong_20_Emphasis"><text:span text:style-name="T14">outubro</text:span></text:span><text:span text:style-name="Strong_20_Emphasis"><text:span text:style-name="T15"> de 2022</text:span></text:span><text:span text:style-name="Strong_20_Emphasis"><text:span text:style-name="T13">.</text:span></text:span></text:p>
      <text:p text:style-name="P8"><text:span text:style-name="Strong_20_Emphasis"><text:span text:style-name="T13"/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9"><text:span text:style-name="Strong_20_Emphasis"><text:span text:style-name="T23"><text:tab/><text:tab/><text:tab/><text:tab/><text:tab/><text:tab/></text:span></text:span><text:span text:style-name="Strong_20_Emphasis"><text:span text:style-name="T24">Vereador </text:span></text:span><text:span text:style-name="Strong_20_Emphasis"><text:span text:style-name="T25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08696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8696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8696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08696f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officeooo:rsid="002b1113"/>
    </style:style>
    <style:style style:name="MT2" style:family="text">
      <style:text-properties officeooo:rsid="012f74de"/>
    </style:style>
    <style:style style:name="MT3" style:family="text">
      <style:text-properties officeooo:rsid="0049ced9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T7" style:family="text">
      <style:text-properties style:font-name="Nimbus Roman No9 L1" fo:font-weight="bold" style:font-weight-asian="bold" style:language-complex="ar" style:country-complex="SA"/>
    </style:style>
    <style:style style:name="MT8" style:family="text">
      <style:text-properties officeooo:rsid="000edf67"/>
    </style:style>
    <style:style style:name="MT9" style:family="text">
      <style:text-properties officeooo:rsid="0073d437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296cm" svg:height="1.526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2">89</text:span>/20<text:span text:style-name="MT3">22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7"><draw:frame draw:style-name="Mfr2" draw:name="Figura2" text:anchor-type="as-char" svg:y="0cm" svg:width="1.17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>___________________________________________________________________________________________________________________</text:p>
      </style:header>
      <style:footer>
        <text:p text:style-name="MP11"><text:span text:style-name="MT8">PROJETO DE LEI</text:span> Nº <text:span text:style-name="MT9">/2022</text:span><text:span text:style-name="MT4"><text:tab/><text:tab/> <text:s text:c="62"/></text:span><text:span text:style-name="MT5">página </text:span><text:span text:style-name="MT5"><text:page-number text:select-page="current">2</text:page-number></text:span><text:span text:style-name="MT5"> de </text:span><text:span text:style-name="MT5"><text:page-count>1</text:page-count></text:span></text:p>
        <text:p text:style-name="MP12">Doe sangue, doe órgãos, SALVE UMA VIDA. (Lei nº 31, de 19 de maio de 1998)</text:p>
        <text:p text:style-name="MP13">Contribua com o Fundo Municipal da Criança e do Adolescente (Lei nº 1.180, de 13 de outubro de 2004)</text:p>
        <text:p text:style-name="MP14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9T16:27:25.569643635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399" meta:character-count="2633" meta:non-whitespace-character-count="2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