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f63a8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f25fd8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bold" officeooo:rsid="00eec219" officeooo:paragraph-rsid="00bd883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f313cc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f63a8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f63a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2" fo:font-size="12pt" fo:language="pt" fo:country="BR" fo:font-weight="normal" officeooo:rsid="00eec219" officeooo:paragraph-rsid="00f25fd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officeooo:paragraph-rsid="00f25fd8"/>
    </style:style>
    <style:style style:name="P14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officeooo:paragraph-rsid="00eec219"/>
    </style:style>
    <style:style style:name="P15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fo:font-style="italic" fo:font-weight="bold" officeooo:rsid="00f63a86" officeooo:paragraph-rsid="00f63a86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2" fo:font-style="normal" fo:font-weight="normal" officeooo:rsid="00f25fd8" officeooo:paragraph-rsid="00f25fd8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31bf7b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f63a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278d14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f63a86" style:font-size-asian="12pt" style:font-weight-asian="normal" style:font-size-complex="12pt" style:font-weight-complex="normal" style:text-scale="100%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f63a86" style:font-size-asian="12pt" style:font-weight-asian="normal" style:font-size-complex="12pt" style:font-weight-complex="normal" style:text-scale="100%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P2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P2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fe0ae3" style:font-size-asian="7pt" style:font-weight-asian="bold" style:font-size-complex="8pt" style:font-weight-complex="bold"/>
    </style:style>
    <style:style style:name="P2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" style:family="text">
      <style:text-properties fo:color="#000000" fo:font-size="12pt" fo:language="pt" fo:country="BR" fo:font-weight="normal" officeooo: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fo:color="#000000" fo:font-size="12pt" fo:language="pt" fo:country="BR" fo:font-style="italic" fo:font-weight="normal" officeooo:rsid="00eec219" style:font-name-asian="Calibri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eec219"/>
    </style:style>
    <style:style style:name="T8" style:family="text">
      <style:text-properties fo:font-weight="bold" officeooo:rsid="00eec219" style:font-weight-asian="bold" style:font-weight-complex="bold"/>
    </style:style>
    <style:style style:name="T9" style:family="text">
      <style:text-properties officeooo:rsid="00f25fd8"/>
    </style:style>
    <style:style style:name="T10" style:family="text">
      <style:text-properties officeooo:rsid="00f313cc"/>
    </style:style>
    <style:style style:name="T11" style:family="text">
      <style:text-properties officeooo:rsid="003b7ae8"/>
    </style:style>
    <style:style style:name="T12" style:family="text">
      <style:text-properties officeooo:rsid="004b4512"/>
    </style:style>
    <style:style style:name="T13" style:family="text">
      <style:text-properties officeooo:rsid="0049ced9"/>
    </style:style>
    <style:style style:name="T14" style:family="text">
      <style:text-properties officeooo:rsid="00fc8ad5"/>
    </style:style>
    <style:style style:name="T15" style:family="text">
      <style:text-properties officeooo:rsid="00aeb4e8"/>
    </style:style>
    <style:style style:name="T16" style:family="text">
      <style:text-properties officeooo:rsid="007a8e73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officeooo:rsid="00fe0ae3"/>
    </style:style>
    <style:style style:name="T20" style:family="text">
      <style:text-properties officeooo:rsid="010110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span text:style-name="T8">JUSTIFICATIVA</text:span></text:p>
      <text:p text:style-name="P5"/>
      <text:p text:style-name="P2"><text:span text:style-name="T8"><text:tab/><text:tab/><text:tab/><text:tab/></text:span><text:span text:style-name="T9">Senhoras Vereadoras</text:span></text:p>
      <text:p text:style-name="P3"><text:tab/><text:tab/><text:tab/><text:tab/>Senhores Vereadores</text:p>
      <text:p text:style-name="P5"/>
      <text:p text:style-name="P6"><text:span text:style-name="T8"><text:tab/><text:tab/></text:span><text:span text:style-name="T7">O presente Projeto de Lei visa alterar a ementa da Lei nº 2.937/2016, devido a erro material na sua elaboração, tendo em vista que a ementa restringia o âmbito da legislação ao Poder Legislativo Municipal, quando na verdade o texto da lei, em especial no caput do Artigo 1º, determina que a aplicação da referida legislação é dada no âmbito da administração pública municipal, como se vê:</text:span></text:p>
      <text:p text:style-name="P12">EMENTA: </text:p>
      <text:p text:style-name="P13"><text:span text:style-name="T2">“</text:span><text:span text:style-name="T5">Reserva aos negros e às negras 15% (quinze por cento) das vagas oferecidas nos concursos públicos para provimento de cargos efetivos </text:span><text:span text:style-name="T6">no âmbito do Poder Legislativo Municipal.”</text:span></text:p>
      <text:p text:style-name="P15">-----------------------------</text:p>
      <text:p text:style-name="P16">ARTIGO PRIMEIRO</text:p>
      <text:p text:style-name="P14"><text:span text:style-name="T2">“</text:span><text:span text:style-name="T4">Art. 1º </text:span><text:span text:style-name="T5">Ficam reservadas aos negros e às negras 15% (quinze por cento) das vagas oferecidas nos concursos públicos para provimento de cargos efetivos </text:span><text:span text:style-name="T6">no âmbito da administração pública municipal</text:span><text:span text:style-name="T5">, comprovado mediante histórico escolar, para certificar-se que o candidato frequentou escola pública durante todo o seu período escolar ou foi aluno detentor de bolsa de estudos na rede privada.</text:span>”</text:p>
      <text:p text:style-name="P9"><text:span text:style-name="T2"><text:tab/><text:tab/>Desta</text:span><text:span text:style-name="T3"> forma, p</text:span><text:span text:style-name="T2">or se tratar de legislação importante do ponto de vista de efetivação da política de cotas raciais e sociais, torna-se fundamental corrigir referido lapso, para plena coerência e efetividade da legislação, já utilizada referencialmente nos Editais dos Concursos Públicos na cidade de Novo Hamburgo/RS.</text:span></text:p>
      <text:p text:style-name="P7"><text:tab/><text:tab/><text:span text:style-name="T10">Pela importância do tema, contamos com a aprovação dos nobres pares.</text:span></text:p>
      <text:p text:style-name="P7"/>
      <text:p text:style-name="P8"><text:tab/><text:tab/>Novo Hamburgo, <text:span text:style-name="T14">11</text:span> de <text:span text:style-name="T14">outubro</text:span> de 2022.</text:p>
      <text:p text:style-name="P19"/>
      <text:p text:style-name="P19">MESA DA CÂMARA MUNICIPAL</text:p>
      <text:p text:style-name="P10"/>
      <text:p text:style-name="P11"/>
      <text:p text:style-name="P20">Vereador <text:span text:style-name="T12">Cristiano Coller</text:span><text:tab/> <text:s text:c="8"/><text:tab/><text:tab/>Vereador <text:s/><text:span text:style-name="T12">Fernando Lourenço</text:span></text:p>
      <text:p text:style-name="P21"><text:s text:c="2"/>Presidente <text:s text:c="44"/>Vice-Presidente </text:p>
      <text:p text:style-name="P18"/>
      <text:p text:style-name="P18"/>
      <text:p text:style-name="P1"><text:s text:c="2"/>Vereador<text:span text:style-name="T13"> Ricardo Ritter-Ica</text:span> <text:s text:c="21"/>Vereador <text:span text:style-name="T12">Vladi Lourenço</text:span></text:p>
      <text:p text:style-name="P17"><text:span text:style-name="T11"><text:s/>1ª Secretário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fe0ae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e0ae3" style:font-size-asian="6pt" style:font-size-complex="6pt"/>
    </style:style>
    <style:style style:name="MT1" style:family="text">
      <style:text-properties officeooo:rsid="0101102a"/>
    </style:style>
    <style:style style:name="MT2" style:family="text">
      <style:text-properties officeooo:rsid="00fe0ae3"/>
    </style:style>
    <style:style style:name="MT3" style:family="text">
      <style:text-properties officeooo:rsid="007a8e7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1cm" svg:height="1.247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93</text:span>/20<text:span text:style-name="MT3">22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0-11T13:10:47.186200618</meta:print-date>
    <meta:document-statistic meta:table-count="0" meta:image-count="1" meta:object-count="0" meta:page-count="1" meta:paragraph-count="24" meta:word-count="324" meta:character-count="2206" meta:non-whitespace-character-count="1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