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101d41a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1d41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1d41a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1d41a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b7ae8" officeooo:paragraph-rsid="00f63a86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1a8e8a" officeooo:paragraph-rsid="00f63a86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31bf7b" officeooo:paragraph-rsid="00f63a86" style:font-size-asian="12pt" style:font-weight-asian="normal" style:font-size-complex="12pt" style:font-weight-complex="normal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f25fd8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bold" officeooo:rsid="00eec219" officeooo:paragraph-rsid="00bd8831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eec219" officeooo:paragraph-rsid="00eec21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writing-mode="lr-tb"/>
      <style:text-properties officeooo:paragraph-rsid="00f92ec9"/>
    </style:style>
    <style:style style:name="P1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writing-mode="lr-tb"/>
      <style:text-properties style:font-name="Nimbus Roman No9 L1" officeooo:paragraph-rsid="00f92ec9"/>
    </style:style>
    <style:style style:name="P18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f313cc"/>
    </style:style>
    <style:style style:name="P19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78d14" officeooo:paragraph-rsid="00f63a86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0f63a8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fo:color="#000000" style:font-name="Nimbus Roman No9 L" fo:font-size="12pt" fo:language="pt" fo:country="BR" fo:font-weight="normal" officeooo:rsid="0031bf7b" officeooo:paragraph-rsid="00f63a8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fo:color="#000000" style:font-name="Nimbus Roman No9 L" fo:font-size="12pt" fo:language="pt" fo:country="BR" fo:font-weight="normal" officeooo:rsid="00278d14" officeooo:paragraph-rsid="00f63a8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0f63a86" style:font-size-asian="12pt" style:font-weight-asian="normal" style:font-size-complex="12pt" style:font-weight-complex="normal"/>
    </style:style>
    <style:style style:name="T1" style:family="text">
      <style:text-properties officeooo:rsid="0101102a"/>
    </style:style>
    <style:style style:name="T2" style:family="text">
      <style:text-properties officeooo:rsid="00fe0ae3"/>
    </style:style>
    <style:style style:name="T3" style:family="text">
      <style:text-properties officeooo:rsid="007a8e7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Nimbus Roman No9 L1" fo:font-size="12pt" fo:language="pt" fo:country="BR" fo:font-weight="bold" officeooo:rsid="00eec219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8" style:family="text">
      <style:text-properties fo:color="#000000" style:font-name="Nimbus Roman No9 L1" fo:font-size="12pt" fo:language="pt" fo:country="BR" fo:font-weight="normal" officeooo:rsid="00eec21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f7773d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0f92ec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0f95627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0fa87d8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eec21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f313c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f92ec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f95627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2" fo:font-size="12pt" fo:language="pt" fo:country="BR" fo:font-weight="normal" officeooo:rsid="00eec21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f7773d" fo:background-color="#ffffff" loext:char-shading-value="0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10%"/>
    </style:style>
    <style:style style:name="T1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56394" fo:background-color="#ffffff" loext:char-shading-value="0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2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f7773d" fo:background-color="#ffffff" loext:char-shading-value="0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2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d6f32" fo:background-color="#ffffff" loext:char-shading-value="0" style:font-name-asian="Calibri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T2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f7773d" fo:background-color="#ffffff" loext:char-shading-value="0" style:font-name-asian="Calibri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T23" style:family="text">
      <style:text-properties fo:font-variant="normal" fo:text-transform="none" fo:letter-spacing="normal" fo:font-style="normal" officeooo:rsid="00f7773d" fo:background-color="#ffffff" loext:char-shading-value="0" style:font-style-asian="normal" style:font-name-complex="Arial" style:font-style-complex="normal" style:text-scale="100%"/>
    </style:style>
    <style:style style:name="T24" style:family="text">
      <style:text-properties fo:font-variant="normal" fo:text-transform="none" style:font-name="Nimbus Roman No9 L2" fo:letter-spacing="normal" fo:font-style="normal" officeooo:rsid="00f7773d" fo:background-color="#ffffff" loext:char-shading-value="0" style:font-style-asian="normal" style:font-name-complex="Arial" style:font-style-complex="normal" style:text-scale="100%"/>
    </style:style>
    <style:style style:name="T25" style:family="text">
      <style:text-properties fo:font-weight="bold" officeooo:rsid="00eec219" style:font-weight-asian="bold" style:font-weight-complex="bold"/>
    </style:style>
    <style:style style:name="T26" style:family="text">
      <style:text-properties officeooo:rsid="00f25fd8"/>
    </style:style>
    <style:style style:name="T27" style:family="text">
      <style:text-properties officeooo:rsid="00f63a86"/>
    </style:style>
    <style:style style:name="T28" style:family="text">
      <style:text-properties officeooo:rsid="003b7ae8"/>
    </style:style>
    <style:style style:name="T29" style:family="text">
      <style:text-properties officeooo:rsid="004b4512"/>
    </style:style>
    <style:style style:name="T30" style:family="text">
      <style:text-properties officeooo:rsid="0049ced9"/>
    </style:style>
    <style:style style:name="T31" style:family="text">
      <style:text-properties style:text-scale="100%"/>
    </style:style>
    <style:style style:name="T32" style:family="text">
      <style:text-properties officeooo:rsid="004b4512" style:text-scale="100%"/>
    </style:style>
    <style:style style:name="T33" style:family="text">
      <style:text-properties officeooo:rsid="010063b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span text:style-name="T25">JUSTIFICATIVA</text:span></text:p>
      <text:p text:style-name="P14"/>
      <text:p text:style-name="P11"><text:span text:style-name="T25"><text:tab/><text:tab/><text:tab/><text:tab/></text:span><text:span text:style-name="T26">Senhoras Vereadoras,</text:span></text:p>
      <text:p text:style-name="P12"><text:tab/><text:tab/><text:tab/><text:tab/>Senhores Vereadores</text:p>
      <text:p text:style-name="P14"/>
      <text:p text:style-name="P16"><text:span text:style-name="T7"><text:tab/><text:tab/></text:span><text:span text:style-name="T17">O presente Projeto de Lei visa revogar </text:span><text:span text:style-name="Strong_20_Emphasis"><text:span text:style-name="T18">o Inciso X, do Art. 2º, da Lei Municipal </text:span></text:span><text:span text:style-name="Strong_20_Emphasis"><text:span text:style-name="T19">nº </text:span></text:span><text:span text:style-name="Strong_20_Emphasis"><text:span text:style-name="T20">176</text:span></text:span><text:span text:style-name="Fonte_20_parág._20_padrão"><text:span text:style-name="T21">, de 1</text:span></text:span><text:span text:style-name="Fonte_20_parág._20_padrão"><text:span text:style-name="T22">6</text:span></text:span><text:span text:style-name="Fonte_20_parág._20_padrão"><text:span text:style-name="T21"> de </text:span></text:span><text:span text:style-name="Fonte_20_parág._20_padrão"><text:span text:style-name="T22">dezembro de 1997, que “</text:span></text:span><text:span text:style-name="Fonte_20_parág._20_padrão"><text:span text:style-name="T24">CRIA O CONSELHO MUNICIPAL DE ENTORPECENTES - COMEN E DÁ OUTRAS PROVIDÊNCIAS”</text:span></text:span><text:span text:style-name="Fonte_20_parág._20_padrão"><text:span text:style-name="T23">, </text:span></text:span><text:span text:style-name="T8">tendo em vista que </text:span><text:span text:style-name="T9">há entendimento jurisprudencial de que a Câmara Municipal, por ser Poder independente </text:span><text:span text:style-name="T11">(Art. 2º da Lei Orgânica Municipal)</text:span><text:span text:style-name="T8"> </text:span><text:span text:style-name="T9">e que tem a fiscalização dos atos do Poder Executivo como prerrogativa essencial, não deve portanto integrar Conselhos Municipais, </text:span><text:span text:style-name="T12">que são matéria de organização administrativa e planejamento/execução de serviços públicos, </text:span><text:span text:style-name="T9">cujos integrantes </text:span><text:span text:style-name="T12">inclusive </text:span><text:span text:style-name="T9">são nomeado</text:span><text:span text:style-name="T10">s pelo </text:span><text:span text:style-name="T12">chefe do </text:span><text:span text:style-name="T11">Poder </text:span><text:span text:style-name="T10">Executivo, em típico assunto administrativo da competência de prefeito (a).</text:span></text:p>
      <text:p text:style-name="P17"><text:span text:style-name="T13"><text:tab/><text:tab/>Desta</text:span><text:span text:style-name="T14"> forma, </text:span><text:span text:style-name="T13">torna-se </text:span><text:span text:style-name="T15">importante </text:span><text:span text:style-name="T13">corrigir referido lapso, para plena </text:span><text:span text:style-name="T15">aderência </text:span><text:span text:style-name="T13">da legislação </text:span><text:span text:style-name="T15">municipal aos ditames constitucionais </text:span><text:span text:style-name="T16">(Art. 2º da Constituição Federal), sem prejuízo das funções de controle, fiscalização e assessoramento já inerentes ao Poder Legislativo</text:span><text:span text:style-name="T15">. </text:span></text:p>
      <text:p text:style-name="P18"><text:span text:style-name="T13"><text:tab/><text:tab/></text:span><text:span text:style-name="T14">Pela importância do tema, contamos com a aprovação dos nobres pares.</text:span></text:p>
      <text:p text:style-name="P15"/>
      <text:p text:style-name="P15"><text:tab/><text:tab/>Novo Hamburgo, <text:span text:style-name="T27">11</text:span> de <text:span text:style-name="T33">outubro</text:span> de 2022.</text:p>
      <text:p text:style-name="P22"/>
      <text:p text:style-name="P22">MESA DA CÂMARA MUNICIPAL</text:p>
      <text:p text:style-name="P19"/>
      <text:p text:style-name="P20"/>
      <text:p text:style-name="P9"><text:span text:style-name="T31"><text:s text:c="4"/>Vereador </text:span><text:span text:style-name="T32">Cristiano Coller</text:span><text:span text:style-name="T31"><text:tab/> <text:s/></text:span><text:s text:c="7"/><text:tab/><text:tab/><text:span text:style-name="T31">Vereador <text:s/></text:span><text:span text:style-name="T32">Fernando Lourenço</text:span></text:p>
      <text:p text:style-name="P10"><text:s text:c="2"/>Presidente <text:s text:c="44"/>Vice-Presidente </text:p>
      <text:p text:style-name="P23"/>
      <text:p text:style-name="P23"/>
      <text:p text:style-name="P8">Vereador<text:span text:style-name="T30"> Ricardo Ritter-Ica</text:span> <text:s text:c="21"/>Vereador <text:span text:style-name="T29">Vladi Lourenço</text:span></text:p>
      <text:p text:style-name="P21"><text:span text:style-name="T28">1º Secretário <text:s text:c="43"/></text:span>2º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101d41a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1d41a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1d41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1d41a" style:font-size-asian="6pt" style:font-size-complex="6pt"/>
    </style:style>
    <style:style style:name="MT1" style:family="text">
      <style:text-properties officeooo:rsid="0101102a"/>
    </style:style>
    <style:style style:name="MT2" style:family="text">
      <style:text-properties officeooo:rsid="00fe0ae3"/>
    </style:style>
    <style:style style:name="MT3" style:family="text">
      <style:text-properties officeooo:rsid="007a8e73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21cm" svg:height="1.247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</text:span> Nº <text:span text:style-name="MT2">94</text:span>/20<text:span text:style-name="MT3">22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print-date>2022-10-11T13:47:34.289978167</meta:print-date>
    <meta:document-statistic meta:table-count="0" meta:image-count="1" meta:object-count="0" meta:page-count="1" meta:paragraph-count="19" meta:word-count="264" meta:character-count="1853" meta:non-whitespace-character-count="14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