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" svg:font-family="'Nimbus roman'" style:font-pitch="fixed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" officeooo:paragraph-rsid="005794f4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502f94" officeooo:paragraph-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1" fo:font-weight="bold" officeooo:paragraph-rsid="003d6ff7" style:font-weight-asian="bold" style:font-name-complex="Nimbus Roman No9 L1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5bbf1c" officeooo:paragraph-rsid="006b3265" style:font-name-asian="Calibri" style:font-size-asian="12pt" style:font-style-asian="normal" style:font-weight-asian="normal" style:font-name-complex="Nimbus Roman No9 L1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fo:color="#000000" style:font-name="Nimbus Roman No9 L2" fo:font-size="12pt" officeooo:paragraph-rsid="006b3265" style:font-size-asian="12pt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4.001cm" style:auto-text-indent="false"/>
      <style:text-properties style:font-name="Nimbus Roman No9 L2" fo:font-size="12pt" officeooo:paragraph-rsid="006b326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imbus Roman No9 L1" officeooo:paragraph-rsid="010884aa" style:font-name-complex="Nimbus Roman No9 L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imbus Roman No9 L1" fo:font-weight="bold" officeooo:paragraph-rsid="00dbdf38" style:font-weight-asian="bold" style:font-name-complex="Nimbus Roman No9 L1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244d9de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" fo:font-size="12pt" fo:font-weight="normal" officeooo:paragraph-rsid="02443024" style:font-size-asian="12pt" style:font-weight-asian="normal" style:font-name-complex="Nimbus Roman No9 L1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imbus Roman No9 L1" fo:font-size="12pt" fo:font-weight="bold" officeooo:rsid="0052a15f" officeooo:paragraph-rsid="0244d9de" style:font-size-asian="12pt" style:font-weight-asian="bold" style:font-name-complex="Nimbus Roman No9 L1" style:font-size-complex="12pt" style:font-weight-complex="bold"/>
    </style:style>
    <style:style style:name="P19" style:family="paragraph" style:parent-style-name="LO-normal">
      <style:paragraph-properties fo:margin-top="0cm" fo:margin-bottom="0cm" loext:contextual-spacing="false" fo:line-height="100%" fo:text-align="start" style:justify-single-word="false"/>
      <style:text-properties fo:color="#000000" style:font-name="Nimbus Roman No9 L2" fo:font-size="12pt" fo:font-weight="normal" officeooo:rsid="0052a15f" officeooo:paragraph-rsid="0244d9de" style:font-size-asian="12pt" style:font-weight-asian="normal" style:font-name-complex="Nimbus Roman No9 L1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2" fo:font-size="12pt" officeooo:rsid="0121c68a" officeooo:paragraph-rsid="0249d80c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officeooo:rsid="0121c68a" officeooo:paragraph-rsid="0249d80c"/>
    </style:style>
    <style:style style:name="P22" style:family="paragraph" style:parent-style-name="Standard">
      <style:paragraph-properties fo:margin-top="0cm" fo:margin-bottom="0.393cm" loext:contextual-spacing="false" fo:line-height="100%" fo:text-align="start" style:justify-single-word="false"/>
      <style:text-properties fo:color="#000000" style:font-name="Nimbus Roman No9 L1" fo:font-weight="normal" officeooo:rsid="00f6a89e" officeooo:paragraph-rsid="010a88ab" style:font-weight-asian="normal" style:font-name-complex="Nimbus Roman No9 L1" style:font-weight-complex="normal"/>
    </style:style>
    <style:style style:name="P23" style:family="paragraph" style:parent-style-name="LO-normal">
      <style:text-properties style:font-name="Nimbus Roman No9 L2" fo:font-size="12pt" officeooo:paragraph-rsid="0244d9de" style:font-size-asian="12pt" style:font-size-complex="12pt"/>
    </style:style>
    <style:style style:name="P24" style:family="paragraph" style:parent-style-name="LO-normal">
      <style:paragraph-properties fo:text-align="justify" style:justify-single-word="false"/>
      <style:text-properties style:font-name="Nimbus Roman No9 L2" fo:font-size="12pt" officeooo:paragraph-rsid="0249d80c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Nimbus Roman No9 L2" fo:font-size="12pt" officeooo:paragraph-rsid="00647220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28be998"/>
    </style:style>
    <style:style style:name="T3" style:family="text">
      <style:text-properties style:text-underline-style="none" officeooo:rsid="0287bf5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Nimbus Roman No9 L1" fo:font-size="12pt" fo:language="pt" fo:country="BR" fo:font-style="normal" fo:font-weight="bold" officeooo:rsid="00502f94" style:font-name-asian="Calibri" style:font-size-asian="12pt" style:font-style-asian="normal" style:font-weight-asian="bold" style:font-name-complex="Nimbus Roman No9 L1" style:font-size-complex="12pt" style:language-complex="ar" style:country-complex="SA" style:font-weight-complex="bold"/>
    </style:style>
    <style:style style:name="T8" style:family="text">
      <style:text-properties fo:color="#000000" style:font-name="Nimbus Roman No9 L1" fo:font-size="12pt" style:text-underline-style="solid" style:text-underline-width="auto" style:text-underline-color="font-color" fo:font-weight="bold" officeooo:rsid="0052a15f" style:font-size-asian="12pt" style:font-weight-asian="bold" style:font-name-complex="Nimbus Roman No9 L1" style:font-size-complex="12pt" style:font-weight-complex="bold"/>
    </style:style>
    <style:style style:name="T9" style:family="text">
      <style:text-properties fo:color="#000000" style:font-name="Nimbus Roman No9 L1" officeooo:rsid="0052a15f" style:font-name-complex="Nimbus Roman No9 L1"/>
    </style:style>
    <style:style style:name="T10" style:family="text">
      <style:text-properties fo:color="#000000" style:font-name="Nimbus Roman No9 L1" style:text-underline-style="solid" style:text-underline-width="auto" style:text-underline-color="font-color" officeooo:rsid="0052a15f" style:font-name-complex="Nimbus Roman No9 L1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f6a89e" style:font-weight-asian="normal" style:font-weight-complex="normal"/>
    </style:style>
    <style:style style:name="T13" style:family="text">
      <style:text-properties fo:color="#000000" style:font-name-complex="Nimbus Roman No9 L1"/>
    </style:style>
    <style:style style:name="T14" style:family="text">
      <style:text-properties fo:color="#000000" officeooo:rsid="0248cf08" style:font-name-complex="Nimbus Roman No9 L1"/>
    </style:style>
    <style:style style:name="T15" style:family="text">
      <style:text-properties fo:color="#000000" officeooo:rsid="028616c9" style:font-name-complex="Nimbus Roman No9 L1"/>
    </style:style>
    <style:style style:name="T16" style:family="text">
      <style:text-properties fo:color="#000000" officeooo:rsid="02383725" style:font-name-complex="Nimbus Roman No9 L1"/>
    </style:style>
    <style:style style:name="T17" style:family="text">
      <style:text-properties fo:color="#000000" officeooo:rsid="00ed89d6" style:font-name-complex="Nimbus Roman No9 L1"/>
    </style:style>
    <style:style style:name="T18" style:family="text">
      <style:text-properties fo:color="#000000" officeooo:rsid="00f7f31e" style:font-name-complex="Nimbus Roman No9 L1"/>
    </style:style>
    <style:style style:name="T19" style:family="text">
      <style:text-properties fo:color="#000000" officeooo:rsid="01af99e1" style:font-name-complex="Nimbus Roman No9 L1"/>
    </style:style>
    <style:style style:name="T20" style:family="text">
      <style:text-properties style:use-window-font-color="true" fo:font-size="12pt" fo:language="pt" fo:country="BR" fo:font-style="normal" fo:font-weight="normal" officeooo:rsid="00502f94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fo:language="pt" fo:country="BR" fo:font-style="normal" fo:font-weight="bold" officeooo:rsid="00175bd6" style:font-name-asian="Calibri" style:font-style-asian="normal" style:font-weight-asian="bold" style:language-complex="ar" style:country-complex="SA" style:font-weight-complex="bold"/>
    </style:style>
    <style:style style:name="T22" style:family="text">
      <style:text-properties fo:language="pt" fo:country="BR" fo:font-style="normal" fo:font-weight="normal" officeooo:rsid="00175bd6" style:font-name-asian="Calibri" style:font-style-asian="normal" style:font-weight-asian="normal" style:language-complex="ar" style:country-complex="SA" style:font-weight-complex="normal"/>
    </style:style>
    <style:style style:name="T23" style:family="text">
      <style:text-properties fo:language="pt" fo:country="BR" fo:font-style="normal" fo:font-weight="normal" officeooo:rsid="005bbf1c" style:font-name-asian="Calibri" style:font-style-asian="normal" style:font-weight-asian="normal" style:language-complex="ar" style:country-complex="SA" style:font-weight-complex="normal"/>
    </style:style>
    <style:style style:name="T24" style:family="text">
      <style:text-properties officeooo:rsid="025d24da"/>
    </style:style>
    <style:style style:name="T25" style:family="text">
      <style:text-properties officeooo:rsid="025f191c"/>
    </style:style>
    <style:style style:name="T26" style:family="text">
      <style:text-properties style:font-name="Nimbus Roman No9 L2" fo:font-size="12pt" style:font-size-asian="12pt" style:font-size-complex="12pt"/>
    </style:style>
    <style:style style:name="T27" style:family="text">
      <style:text-properties officeooo:rsid="028d2cf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5">JUSTIFICATIVA</text:p>
      <text:p text:style-name="P14"><text:span text:style-name="T6"><text:s text:c="146"/></text:span><text:span text:style-name="T11"><text:s/><text:tab/><text:tab/><text:tab/></text:span><text:span text:style-name="T12">Senhoras Vereadoras, </text:span></text:p>
      <text:p text:style-name="P22"><text:tab/><text:tab/><text:tab/>Senhores Vereadores,</text:p>
      <text:p text:style-name="P22"/>
      <text:p text:style-name="P16"><text:span text:style-name="T9"><text:s text:c="61"/></text:span><text:span text:style-name="T10"><text:s/></text:span><text:span text:style-name="T8">BIOGRAFIA</text:span></text:p>
      <text:p text:style-name="P18"/>
      <text:p text:style-name="P23">Nome completo: João Valderi dos Santos</text:p>
      <text:p text:style-name="P23"><text:bookmark text:name="_30j0zll"/>Data de Nascimento: 25 de novembro de 1958</text:p>
      <text:p text:style-name="P23"><text:bookmark text:name="_1fob9te"/>Local de Nascimento: Espumoso</text:p>
      <text:p text:style-name="P23"><text:bookmark text:name="_3znysh7"/>Data de Falecimento: 28 de junho de 2020</text:p>
      <text:p text:style-name="P23"><text:bookmark text:name="_tyjcwt"/>Nome da Mãe: Francina Cavalheiro dos Santos</text:p>
      <text:p text:style-name="P23"><text:bookmark text:name="_3dy6vkm"/>Nome da Esposa: Rejane Mendes da Rosa</text:p>
      <text:p text:style-name="P19"><text:bookmark text:name="_1t3h5sf"/>Nome dos Filhos: Everton, Jeferson, Jéssica, Joice e Matheus</text:p>
      <text:p text:style-name="P17"/>
      <text:p text:style-name="P9"/>
      <text:p text:style-name="P8"><text:span text:style-name="T20"><text:s text:c="62"/></text:span><text:span text:style-name="T7">HISTÓRICO</text:span></text:p>
      <text:p text:style-name="P21"><text:s text:c="10"/><text:tab/><text:tab/><text:span text:style-name="T26">Filho de Francina Cavalheiro dos Santos e segundo filho de seis irmãos, João Valderi nasceu em Espumoso. De família muito humilde, começou a trabalhar aos 11 anos para ajudar a família. Aos 13 se aventurou na capital para buscar melhores condições de vida, onde trabalhou como servente de obras por alguns anos. Já na maioridade, veio para Novo Hamburgo e adotou a cidade, principalmente o bairro Canudos, como seu lar.</text:span></text:p>
      <text:p text:style-name="P20"/>
      <text:p text:style-name="P24"><text:tab/><text:tab/>Durante toda a vida, esteve envolvido de alguma forma com a luta social. Como estudante, atuou como líder estudantil, quando iniciou com o engajamento na política. Concorreu à vereador por duas vezes, em 1992 e 2000, alcançando a suplência. Mesmo não obtendo êxito como vereador, buscou sempre participar dos movimentos em prol do melhor para a cidade. Fundou a Escola de Samba Estado <text:span text:style-name="T27">M</text:span>aior de Canudos, o que possibilitou trazer a muamba para o bairro e ampliar a cultura no local. </text:p>
      <text:p text:style-name="P24"><text:s text:c="11"/><text:tab/><text:tab/>Atuou por muitos anos como empreendedor do setor coureiro calçadista. Com o enfraquecimento do setor, encontrou na comunicação um caminho para trilhar. Trabalhou por dois anos na rádio Progresso, fundou, em meados de 90 o Tribuna Um, hoje Tribuna da cidade. Após anos buscando um espaço na área, em 2007 fundou o Jornal Canudos, hoje o maior jornal semanal da cidade, com 15 anos de atuação e que segue em funcionamento. </text:p>
      <text:p text:style-name="P24"><text:soft-page-break/><text:s text:c="10"/><text:tab/><text:tab/>Através do Jornal, buscou levar informação de qualidade para a população e dar voz a um bairro comumente marginalizado, através de espaços gratuitos para divulgação de ações em benefício da cidade. Além disso, incentivou os pequenos empresários do bairro e da cidade. João Valderi sempre acreditou que o bairro Canudos tem muitas coisas boas que precisam ser mostradas. </text:p>
      <text:p text:style-name="P24"><text:s text:c="10"/><text:tab/><text:tab/>Em sua trajetória, João acumulou o apoio e participação em diversas ações em prol do bem social. Foi o responsável pela ascensão de diversos jovens na área do esporte, especialmente o futebol. Atuou em diversas frentes de fomento empresarial, como o Canudos Forte, que buscavam ampliar a importância do bairro Canudos para o desenvolvimento da cidade. </text:p>
      <text:p text:style-name="P24"><text:s text:c="10"/><text:tab/><text:tab/>Pessoa de <text:span text:style-name="T24">sor</text:span>riso e conversa fácil, acumulou muitos amigos. Lembrado por ser justo e trabalhador, sempre ajudou a todos e bata<text:span text:style-name="T25">l</text:span>hou muito para dar aos quatro filhos uma educação adequada e melhores condições do que a que teve quando criança. </text:p>
      <text:p text:style-name="P20"><text:s text:c="10"/><text:tab/><text:tab/>Vítima da Covid-19, João faleceu aos 60 anos, deixando a família e uma legião de amigos e admiradores.</text:p>
      <text:p text:style-name="P25"/>
      <text:p text:style-name="P13"><text:span text:style-name="T13">Novo Hamburgo, </text:span><text:span text:style-name="T14">2</text:span><text:span text:style-name="T15">6</text:span><text:span text:style-name="T16"> </text:span><text:span text:style-name="T13">de </text:span><text:span text:style-name="T14">outubro</text:span><text:span text:style-name="T17"> </text:span><text:span text:style-name="T13">de 20</text:span><text:span text:style-name="T18">2</text:span><text:span text:style-name="T19">2</text:span><text:span text:style-name="T13">.</text:span></text:p>
      <text:p text:style-name="P12"/>
      <text:p text:style-name="P12"/>
      <text:p text:style-name="P12"><text:span text:style-name="T21"><text:s text:c="67"/></text:span><text:span text:style-name="T22"><text:s text:c="4"/>Vereador </text:span><text:span text:style-name="T23">Cristiano Colle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" svg:font-family="'Nimbus roman'" style:font-pitch="fixed"/>
    <style:font-face style:name="Nimbus Roman No9 L2" svg:font-family="'Nimbus Roman No9 L'" style:font-pitch="variable"/>
    <style:font-face style:name="Calibri1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28be998"/>
    </style:style>
    <style:style style:name="MT2" style:family="text">
      <style:text-properties style:text-underline-style="none" officeooo:rsid="0287bf5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91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100/2022 </text:span><text:span text:style-name="MT3"><text:tab/><text:tab/><text:tab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10-26T12:06:01.28549123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536" meta:character-count="3637" meta:non-whitespace-character-count="2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rtemio-friedrich0/Pasta%20Projetos%20de%20Lei%20e%20Projetos%20de%20Decreto/Pasta%20Projeto%20de%20Lei%20Seu%20Cândido/Pasta%20Projetos%20de%20Lei%20e%20Projetos%20de%20Decreto/usr/lib/openoffice/share/template/pt-BR/CMNH/ped-provid.odt" meta:date="2010-09-29T13:22:32"/>
  </office:meta>
</office:document-meta>
</file>