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4e574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997b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244d9de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 No9 L1" fo:font-size="12pt" fo:font-weight="bold" officeooo:rsid="0052a15f" officeooo:paragraph-rsid="0244d9de" style:font-size-asian="12pt" style:font-weight-asian="bold" style:font-name-complex="Nimbus Roman No9 L1" style:font-size-complex="12pt" style:font-weight-complex="bold"/>
    </style:style>
    <style:style style:name="P20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274e574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2b3abd4" style:font-name-complex="Nimbus Roman No9 L1"/>
    </style:style>
    <style:style style:name="P24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lr-tb"/>
      <style:text-properties fo:color="#000000" style:font-name="Nimbus Roman No9 L1" fo:font-size="12pt" fo:font-weight="normal" officeooo:rsid="005bbf1c" officeooo:paragraph-rsid="02b3abd4" style:font-size-asian="12pt" style:font-weight-asian="normal" style:font-name-complex="Nimbus Roman No9 L1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start" style:justify-single-word="false" style:writing-mode="lr-tb"/>
      <style:text-properties fo:color="#000000" style:font-name="Nimbus Roman No9 L1" fo:font-size="12pt" fo:font-weight="normal" officeooo:rsid="005bbf1c" officeooo:paragraph-rsid="02b3abd4" style:font-size-asian="12pt" style:font-weight-asian="normal" style:font-name-complex="Nimbus Roman No9 L1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2b3abd4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officeooo:rsid="005ea3ef"/>
    </style:style>
    <style:style style:name="T9" style:family="text">
      <style:text-properties officeooo:rsid="0069bb25"/>
    </style:style>
    <style:style style:name="T10" style:family="text">
      <style:text-properties officeooo:rsid="003f6d47"/>
    </style:style>
    <style:style style:name="T11" style:family="text">
      <style:text-properties fo:color="#000000"/>
    </style:style>
    <style:style style:name="T12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2383725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248cf08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officeooo:rsid="028af2d0" style:font-size-asian="12pt" style:font-name-complex="Nimbus Roman No9 L1" style:font-size-complex="12pt"/>
    </style:style>
    <style:style style:name="T19" style:family="text">
      <style:text-properties fo:color="#000000" style:font-name="Nimbus Roman No9 L1" fo:font-size="12pt" officeooo:rsid="028cd0cb" style:font-size-asian="12pt" style:font-name-complex="Nimbus Roman No9 L1" style:font-size-complex="12pt"/>
    </style:style>
    <style:style style:name="T20" style:family="text">
      <style:text-properties fo:color="#000000" style:font-name="Nimbus Roman No9 L1" fo:font-size="12pt" officeooo:rsid="02ac8b06" style:font-size-asian="12pt" style:font-name-complex="Nimbus Roman No9 L1" style:font-size-complex="12pt"/>
    </style:style>
    <style:style style:name="T21" style:family="text">
      <style:text-properties fo:color="#000000" style:font-name="Nimbus Roman No9 L1" fo:font-size="12pt" fo:language="pt" fo:country="BR" fo:font-style="normal" fo:font-weight="normal" officeooo:rsid="005bbf1c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1" fo:font-size="12pt" fo:font-weight="bold" officeooo:rsid="0052a15f" style:font-size-asian="12pt" style:font-weight-asian="bold" style:font-name-complex="Nimbus Roman No9 L1" style:font-size-complex="12pt" style:font-weight-complex="bold"/>
    </style:style>
    <style:style style:name="T23" style:family="text">
      <style:text-properties fo:color="#000000" style:font-name="Nimbus Roman No9 L1" fo:font-size="12pt" fo:letter-spacing="-0.004cm" fo:language="pt" fo:country="BR" fo:font-style="normal" fo:font-weight="normal" officeooo:rsid="005bbf1c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1" officeooo:rsid="0052a15f" style:font-name-complex="Nimbus Roman No9 L1"/>
    </style:style>
    <style:style style:name="T25" style:family="text">
      <style:text-properties fo:color="#000000" style:font-name="Nimbus Roman No9 L1" fo:language="pt" fo:country="BR" fo:font-style="normal" officeooo:rsid="005bbf1c" style:font-name-asian="Calibri" style:font-style-asian="normal" style:font-name-complex="Nimbus Roman No9 L1" style:language-complex="ar" style:country-complex="SA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f6a89e" style:font-weight-asian="normal" style:font-weight-complex="normal"/>
    </style:style>
    <style:style style:name="T28" style:family="text">
      <style:text-properties fo:language="pt" fo:country="BR" fo:font-style="normal" fo:font-weight="bold" style:font-name-asian="Calibri" style:font-style-asian="normal" style:font-weight-asian="bold" style:language-complex="ar" style:country-complex="SA" style:font-weight-complex="bold"/>
    </style:style>
    <style:style style:name="T29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30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31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32" style:family="text">
      <style:text-properties fo:language="pt" fo:country="BR" fo:font-style="normal" style:font-name-asian="Calibri" style:font-style-asian="normal" style:language-complex="ar" style:country-complex="SA"/>
    </style:style>
    <style:style style:name="T33" style:family="text">
      <style:text-properties fo:language="pt" fo:country="BR" fo:font-style="normal" officeooo:rsid="039f079d" style:font-name-asian="Calibri" style:font-style-asian="normal" style:language-complex="ar" style:country-complex="SA"/>
    </style:style>
    <style:style style:name="T34" style:family="text">
      <style:text-properties fo:language="pt" fo:country="BR" fo:font-style="normal" officeooo:rsid="02b23c60" style:font-name-asian="Calibri" style:font-style-asian="normal" style:language-complex="ar" style:country-complex="SA"/>
    </style:style>
    <style:style style:name="T35" style:family="text">
      <style:text-properties fo:language="pt" fo:country="BR" fo:font-style="normal" officeooo:rsid="02b45d39" style:font-name-asian="Calibri" style:font-style-asian="normal" style:language-complex="ar" style:country-complex="SA"/>
    </style:style>
    <style:style style:name="T36" style:family="text">
      <style:text-properties officeooo:rsid="00f4ac88"/>
    </style:style>
    <style:style style:name="T37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38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39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9d997e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27d9ac0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27e8241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27eeab9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2815715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letter-spacing="-0.004cm" fo:font-weight="normal" officeooo:rsid="00f137fa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letter-spacing="-0.004cm" fo:font-weight="normal" officeooo:rsid="0274e574" style:font-size-asian="12pt" style:font-weight-asian="normal" style:font-size-complex="12pt" style:font-weight-complex="normal"/>
    </style:style>
    <style:style style:name="T60" style:family="text">
      <style:text-properties officeooo:rsid="0196c615"/>
    </style:style>
    <style:style style:name="T61" style:family="text">
      <style:text-properties style:text-line-through-style="solid" style:text-line-through-type="single" style:text-underline-style="solid" style:text-underline-width="auto" style:text-underline-color="font-color" officeooo:rsid="02b3abd4"/>
    </style:style>
    <style:style style:name="T62" style:family="text">
      <style:text-properties style:text-line-through-style="none" style:text-line-through-type="none" style:text-underline-style="solid" style:text-underline-width="auto" style:text-underline-color="font-color" officeooo:rsid="02b3abd4"/>
    </style:style>
    <style:style style:name="T63" style:family="text">
      <style:text-properties style:text-line-through-style="none" style:text-line-through-type="none" style:text-underline-style="none" officeooo:rsid="02b3a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JUSTIFICATIVA</text:p>
      <text:p text:style-name="P23"><text:span text:style-name="T11"><text:s text:c="146"/></text:span><text:span text:style-name="T26"><text:s/></text:span></text:p>
      <text:p text:style-name="P23"><text:span text:style-name="T27"/></text:p>
      <text:p text:style-name="P23"><text:span text:style-name="T27"><text:tab/><text:tab/><text:tab/>Senhoras Vereadoras, </text:span></text:p>
      <text:p text:style-name="P20"><text:tab/><text:tab/><text:tab/>Senhores Vereadores,</text:p>
      <text:p text:style-name="P20"/>
      <text:p text:style-name="P20"/>
      <text:p text:style-name="P18"><text:span text:style-name="T24"><text:s text:c="60"/></text:span><text:span text:style-name="T22">BIOGRAFIA</text:span></text:p>
      <text:p text:style-name="P19"/>
      <text:p text:style-name="P26"><text:span text:style-name="T32">Nome Completo: João Carlos Campagnone Machado<text:line-break/>Data de Nascimento: 24/09/58<text:line-break/>Local de Nascimento: Santiago/RS<text:line-break/>Data de Falecimento: 23/11/2021<text:line-break/>Nome do pai: Ady Brazil Soares Machado<text:line-break/>Nome da mãe: Maria Angelina Campagnon</text:span><text:span text:style-name="T34">e</text:span><text:span text:style-name="T32"> Machado<text:line-break/>Nome da esposa: Zeny Rocha Machado<text:line-break/>Nome dos filhos: André luiz Rocha Machado<text:line-break/> <text:s text:c="27"/>Cristiane Rocha Machado<text:line-break/> <text:s text:c="28"/>Tiago Rocha Machado</text:span></text:p>
      <text:p text:style-name="P25"><text:span text:style-name="T32"><text:line-break/><text:line-break/> <text:s text:c="45"/></text:span><text:span text:style-name="T28">HISTÓRICO</text:span></text:p>
      <text:p text:style-name="P25"><text:span text:style-name="T28"><text:line-break/></text:span><text:span text:style-name="T32"><text:line-break/><text:tab/>Filho de Ady Brasil Soares Machado e Maria Angelina Campagnon</text:span><text:span text:style-name="T34">e</text:span><text:span text:style-name="T32"> Machado (ambos in memoriam), sendo ele o quarto filho de seis irmãos. Natural de Santigo – RS. Por ser filho de militar, morou em outros municípios.</text:span></text:p>
      <text:p text:style-name="P25"><text:span text:style-name="T32"><text:tab/>Onde tudo começou….</text:span></text:p>
      <text:p text:style-name="P25"><text:span text:style-name="T32"><text:line-break/><text:tab/>Em 1977 foi servir no Exército Brasileiro na cidade de Cruz Alta – RS até o ano de 1982. Lá conheceu sua namorada e esposa Zeny Rocha Machado. Assim construíram a sua família com seus três filhos: André, Cristiane e Tiago, uma nora e três netas.<text:line-break/><text:tab/>Após sua saída do quartel, casou-se e veio para Novo Hamburgo, cidade em que seus familiares residiam.</text:span></text:p>
      <text:p text:style-name="P25"><text:span text:style-name="T32"><text:tab/>No ano de 1983, iniciou sua nova carreira na Empresa Brasileira de Correios e Telégrafos em Novo Hamburgo, na qual se dedicou intensamente ao lado de colegas e amigos queridos que conquistou ao longo dos anos. Iniciou como carteiro e logo tendo em vista seu </text:span><text:soft-page-break/><text:span text:style-name="T32">espírito de liderança, foi conquistando novos patamares, destacando-se também na área esportiva. Mesmo aposentado, permaneceu na empresa por mais algum período.<text:line-break/><text:tab/>João Carlos sempre foi uma pessoa simples que gostava de fazer uma boa comida rodeado dos amigos verdadeiros e inseparáveis, jogar um futebolzinho, uma pescaria com muita animação e um pai sempre amoroso e dedicado com seus filhos, sempre apoiando e auxiliando nas suas necessidades.</text:span></text:p>
      <text:p text:style-name="P25"><text:span text:style-name="T32"><text:tab/>Sua honestidade, simplicidade e dedicação ao trabalho e </text:span><text:span text:style-name="T35">à</text:span><text:span text:style-name="T32"> família, fizeram dele uma pessoa que gostava de viver </text:span><text:span text:style-name="T35">a</text:span><text:span text:style-name="T32"> vida intensamente, deixando um legado de amor ao próximo, de amizades verdadeiras e de saudades infinitas.</text:span></text:p>
      <text:p text:style-name="P25"><text:span text:style-name="T32"><text:s text:c="12"/>Foi muito doloroso receber a notícia da sua partida para o mundo espiritual no dia 23 de novembro de 2021.</text:span></text:p>
      <text:p text:style-name="P25"><text:span text:style-name="T32"><text:tab/>“Não importa qual o nosso tempo de vida. Se fizermos o bem acabamos por nos tornar eternos. Marcamos que está a nossa volta e deixamos o mundo mais rico com nossa presença.”<text:line-break/> <text:s text:c="10"/>Com toda a certeza ele está muito agradecido em saber que possui um pedacinho de Novo Hamburgo com seu nome.</text:span></text:p>
      <text:p text:style-name="P17"><text:span text:style-name="T12"/></text:p>
      <text:p text:style-name="P17"><text:span text:style-name="T12">Novo Hamburgo, </text:span><text:span text:style-name="T19">2</text:span><text:span text:style-name="T20">9</text:span><text:span text:style-name="T16"> </text:span><text:span text:style-name="T12">de </text:span><text:span text:style-name="T18">novem</text:span><text:span text:style-name="T17">bro</text:span><text:span text:style-name="T14"> </text:span><text:span text:style-name="T12">de 20</text:span><text:span text:style-name="T13">2</text:span><text:span text:style-name="T15">2</text:span><text:span text:style-name="T12">.</text:span></text:p>
      <text:p text:style-name="P15"/>
      <text:p text:style-name="P15"/>
      <text:p text:style-name="P15"><text:span text:style-name="T29"><text:s text:c="67"/></text:span><text:span text:style-name="T30"><text:s text:c="4"/>Vereador </text:span><text:span text:style-name="T31">Cristiano Coller</text:span></text:p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line-through-style="none" style:text-line-through-type="none" style:text-underline-style="none" officeooo:rsid="02b3abd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ŔOJETO DE LEI Nº 108/2022 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462" meta:character-count="3196" meta:non-whitespace-character-count="2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