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17c65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5fb8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244d9de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 No9 L1" fo:font-size="12pt" fo:font-weight="bold" officeooo:rsid="0052a15f" officeooo:paragraph-rsid="0244d9de" style:font-size-asian="12pt" style:font-weight-asian="bold" style:font-name-complex="Nimbus Roman No9 L1" style:font-size-complex="12pt" style:font-weight-complex="bold"/>
    </style:style>
    <style:style style:name="P20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274e574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weight="bold" officeooo:paragraph-rsid="003d6ff7" style:font-weight-asian="bold" style:font-name-complex="Nimbus Roman No9 L1" style:font-weight-complex="bold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Nimbus Roman No9 L2" fo:font-size="12pt" fo:font-weight="normal" officeooo:rsid="000dca4d" officeooo:paragraph-rsid="0290e60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Nimbus Roman No9 L2" fo:font-size="12pt" fo:font-weight="normal" officeooo:rsid="000dca4d" officeooo:paragraph-rsid="02d2092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style:writing-mode="page"/>
      <style:text-properties officeooo:paragraph-rsid="02d20924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officeooo:paragraph-rsid="0290e60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2d2092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2d2092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5ea3ef"/>
    </style:style>
    <style:style style:name="T10" style:family="text">
      <style:text-properties officeooo:rsid="003f6d47"/>
    </style:style>
    <style:style style:name="T11" style:family="text">
      <style:text-properties fo:color="#000000"/>
    </style:style>
    <style:style style:name="T12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2383725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2b8d8c7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officeooo:rsid="02bd2f6d" style:font-size-asian="12pt" style:font-name-complex="Nimbus Roman No9 L1" style:font-size-complex="12pt"/>
    </style:style>
    <style:style style:name="T19" style:family="text">
      <style:text-properties fo:color="#000000" style:font-name="Nimbus Roman No9 L1" fo:font-size="12pt" fo:language="pt" fo:country="BR" fo:font-style="normal" fo:font-weight="normal" officeooo:rsid="005bbf1c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style="normal" fo:font-weight="normal" officeooo:rsid="028061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1" fo:font-size="12pt" fo:language="pt" fo:country="BR" fo:font-style="normal" fo:font-weight="normal" officeooo:rsid="02885fd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1" fo:font-size="12pt" fo:language="pt" fo:country="BR" fo:font-style="normal" fo:font-weight="normal" officeooo:rsid="028a56a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1" fo:font-size="12pt" fo:language="pt" fo:country="BR" fo:font-style="normal" fo:font-weight="normal" officeooo:rsid="028b6366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1" fo:font-size="12pt" fo:language="pt" fo:country="BR" fo:font-style="normal" fo:font-weight="normal" officeooo:rsid="028ba2ab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1" fo:font-size="12pt" fo:language="pt" fo:country="BR" fo:font-style="normal" fo:font-weight="normal" officeooo:rsid="028f1718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1" fo:font-size="12pt" fo:language="pt" fo:country="BR" fo:font-style="normal" fo:font-weight="normal" officeooo:rsid="0290e01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1" fo:font-size="12pt" fo:font-weight="bold" officeooo:rsid="0052a15f" style:font-size-asian="12pt" style:font-weight-asian="bold" style:font-name-complex="Nimbus Roman No9 L1" style:font-size-complex="12pt" style:font-weight-complex="bold"/>
    </style:style>
    <style:style style:name="T28" style:family="text">
      <style:text-properties fo:color="#000000" style:font-name="Nimbus Roman No9 L1" fo:font-size="12pt" fo:letter-spacing="-0.004cm" fo:language="pt" fo:country="BR" fo:font-style="normal" fo:font-weight="normal" officeooo:rsid="028061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1" officeooo:rsid="0052a15f" style:font-name-complex="Nimbus Roman No9 L1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officeooo:rsid="00f6a89e" style:font-weight-asian="normal" style:font-weight-complex="normal"/>
    </style:style>
    <style:style style:name="T32" style:family="text">
      <style:text-properties fo:color="#000000" style:font-name="Arial" fo:font-size="11pt" fo:language="pt" fo:country="BR" fo:font-style="normal" fo:font-weight="normal" officeooo:rsid="000dca4d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3" style:family="text">
      <style:text-properties fo:color="#000000" style:font-name="Arial" fo:font-size="11pt" fo:language="pt" fo:country="BR" fo:font-style="normal" fo:font-weight="normal" officeooo:rsid="000e5caf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4" style:family="text">
      <style:text-properties fo:color="#000000" style:font-name="Arial" fo:font-size="11pt" fo:language="pt" fo:country="BR" fo:font-style="normal" fo:font-weight="normal" officeooo:rsid="005bbf1c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5" style:family="text">
      <style:text-properties fo:color="#000000" style:font-name="Arial" fo:font-size="11pt" fo:language="pt" fo:country="BR" fo:font-style="normal" fo:font-weight="normal" officeooo:rsid="02ba84e9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6" style:family="text">
      <style:text-properties fo:color="#000000" style:font-name="Arial" fo:font-size="11pt" fo:language="pt" fo:country="BR" fo:font-style="normal" fo:font-weight="normal" officeooo:rsid="02bd107c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7" style:family="text">
      <style:text-properties fo:color="#000000" style:font-name="Arial" fo:font-size="11pt" fo:language="pt" fo:country="BR" fo:font-style="normal" fo:font-weight="normal" officeooo:rsid="02bd2f6d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8" style:family="text">
      <style:text-properties fo:color="#000000" style:font-name="Arial" fo:font-size="11pt" fo:language="pt" fo:country="BR" fo:font-style="normal" fo:font-weight="normal" officeooo:rsid="02c1e39f" style:font-name-asian="Calibri" style:font-size-asian="11pt" style:font-style-asian="normal" style:font-weight-asian="normal" style:font-name-complex="Nimbus Roman No9 L1" style:font-size-complex="11pt" style:language-complex="ar" style:country-complex="SA" style:font-weight-complex="normal"/>
    </style:style>
    <style:style style:name="T39" style:family="text">
      <style:text-properties fo:color="#000000" style:font-name="Arial" fo:font-size="11pt" fo:font-weight="normal" officeooo:rsid="000dca4d" style:font-size-asian="11pt" style:font-weight-asian="normal" style:font-name-complex="Nimbus Roman No9 L1" style:font-size-complex="11pt" style:font-weight-complex="normal"/>
    </style:style>
    <style:style style:name="T40" style:family="text">
      <style:text-properties fo:color="#000000" style:font-name="Arial" fo:font-size="12pt" fo:language="pt" fo:country="BR" fo:font-style="normal" fo:font-weight="normal" officeooo:rsid="000dca4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fo:font-style="normal" fo:font-weight="normal" officeooo:rsid="02ba84e9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fo:font-style="normal" fo:font-weight="normal" officeooo:rsid="02bd107c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fo:font-style="normal" fo:font-weight="normal" officeooo:rsid="02bd2f6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fo:font-style="normal" fo:font-weight="normal" officeooo:rsid="02c1e39f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2" fo:font-size="12pt" fo:language="pt" fo:country="BR" fo:font-style="normal" fo:font-weight="normal" officeooo:rsid="000dca4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2" fo:font-size="12pt" fo:language="pt" fo:country="BR" fo:font-style="normal" fo:font-weight="normal" officeooo:rsid="02ba84e9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2" fo:font-size="12pt" fo:language="pt" fo:country="BR" fo:font-style="normal" fo:font-weight="normal" officeooo:rsid="02bd107c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2" fo:font-size="12pt" fo:language="pt" fo:country="BR" fo:font-style="normal" fo:font-weight="normal" officeooo:rsid="02bd2f6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2" fo:font-size="12pt" fo:language="pt" fo:country="BR" fo:font-style="normal" fo:font-weight="normal" officeooo:rsid="02c1e39f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2" fo:font-size="12pt" fo:language="pt" fo:country="BR" fo:font-style="normal" fo:font-weight="normal" officeooo:rsid="02d2092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51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52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53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54" style:family="text">
      <style:text-properties officeooo:rsid="00f4ac88"/>
    </style:style>
    <style:style style:name="T55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56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57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10e1f16" style:font-size-asian="12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044e02c" style:font-size-asian="12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2834a8a" style:font-size-asian="12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2843830" style:font-size-asian="12pt" style:font-weight-asian="normal" style:font-size-complex="12pt" style:font-weight-complex="normal"/>
    </style:style>
    <style:style style:name="T72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73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74" style:family="text">
      <style:text-properties style:font-name="Nimbus Roman No9 L" fo:font-size="12pt" fo:letter-spacing="-0.004cm" fo:font-weight="normal" officeooo:rsid="00f137fa" style:font-size-asian="12pt" style:font-weight-asian="normal" style:font-size-complex="12pt" style:font-weight-complex="normal"/>
    </style:style>
    <style:style style:name="T75" style:family="text">
      <style:text-properties style:font-name="Nimbus Roman No9 L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76" style:family="text">
      <style:text-properties style:font-name="Nimbus Roman No9 L" fo:font-size="12pt" fo:letter-spacing="-0.004cm" fo:font-weight="normal" officeooo:rsid="02a306af" style:font-size-asian="12pt" style:font-weight-asian="normal" style:font-size-complex="12pt" style:font-weight-complex="normal"/>
    </style:style>
    <style:style style:name="T77" style:family="text">
      <style:text-properties officeooo:rsid="000e5caf"/>
    </style:style>
    <style:style style:name="T78" style:family="text">
      <style:text-properties officeooo:rsid="02bd2f6d"/>
    </style:style>
    <style:style style:name="T79" style:family="text">
      <style:text-properties officeooo:rsid="02be4da6"/>
    </style:style>
    <style:style style:name="T80" style:family="text">
      <style:text-properties style:font-name="Arial" fo:font-size="11pt" fo:font-weight="normal" officeooo:rsid="000dca4d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JUSTIFICATIVA</text:p>
      <text:p text:style-name="P16"><text:span text:style-name="T11"><text:s text:c="146"/></text:span><text:span text:style-name="T30"><text:s/></text:span><text:span text:style-name="T31">Senhoras Vereadoras, </text:span></text:p>
      <text:p text:style-name="P20">Senhores Vereadores,</text:p>
      <text:p text:style-name="P18"><text:span text:style-name="T29"><text:s text:c="60"/></text:span><text:span text:style-name="T27">BIOGRAFIA</text:span></text:p>
      <text:p text:style-name="P19"/>
      <text:p text:style-name="P27"><text:span text:style-name="T19">Nome Completo: </text:span><text:span text:style-name="T20">Gabriel A</text:span><text:span text:style-name="T26">i</text:span><text:span text:style-name="T20">slan Martins</text:span><text:span text:style-name="T19"><text:line-break/>Data de Nascimento: 2</text:span><text:span text:style-name="T21">7</text:span><text:span text:style-name="T19">/0</text:span><text:span text:style-name="T21">3</text:span><text:span text:style-name="T19">/</text:span><text:span text:style-name="T21">1987</text:span><text:span text:style-name="T19"><text:line-break/>Data de Falecimento: </text:span><text:span text:style-name="T22">04</text:span><text:span text:style-name="T19">/</text:span><text:span text:style-name="T22">02</text:span><text:span text:style-name="T19">/20</text:span><text:span text:style-name="T22">11</text:span><text:span text:style-name="T19"><text:line-break/>Nome do pai: </text:span><text:span text:style-name="T23">Clébio Nataniel Martins</text:span><text:span text:style-name="T19"><text:line-break/>Nome da mãe: </text:span><text:span text:style-name="T24">Joice Beatriz Koch</text:span><text:span text:style-name="T19"><text:line-break/><text:line-break/><text:line-break/> <text:s text:c="60"/>HISTÓRICO<text:line-break/><text:line-break/><text:tab/><text:tab/></text:span><text:span text:style-name="T45">Dia 27/03/1987 nascia </text:span><text:span text:style-name="T46">Gabriel A</text:span><text:span text:style-name="T50">í</text:span><text:span text:style-name="T46">slan Martins, um filho amad</text:span><text:span text:style-name="T47">o</text:span><text:span text:style-name="T46"> e muito desejado por seus pais. </text:span><text:span text:style-name="T48">E assim, </text:span><text:span text:style-name="T47">com seu nascimento trouxe muita alegria para a família e infelizmente, </text:span><text:span text:style-name="T48">na </text:span><text:span text:style-name="T49">sua </text:span><text:span text:style-name="T48">fase da sua juventude,</text:span><text:span text:style-name="T47"> </text:span><text:span text:style-name="T45">Gabriel</text:span><text:span text:style-name="T47"> </text:span><text:span text:style-name="T48">veio a falecer.</text:span></text:p>
      <text:p text:style-name="P23"><text:tab/><text:tab/>Era um menino amado por todos, quando menino iria ser jogador de futebol onde participou da Copa Guri Bom de Bola, em que o goleiro hoje famoso era o Muriel, eles tinham 11 anos na época, mas por algumas razões desistiu do futebol. Seguiu outros rumos, estudando na escola Osvaldo Aranha <text:span text:style-name="T78">e</text:span> depois foi para a escola Liberato. <text:span text:style-name="T78">Gabriel na época, começou a conciliar os estudos à noite com o trabalho durante o dia. </text:span></text:p>
      <text:p text:style-name="P24"><text:tab/><text:tab/>Como descrever o Gabriel? Um ser humano trabalhador, honesto, adorava uma festa, amava sua irmã Michele e sua sobrinha e afilhada Duda, participava de campeonato de som com seu carro, <text:span text:style-name="T78">conquistando diversos</text:span> troféus. <text:span text:style-name="T79">Destaco, que durante sua passagem pela terra, durante muitos anos ele fez parte da invernada juvenil e adulta do DTG Camboatá situado na sede do Grêmio Atiradores de Novo Hamburgo.</text:span></text:p>
      <text:p text:style-name="P24"><text:tab/><text:tab/><text:span text:style-name="T77">No dia 04/02/2011 com apenas 23 anos de idade, ele estava trabalhando de moto e um caminhão cortou sua frente e com essa fatalidade, ele veio a falecer. Ele possuía uma vida cheia de sonhos, planos e que infelizmente foram tirados. Para os pais, essa data sempre será o pior dia de suas vidas, restando apenas as lembranças e muitas saudades e dor, do filho Gabriel.</text:span></text:p>
      <text:p text:style-name="P25"><text:span text:style-name="T80"><text:tab/><text:tab/></text:span></text:p>
      <text:p text:style-name="P25"><text:span text:style-name="T39"><text:tab/><text:tab/></text:span><text:span text:style-name="T12">Novo Hamburgo, </text:span><text:span text:style-name="T18">13</text:span><text:span text:style-name="T16"> </text:span><text:span text:style-name="T12">de </text:span><text:span text:style-name="T17">dezembro</text:span><text:span text:style-name="T14"> </text:span><text:span text:style-name="T12">de 20</text:span><text:span text:style-name="T13">2</text:span><text:span text:style-name="T15">2</text:span><text:span text:style-name="T12">.</text:span></text:p>
      <text:p text:style-name="P15"/>
      <text:p text:style-name="P15"><text:span text:style-name="T51"><text:s text:c="67"/></text:span><text:span text:style-name="T52"><text:s text:c="4"/>Vereador </text:span><text:span text:style-name="T53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d20924"/>
    </style:style>
    <style:style style:name="MT2" style:family="text">
      <style:text-properties style:text-underline-style="solid" style:text-underline-width="auto" style:text-underline-color="font-color" officeooo:rsid="02d2092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11/2022</text:span><text:span text:style-name="MT2">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2-13T08:55:55.41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59" meta:character-count="2463" meta:non-whitespace-character-count="1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