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1" fo:font-weight="bold" officeooo:paragraph-rsid="003d6ff7" style:font-weight-asian="bold" style:font-name-complex="Nimbus Roman No9 L1" style:font-weight-complex="bold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50%" fo:text-align="center" style:justify-single-word="false" fo:text-indent="0cm" style:auto-text-indent="false"/>
      <style:text-properties officeooo:paragraph-rsid="02d4c925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imbus Roman No9 L1" officeooo:paragraph-rsid="010884aa" style:font-name-complex="Nimbus Roman No9 L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1" fo:font-weight="bold" officeooo:paragraph-rsid="00dbdf38" style:font-weight-asian="bold" style:font-name-complex="Nimbus Roman No9 L1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2d4c925"/>
    </style:style>
    <style:style style:name="P13" style:family="paragraph" style:parent-style-name="Standard">
      <style:paragraph-properties fo:margin-top="0cm" fo:margin-bottom="0.393cm" loext:contextual-spacing="false" fo:line-height="100%" fo:text-align="start" style:justify-single-word="false"/>
      <style:text-properties fo:color="#000000" style:font-name="Nimbus Roman No9 L1" fo:font-weight="normal" officeooo:rsid="00f6a89e" officeooo:paragraph-rsid="010a88ab" style:font-weight-asian="normal" style:font-name-complex="Nimbus Roman No9 L1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2d4c925"/>
    </style:style>
    <style:style style:name="P15" style:family="paragraph" style:parent-style-name="Standard">
      <style:paragraph-properties fo:margin-top="1cm" fo:margin-bottom="0.6cm" loext:contextual-spacing="false" fo:text-align="center" style:justify-single-word="false"/>
      <style:text-properties officeooo:paragraph-rsid="02d4c925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imbus Roman No9 L1" officeooo:rsid="0052a15f" officeooo:paragraph-rsid="02d4c925" style:font-name-complex="Nimbus Roman No9 L1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2d20924"/>
    </style:style>
    <style:style style:name="T3" style:family="text">
      <style:text-properties style:text-underline-style="none" officeooo:rsid="02d4c92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2d2092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f6a89e" style:font-weight-asian="normal" style:font-weight-complex="normal"/>
    </style:style>
    <style:style style:name="T10" style:family="text">
      <style:text-properties fo:color="#000000" style:font-name="Nimbus Roman No9 L3" fo:font-size="12pt" fo:language="pt" fo:country="BR" fo:font-style="normal" fo:font-weight="normal" officeooo:rsid="008b26b4" fo:background-color="#ffffff" loext:char-shading-value="0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scale="110%"/>
    </style:style>
    <style:style style:name="T11" style:family="text">
      <style:text-properties style:font-name="Nimbus Roman No9 L3" fo:font-size="12pt" fo:font-weight="normal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2" style:family="text">
      <style:text-properties style:font-name="Nimbus Roman No9 L3" fo:font-size="12pt" fo:font-weight="normal" officeooo:rsid="000e7f38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3" style:family="text">
      <style:text-properties style:font-name="Nimbus Roman No9 L3" fo:font-size="12pt" fo:font-weight="normal" officeooo:rsid="002a945c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4" style:family="text">
      <style:text-properties style:font-name="Nimbus Roman No9 L3" fo:font-size="12pt" fo:font-weight="normal" officeooo:rsid="00161844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5" style:family="text">
      <style:text-properties style:font-name="Nimbus Roman No9 L3" fo:font-weight="normal" fo:background-color="#ffffff" loext:char-shading-value="0" style:font-weight-asian="normal" style:font-name-complex="Nimbus Roman No9 L3" style:font-weight-complex="normal" style:text-scale="110%"/>
    </style:style>
    <style:style style:name="T16" style:family="text">
      <style:text-properties style:font-name="Nimbus Roman No9 L3" fo:font-weight="normal" fo:background-color="#ffffff" loext:char-shading-value="0" style:font-weight-asian="normal" style:font-name-complex="Nimbus Roman No9 L3" style:font-weight-complex="normal" style:text-scale="100%"/>
    </style:style>
    <style:style style:name="T17" style:family="text">
      <style:text-properties style:font-name="Nimbus Roman No9 L3" fo:font-weight="normal" officeooo:rsid="02d4c925" fo:background-color="#ffffff" loext:char-shading-value="0" style:font-weight-asian="normal" style:font-name-complex="Nimbus Roman No9 L3" style:font-weight-complex="normal" style:text-scale="100%"/>
    </style:style>
    <style:style style:name="T18" style:family="text">
      <style:text-properties style:font-name="Nimbus Roman No9 L3" fo:font-weight="normal" officeooo:rsid="00179fb1" fo:background-color="#ffffff" loext:char-shading-value="0" style:font-weight-asian="normal" style:font-name-complex="Nimbus Roman No9 L3" style:font-weight-complex="normal" style:text-scale="100%"/>
    </style:style>
    <style:style style:name="T19" style:family="text">
      <style:text-properties style:font-name="Nimbus Roman No9 L3" fo:font-weight="normal" officeooo:rsid="000df1bc" fo:background-color="#ffffff" loext:char-shading-value="0" style:font-weight-asian="normal" style:font-name-complex="Nimbus Roman No9 L3" style:font-weight-complex="normal" style:text-scale="100%"/>
    </style:style>
    <style:style style:name="T20" style:family="text">
      <style:text-properties style:font-name="Nimbus Roman No9 L3" fo:font-weight="normal" officeooo:rsid="00280592" fo:background-color="#ffffff" loext:char-shading-value="0" style:font-weight-asian="normal" style:font-name-complex="Nimbus Roman No9 L3" style:font-weight-complex="normal" style:text-scale="100%"/>
    </style:style>
    <style:style style:name="T21" style:family="text">
      <style:text-properties style:font-name="Nimbus Roman No9 L3" fo:font-weight="normal" officeooo:rsid="000e7f38" fo:background-color="#ffffff" loext:char-shading-value="0" style:font-weight-asian="normal" style:font-name-complex="Nimbus Roman No9 L3" style:font-weight-complex="normal" style:text-scale="100%"/>
    </style:style>
    <style:style style:name="T22" style:family="text">
      <style:text-properties fo:font-variant="normal" fo:text-transform="none" fo:color="#202124" style:font-name="Nimbus Roman No9 L3" fo:font-size="12pt" fo:letter-spacing="normal" fo:font-style="normal" fo:font-weight="normal" officeooo:rsid="000e7f38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1">JUSTIFICATIVA</text:p>
      <text:p text:style-name="P11"/>
      <text:p text:style-name="P10"><text:span text:style-name="T7"><text:s text:c="146"/></text:span><text:span text:style-name="T8"><text:s/><text:tab/><text:tab/><text:tab/></text:span><text:span text:style-name="T9">Senhoras Vereadoras, </text:span></text:p>
      <text:p text:style-name="P13"><text:tab/><text:tab/><text:tab/>Senhores Vereadores,</text:p>
      <text:p text:style-name="P16"><text:s text:c="57"/></text:p>
      <text:p text:style-name="P14"><text:span text:style-name="Strong_20_Emphasis"><text:span text:style-name="T15"/></text:span></text:p>
      <text:p text:style-name="P14"><text:span text:style-name="Strong_20_Emphasis"><text:span text:style-name="T17">O</text:span></text:span><text:span text:style-name="Strong_20_Emphasis"><text:span text:style-name="T18"> presente Projeto</text:span></text:span><text:span text:style-name="Strong_20_Emphasis"><text:span text:style-name="T16"> visa alterar </text:span></text:span><text:span text:style-name="Strong_20_Emphasis"><text:span text:style-name="T19">a data comemorativa</text:span></text:span><text:span text:style-name="Strong_20_Emphasis"><text:span text:style-name="T16"> com o intuito de melhor adequá</text:span></text:span><text:span text:style-name="Strong_20_Emphasis"><text:span text:style-name="T11">-lo ao ordenamento jurídico. </text:span></text:span><text:span text:style-name="Strong_20_Emphasis"><text:span text:style-name="T12">Visto que ambas as comemorações apresentam o mesmo objetivo, sendo eles, contribuir para a gestão de </text:span></text:span><text:span text:style-name="Strong_20_Emphasis"><text:span text:style-name="T22">políticas sociais de redução de fatores de risco na sociedade e buscar a construção de uma sociedade justa e inclusiva, além de agregar igrejas evangélicas e promover a proclamação da palavra de Deus.</text:span></text:span></text:p>
      <text:p text:style-name="P14"><text:span text:style-name="Strong_20_Emphasis"><text:span text:style-name="T11">Por fim, </text:span></text:span><text:span text:style-name="Strong_20_Emphasis"><text:span text:style-name="T13">são estes </text:span></text:span><text:span text:style-name="Strong_20_Emphasis"><text:span text:style-name="T11">os motivos que ensejam a aprovação dest</text:span></text:span><text:span text:style-name="Strong_20_Emphasis"><text:span text:style-name="T14">e Projeto de Lei apresentado.</text:span></text:span></text:p>
      <text:p text:style-name="P9"><text:span text:style-name="Strong_20_Emphasis"><text:span text:style-name="T16">Novo Hamburgo, </text:span></text:span><text:span text:style-name="Strong_20_Emphasis"><text:span text:style-name="T20">01 de fevereiro </text:span></text:span><text:span text:style-name="Strong_20_Emphasis"><text:span text:style-name="T21">de 2023.</text:span></text:span></text:p>
      <text:p text:style-name="P9"><text:span text:style-name="Strong_20_Emphasis"><text:span text:style-name="T21"/></text:span></text:p>
      <text:p text:style-name="P15"><text:span text:style-name="Strong_20_Emphasis"><text:span text:style-name="T15"><text:tab/><text:tab/><text:tab/><text:tab/><text:tab/><text:tab/><text:tab/><text:tab/></text:span></text:span><text:span text:style-name="Strong_20_Emphasis"><text:span text:style-name="T16">Vereador</text:span></text:span><text:span text:style-name="Strong_20_Emphasis"><text:span text:style-name="T21">a Lourdes Valim.</text:span></text:span></text:p>
      <text:p text:style-name="P12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2d20924"/>
    </style:style>
    <style:style style:name="MT2" style:family="text">
      <style:text-properties style:text-underline-style="none" officeooo:rsid="02d4c925"/>
    </style:style>
    <style:style style:name="MT3" style:family="text">
      <style:text-properties style:text-underline-style="solid" style:text-underline-width="auto" style:text-underline-color="font-color" officeooo:rsid="02d20924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1/202</text:span><text:span text:style-name="MT2">3</text:span><text:span text:style-name="MT3"> 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2" meta:character-count="1236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rtemio-friedrich0/Pasta%20Projetos%20de%20Lei%20e%20Projetos%20de%20Decreto/Pasta%20Projeto%20de%20Lei%20Seu%20Cândido/Pasta%20Projetos%20de%20Lei%20e%20Projetos%20de%20Decreto/usr/lib/openoffice/share/template/pt-BR/CMNH/ped-provid.odt" meta:date="2010-09-29T13:22:32"/>
  </office:meta>
</office:document-meta>
</file>