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95ed" officeooo:paragraph-rsid="006c95ed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ea0a" officeooo:paragraph-rsid="006cea0a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7ac693" officeooo:paragraph-rsid="007ac69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color="#000000" style:font-name="Nimbus Roman No9 L" fo:font-size="15pt" fo:font-style="normal" fo:font-weight="normal" officeooo:rsid="006c929a" officeooo:paragraph-rsid="008448f5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officeooo:paragraph-rsid="007ac693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1" fo:font-size="12pt" fo:font-weight="normal" officeooo:rsid="0023b454" officeooo:paragraph-rsid="00a984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size="12pt" fo:font-style="italic" fo:font-weight="bold" officeooo:paragraph-rsid="00684291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a9843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fo:color="#000000" style:font-name="Nimbus Roman No9 L" fo:font-size="12pt" fo:font-style="italic" fo:font-weight="bold" officeooo:paragraph-rsid="00684291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175bd6" officeooo:paragraph-rsid="00b7f0a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officeooo:paragraph-rsid="00a59d9b"/>
    </style:style>
    <style:style style:name="P19" style:family="paragraph" style:parent-style-name="Standard">
      <style:paragraph-properties fo:margin-left="9.999cm" fo:margin-right="0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tyle="italic" fo:font-weight="normal" officeooo:rsid="00686cc6" officeooo:paragraph-rsid="00b7f0ad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Nimbus Roman No9 L" fo:font-size="12pt" fo:font-weight="normal" officeooo:rsid="00175bd6" officeooo:paragraph-rsid="00b7f0a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1.993cm"/>
        </style:tab-stops>
      </style:paragraph-properties>
      <style:text-properties officeooo:paragraph-rsid="00aff559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officeooo:paragraph-rsid="00b695ce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175bd6" officeooo:paragraph-rsid="00b7f0a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2.499cm" fo:margin-right="0cm" fo:margin-top="0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font-style="italic" officeooo:rsid="005a0dd5" officeooo:paragraph-rsid="00ad1db7" style:font-style-asian="italic" style:font-style-complex="italic"/>
    </style:style>
    <style:style style:name="P25" style:family="paragraph" style:parent-style-name="Standard">
      <style:paragraph-properties fo:margin-left="2.499cm" fo:margin-right="0cm" fo:margin-top="0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755321" officeooo:paragraph-rsid="00ad1db7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2.499cm" fo:margin-right="0cm" fo:margin-top="0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5a0dd5" officeooo:paragraph-rsid="00ad1db7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2.499cm" fo:margin-right="0cm" fo:margin-top="0.101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  <style:tab-stop style:position="1.993cm"/>
        </style:tab-stops>
      </style:paragraph-properties>
      <style:text-properties officeooo:paragraph-rsid="00ceef79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929a" officeooo:paragraph-rsid="00d4fca2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95ed" officeooo:paragraph-rsid="006c95ed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cm" style:auto-text-indent="false" style:writing-mode="page"/>
      <style:text-properties officeooo:paragraph-rsid="00d2a051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officeooo:paragraph-rsid="007ac693"/>
    </style:style>
    <style:style style:name="P3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reak-before="page" style:writing-mode="page"/>
      <style:text-properties fo:color="#000000" style:font-name="Nimbus Roman No9 L" fo:font-size="12pt" officeooo:paragraph-rsid="00d4fca2" style:font-size-asian="10.5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4b9529"/>
    </style:style>
    <style:style style:name="T3" style:family="text">
      <style:text-properties style:text-underline-style="none" officeooo:rsid="00b95b4d"/>
    </style:style>
    <style:style style:name="T4" style:family="text">
      <style:text-properties style:text-underline-style="none" officeooo:rsid="00ba4f99"/>
    </style:style>
    <style:style style:name="T5" style:family="text">
      <style:text-properties style:text-underline-style="none" officeooo:rsid="00ceef79"/>
    </style:style>
    <style:style style:name="T6" style:family="text">
      <style:text-properties style:text-underline-style="none" officeooo:rsid="005632a8"/>
    </style:style>
    <style:style style:name="T7" style:family="text">
      <style:text-properties style:text-underline-style="none" officeooo:rsid="00d4fca2"/>
    </style:style>
    <style:style style:name="T8" style:family="text">
      <style:text-properties style:text-underline-style="none" officeooo:rsid="00d69ab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4b9529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44fff2" style:font-size-asian="10.5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283146" style:font-size-asian="10.5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5d251c" style:font-size-asian="10.5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a1fd38" style:font-size-asian="10.5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ccc906" style:font-size-asian="10.5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d4fca2" style:font-size-asian="10.5pt" style:font-weight-asian="bold" style:font-size-complex="12pt" style:font-weight-complex="bold"/>
    </style:style>
    <style:style style:name="T19" style:family="text">
      <style:text-properties style:font-name="Nimbus Roman No9 L2" fo:font-size="12pt" fo:font-weight="bold" officeooo:rsid="00649cd5" style:font-size-asian="12pt" style:font-weight-asian="bold" style:font-size-complex="12pt" style:font-weight-complex="bold"/>
    </style:style>
    <style:style style:name="T20" style:family="text">
      <style:text-properties style:font-name="Nimbus Roman No9 L2" fo:font-size="12pt" fo:font-weight="bold" officeooo:rsid="00a2dbbf" style:font-size-asian="12pt" style:font-weight-asian="bold" style:font-size-complex="12pt" style:font-weight-complex="bold"/>
    </style:style>
    <style:style style:name="T21" style:family="text"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Nimbus Roman No9 L" fo:font-size="12pt" fo:font-weight="bold" officeooo:rsid="00684291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Nimbus Roman No9 L" fo:font-size="12pt" fo:font-weight="bold" officeooo:rsid="00649cd5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Nimbus Roman No9 L" fo:font-size="12pt" fo:font-weight="bold" officeooo:rsid="00a42099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Nimbus Roman No9 L" fo:font-size="12pt" fo:letter-spacing="-0.007cm" fo:font-weight="normal" officeooo:rsid="002f1788" style:font-name-asian="Arial" style:font-size-asian="12pt" style:font-weight-asian="normal" style:font-name-complex="Nimbus Roman No9 L3" style:font-size-complex="12pt" style:font-weight-complex="normal"/>
    </style:style>
    <style:style style:name="T27" style:family="text">
      <style:text-properties fo:color="#000000" style:font-name="Nimbus Roman No9 L" fo:font-size="12pt" fo:letter-spacing="-0.007cm" fo:font-weight="normal" officeooo:rsid="00b695ce" style:font-name-asian="Arial" style:font-size-asian="12pt" style:font-weight-asian="normal" style:font-name-complex="Nimbus Roman No9 L3" style:font-size-complex="12pt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7ac693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0bcb422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0bfca39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Nimbus Roman No9 L" fo:font-size="12pt" fo:font-style="normal" fo:font-weight="normal" officeooo:rsid="00d0e8b9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Nimbus Roman No9 L" fo:font-size="12pt" fo:font-style="normal" fo:font-weight="normal" officeooo:rsid="00c0bdd9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Nimbus Roman No9 L" fo:font-size="12pt" fo:font-style="normal" fo:font-weight="normal" officeooo:rsid="00c136a5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Nimbus Roman No9 L" fo:font-size="12pt" fo:font-style="normal" fo:font-weight="normal" officeooo:rsid="00d1d5b7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Nimbus Roman No9 L" fo:font-size="12pt" fo:font-style="normal" fo:font-weight="normal" officeooo:rsid="00d69aba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font-name="Nimbus Roman No9 L" fo:font-size="12pt" fo:font-style="normal" fo:font-weight="normal" officeooo:rsid="00d6bbc9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Nimbus Roman No9 L" fo:font-size="12pt" fo:font-style="normal" fo:font-weight="normal" officeooo:rsid="00d888d7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font-name="Nimbus Roman No9 L2" fo:font-size="12pt" fo:font-weight="bold" officeooo:rsid="00a2dbbf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Nimbus Roman No9 L2" fo:font-size="12pt" fo:font-weight="bold" officeooo:rsid="005ae8ac" style:font-name-asian="Arial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Nimbus Roman No9 L2" fo:font-size="12pt" fo:font-weight="bold" officeooo:rsid="00a42099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Nimbus Roman No9 L2" fo:font-size="12pt" fo:font-weight="bold" officeooo:rsid="00686cc6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Nimbus Roman No9 L2" fo:font-size="12pt" officeooo:rsid="00175bd6" style:font-name-asian="Arial" style:font-size-asian="12pt" style:font-name-complex="Arial" style:font-size-complex="12pt"/>
    </style:style>
    <style:style style:name="T43" style:family="text">
      <style:text-properties fo:color="#000000" style:font-name="Nimbus Roman No9 L2" fo:font-size="12pt" officeooo:rsid="005ea3ef" style:font-name-asian="Arial" style:font-size-asian="12pt" style:font-name-complex="Arial" style:font-size-complex="12pt"/>
    </style:style>
    <style:style style:name="T44" style:family="text"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649cd5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42099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a2dbbf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5ae8ac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a42099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686cc6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font-size="15pt" officeooo:rsid="00d4fca2" style:font-size-asian="15pt" style:font-size-complex="15pt"/>
    </style:style>
    <style:style style:name="T52" style:family="text">
      <style:text-properties fo:font-size="15pt" fo:font-style="normal" fo:font-weight="normal" officeooo:rsid="006c929a" style:font-size-asian="15pt" style:font-style-asian="normal" style:font-weight-asian="normal" style:font-size-complex="15pt" style:font-style-complex="normal" style:font-weight-complex="normal"/>
    </style:style>
    <style:style style:name="T53" style:family="text">
      <style:text-properties fo:font-size="15pt" fo:font-weight="bold" officeooo:rsid="00d4fca2" style:font-size-asian="15pt" style:font-weight-asian="bold" style:font-size-complex="15pt" style:font-weight-complex="bold"/>
    </style:style>
    <style:style style:name="T54" style:family="text">
      <style:text-properties officeooo:rsid="008448f5"/>
    </style:style>
    <style:style style:name="T55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bold" officeooo:rsid="007db6e3" fo:background-color="#ffffff" loext:char-shading-value="0" style:font-name-asian="Arial1" style:font-size-asian="12pt" style:language-asian="pt" style:country-asian="BR" style:font-weight-asian="bold" style:font-name-complex="Arial1" style:font-size-complex="12pt" style:language-complex="pt" style:country-complex="BR" style:font-weight-complex="bold" loext:padding="0cm" loext:border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7db6e3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d6bbc9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d835b3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T59" style:family="text">
      <style:text-properties officeooo:rsid="005ea3ef"/>
    </style:style>
    <style:style style:name="T60" style:family="text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dd54c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8efe8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755321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a0dd5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771b4d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d1db7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Nimbus Roman No9 L2" fo:font-size="12pt" fo:text-shadow="none" style:text-underline-style="none" fo:font-weight="normal" style:letter-kerning="true" style:font-name-asian="Mangal" style:font-size-asian="12pt" style:font-weight-asian="normal" style:font-name-complex="Mangal" style:font-size-complex="12pt" style:font-weight-complex="normal" style:text-emphasize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Nimbus Roman No9 L2" fo:font-size="12pt" fo:text-shadow="none" style:text-underline-style="none" fo:font-weight="normal" officeooo:rsid="00755321" style:letter-kerning="true" style:font-name-asian="Mangal" style:font-size-asian="12pt" style:font-weight-asian="normal" style:font-name-complex="Mangal" style:font-size-complex="12pt" style:font-weight-complex="normal" style:text-emphasize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Nimbus Roman No9 L2" fo:font-size="12pt" fo:text-shadow="none" style:text-underline-style="none" fo:font-weight="normal" officeooo:rsid="0079e463" style:letter-kerning="true" style:font-name-asian="Mangal" style:font-size-asian="12pt" style:font-weight-asian="normal" style:font-name-complex="Mangal" style:font-size-complex="12pt" style:font-weight-complex="normal" style:text-emphasize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Nimbus Roman No9 L2" fo:font-size="12pt" fo:text-shadow="none" style:text-underline-style="none" fo:font-weight="normal" officeooo:rsid="0058efe8" style:letter-kerning="true" style:font-name-asian="Mangal" style:font-size-asian="12pt" style:font-weight-asian="normal" style:font-name-complex="Mangal" style:font-size-complex="12pt" style:font-weight-complex="normal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649cd5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a2dbbf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b0cc8c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649cd5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b2b0bb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Nimbus Roman No9 L2" fo:font-size="12pt" fo:font-style="italic" fo:text-shadow="none" style:text-underline-style="none" fo:font-weight="normal" officeooo:rsid="00d4fca2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76" style:family="text">
      <style:text-properties fo:font-style="normal" fo:font-weight="normal" officeooo:rsid="006c929a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76"><text:s text:c="13"/></text:span><text:span text:style-name="T52"><text:s text:c="5"/></text:span></text:p>
      <text:p text:style-name="P28"><text:span text:style-name="T50"><text:tab/><text:tab/></text:span><text:span text:style-name="T53">JUSTIFICATIVA</text:span></text:p>
      <text:p text:style-name="P28"><text:span text:style-name="T53"/></text:p>
      <text:p text:style-name="P11"><text:s/></text:p>
      <text:p text:style-name="P8">Senhoras vereador<text:span text:style-name="T54">a</text:span>s </text:p>
      <text:p text:style-name="P8">Senhores vereadores,</text:p>
      <text:p text:style-name="P8"/>
      <text:p text:style-name="P8"/>
      <text:p text:style-name="P30"><text:span text:style-name="T30">O presente Projeto de Lei </text:span><text:span text:style-name="T31">Complementar </text:span><text:span text:style-name="T30">tem por objetivo </text:span><text:span text:style-name="T32">incluir </text:span><text:span text:style-name="T37">na legislação local vigente </text:span><text:span text:style-name="T34">um </text:span><text:span text:style-name="T32">crime que est</text:span><text:span text:style-name="T34">á </text:span><text:span text:style-name="T32">acontecendo frequentemente em nossa sociedade, </text:span><text:span text:style-name="T33">e assim </text:span><text:span text:style-name="T30">proibir que pessoas que come</text:span><text:span text:style-name="T35">ta</text:span><text:span text:style-name="T30">m o crime </text:span><text:span text:style-name="T36">de maus</text:span><text:span text:style-name="T37">-</text:span><text:span text:style-name="T36">tratos aos animais</text:span><text:span text:style-name="T30"> possam ser contratados pelo </text:span><text:span text:style-name="Strong_20_Emphasis"><text:span text:style-name="T56">Poder Executivo, Poder Legislativo, </text:span></text:span><text:span text:style-name="Strong_20_Emphasis"><text:span text:style-name="T58">bem como </text:span></text:span><text:span text:style-name="Strong_20_Emphasis"><text:span text:style-name="T56">da Administração Direta e Indireta do Município</text:span></text:span><text:span text:style-name="T30">.</text:span></text:p>
      <text:p text:style-name="P12"><text:span text:style-name="T28"/></text:p>
      <text:p text:style-name="P12"><text:span text:style-name="T28">Novo Hamburgo, </text:span><text:span text:style-name="T29">16</text:span><text:span text:style-name="T28"> de </text:span><text:span text:style-name="T29">fevereiro</text:span><text:span text:style-name="T28"> de 202</text:span><text:span text:style-name="T29">3</text:span></text:p>
      <text:p text:style-name="P9"/>
      <text:p text:style-name="P9"/>
      <text:p text:style-name="P9"/>
      <text:p text:style-name="P10"><text:s text:c="84"/>Vereador Cristiano Colle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T1" style:family="text">
      <style:text-properties style:text-underline-style="none" officeooo:rsid="00d69aba"/>
    </style:style>
    <style:style style:name="MT2" style:family="text">
      <style:text-properties style:text-underline-style="none" officeooo:rsid="004b9529"/>
    </style:style>
    <style:style style:name="MT3" style:family="text">
      <style:text-properties style:text-underline-style="none" officeooo:rsid="00b95b4d"/>
    </style:style>
    <style:style style:name="MT4" style:family="text">
      <style:text-properties style:text-underline-style="none" officeooo:rsid="00ba4f99"/>
    </style:style>
    <style:style style:name="MT5" style:family="text">
      <style:text-properties style:text-underline-style="none" officeooo:rsid="00ceef79"/>
    </style:style>
    <style:style style:name="MT6" style:family="text">
      <style:text-properties style:text-underline-style="none" officeooo:rsid="005632a8"/>
    </style:style>
    <style:style style:name="MT7" style:family="text">
      <style:text-properties style:text-underline-style="none" officeooo:rsid="00d4fca2"/>
    </style:style>
    <style:style style:name="MT8" style:family="text">
      <style:text-properties style:text-underline-style="solid" style:text-underline-width="auto" style:text-underline-color="font-color" officeooo:rsid="004b9529"/>
    </style:style>
    <style:style style:name="MT9" style:family="text">
      <style:text-properties style:text-underline-style="solid" style:text-underline-width="auto" style:text-underline-color="font-color"/>
    </style:style>
    <style:style style:name="MT10" style:family="text">
      <style:text-properties style:text-underline-style="none"/>
    </style:style>
    <style:style style:name="MT1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</text:span><text:span text:style-name="MT3">L</text:span><text:span text:style-name="MT4">EI <text:s/></text:span><text:span text:style-name="MT5">COMPLEMENTAR</text:span><text:span text:style-name="MT3"> </text:span><text:span text:style-name="MT6">Nº </text:span><text:span text:style-name="MT7">1</text:span><text:span text:style-name="MT6">/202</text:span><text:span text:style-name="MT3">3</text:span><text:span text:style-name="MT8"><text:tab/></text:span><text:span text:style-name="MT9"><text:tab/></text:span><text:span text:style-name="MT10">página </text:span><text:span text:style-name="MT10"><text:page-number text:select-page="current">1</text:page-number></text:span><text:span text:style-name="MT10"> de </text:span><text:span text:style-name="MT10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6T17:08:19.008031860</meta:print-date>
    <meta:document-statistic meta:table-count="0" meta:image-count="1" meta:object-count="0" meta:page-count="1" meta:paragraph-count="15" meta:word-count="146" meta:character-count="988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.claws-mail/usr/lib/openoffice/share/template/pt-BR/CMNH/ped-provid.odt" meta:date="2010-09-29T13:22:32"/>
  </office:meta>
</office:document-meta>
</file>