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1f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754c80" officeooo:paragraph-rsid="00754c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7aee35" officeooo:paragraph-rsid="007aee3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7fdb1c" officeooo:paragraph-rsid="007fdb1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81a8fe" officeooo:paragraph-rsid="0081a8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85786f" officeooo:paragraph-rsid="008578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5e8efc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cm" fo:margin-bottom="2.499cm" loext:contextual-spacing="false" fo:text-align="center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5e8ef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0cm" fo:margin-bottom="2.499cm" loext:contextual-spacing="false" fo:text-align="center" style:justify-single-word="false" fo:keep-together="always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41d16f" officeooo:paragraph-rsid="005e8ef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99cm" fo:margin-bottom="0cm" loext:contextual-spacing="false" style:line-height-at-least="0.176cm" fo:text-align="center" style:justify-single-word="false" fo:text-indent="0cm" style:auto-text-indent="false" style:shadow="none">
        <style:tab-stops>
          <style:tab-stop style:position="3.974cm"/>
        </style:tab-stops>
      </style:paragraph-properties>
      <style:text-properties officeooo:paragraph-rsid="00afce7a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weight="normal" officeooo:rsid="0022c42a" officeooo:paragraph-rsid="00afce7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2c42a" officeooo:paragraph-rsid="00afce7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0afce7a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afce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afce7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594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c078b3" officeooo:paragraph-rsid="00c078b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cm" fo:margin-bottom="0.9cm" loext:contextual-spacing="false" fo:text-align="justify" style:justify-single-word="false" fo:text-indent="0cm" style:auto-text-indent="false"/>
      <style:text-properties style:font-name="Nimbus Roman No9 L" fo:font-size="12pt" fo:font-weight="bold" officeooo:paragraph-rsid="005f83fe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754c80" officeooo:paragraph-rsid="00d4a31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9f1337" officeooo:paragraph-rsid="00d4a31b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.991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4df872" officeooo:paragraph-rsid="00afce7a" style:font-size-asian="12pt" style:font-weight-asian="bold" style:font-size-complex="12pt" style:font-weight-complex="bold"/>
    </style:style>
    <style:style style:name="T1" style:family="text">
      <style:text-properties officeooo:rsid="0097b9b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2aad" style:font-weight-asian="bold" style:font-weight-complex="bold"/>
    </style:style>
    <style:style style:name="T7" style:family="text">
      <style:text-properties officeooo:rsid="0032603c"/>
    </style:style>
    <style:style style:name="T8" style:family="text">
      <style:text-properties officeooo:rsid="00199833"/>
    </style:style>
    <style:style style:name="T9" style:family="text">
      <style:text-properties officeooo:rsid="005e8efc"/>
    </style:style>
    <style:style style:name="T10" style:family="text">
      <style:text-properties officeooo:rsid="005f83fe"/>
    </style:style>
    <style:style style:name="T11" style:family="text">
      <style:text-properties officeooo:rsid="006b34a3"/>
    </style:style>
    <style:style style:name="T12" style:family="text">
      <style:text-properties officeooo:rsid="00766c28"/>
    </style:style>
    <style:style style:name="T13" style:family="text">
      <style:text-properties officeooo:rsid="007912fa"/>
    </style:style>
    <style:style style:name="T14" style:family="text">
      <style:text-properties officeooo:rsid="007df150"/>
    </style:style>
    <style:style style:name="T15" style:family="text">
      <style:text-properties officeooo:rsid="00811884"/>
    </style:style>
    <style:style style:name="T16" style:family="text">
      <style:text-properties officeooo:rsid="008336f3"/>
    </style:style>
    <style:style style:name="T17" style:family="text">
      <style:text-properties officeooo:rsid="0086afa6"/>
    </style:style>
    <style:style style:name="T18" style:family="text">
      <style:text-properties officeooo:rsid="00a7a389"/>
    </style:style>
    <style:style style:name="T19" style:family="text">
      <style:text-properties officeooo:rsid="001fb34e"/>
    </style:style>
    <style:style style:name="T20" style:family="text">
      <style:text-properties style:use-window-font-color="true" style:font-name="Nimbus Roman No9 L" fo:font-size="12pt" fo:language="pt" fo:country="BR" fo:font-weight="normal" officeooo:rsid="0022c42a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2103f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style:font-name="Nimbus Roman No9 L" fo:font-size="12pt" fo:font-weight="normal" officeooo:rsid="0056d582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b2103f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c66c9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a8109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b56b9e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1fb34e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cf2dda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0d2feb5" style:font-size-asian="12pt" style:font-weight-asian="normal" style:font-size-complex="12pt" style:font-weight-complex="normal"/>
    </style:style>
    <style:style style:name="T30" style:family="text">
      <style:text-properties officeooo:rsid="00c232e2"/>
    </style:style>
    <style:style style:name="T31" style:family="text">
      <style:text-properties officeooo:rsid="00c29b9b"/>
    </style:style>
    <style:style style:name="T32" style:family="text">
      <style:text-properties officeooo:rsid="00d4a31b"/>
    </style:style>
    <style:style style:name="T33" style:family="text">
      <style:text-properties officeooo:rsid="00d7aa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JUSTIFICATIVA</text:p>
      <text:p text:style-name="P23">Senhor Presidente,</text:p>
      <text:p text:style-name="P24">Senhor<text:span text:style-name="T31">as</text:span> Vereador<text:span text:style-name="T30">as</text:span>,</text:p>
      <text:p text:style-name="P25">Senhor<text:span text:style-name="T31">es</text:span> Vereador<text:span text:style-name="T30">e</text:span>s,</text:p>
      <text:p text:style-name="P20">A divulgação do andamento das obras públicas no site da prefeitura, tem como objetivo manter a população bem informada e participativa na elaboração e na fiscalização de políticas públicas no Município. </text:p>
      <text:p text:style-name="P22"><text:span text:style-name="T25">Ao publicar as fotos do desenvolvimento das obras, bem como o </text:span><text:span text:style-name="T26">valor</text:span><text:span text:style-name="T25"> pago e prazo de realização, o Executivo municipal proporcionará aos munícipes informações de </text:span><text:span text:style-name="T27">como </text:span><text:span text:style-name="T25">seus impostos vem sendo empregado</text:span><text:span text:style-name="T27">s</text:span><text:span text:style-name="T25">. </text:span></text:p>
      <text:p text:style-name="P21">O direito à informação é um ponto primordial para a democracia. E o <text:span text:style-name="T19">P</text:span>oder <text:span text:style-name="T19">L</text:span>egislativo tem o dever de zelar para que este direito seja cumprido em nosso município. </text:p>
      <text:p text:style-name="P21">A disponibilização de dados abertos pelos órgãos públicos é <text:s/>fundamental para a sociedade no acompanhamento da atuação de seus representantes, e essencial para a participação política. </text:p>
      <text:p text:style-name="P22"><text:span text:style-name="T22">Novo Hamburgo, </text:span><text:span text:style-name="T28">2</text:span><text:span text:style-name="T29">0</text:span><text:span text:style-name="T24"> de </text:span><text:span text:style-name="T23">março</text:span><text:span text:style-name="T22"> de 20</text:span><text:span text:style-name="T23">23</text:span><text:span text:style-name="T22">.</text:span></text:p>
      <text:p text:style-name="P19"><text:span text:style-name="T20">Vereador </text:span><text:span text:style-name="T21">Cristiano Coller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d7aa38"/>
    </style:style>
    <style:style style:name="MT2" style:family="text">
      <style:text-properties officeooo:rsid="0097b9be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12</text:span>/20<text:span text:style-name="MT2">23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3-15T13:37:52.693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286" meta:non-whitespace-character-count="10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