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4000000ECDFED76280E302AE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</style:style>
    <style:style style:name="P2" style:family="paragraph" style:parent-style-name="LO-normal">
      <style:paragraph-properties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LO-normal">
      <style:paragraph-properties fo:margin-top="0cm" fo:margin-bottom="0cm" loext:contextual-spacing="false" fo:line-height="115%"/>
    </style:style>
    <style:style style:name="P4" style:family="paragraph" style:parent-style-name="LO-normal">
      <style:paragraph-properties fo:margin-top="0cm" fo:margin-bottom="0cm" loext:contextual-spacing="false" fo:line-height="115%" fo:text-align="justify" style:justify-single-word="false"/>
    </style:style>
    <style:style style:name="P5" style:family="paragraph" style:parent-style-name="LO-normal">
      <style:paragraph-properties fo:margin-top="0cm" fo:margin-bottom="0cm" loext:contextual-spacing="false" fo:line-height="115%" fo:text-align="center" style:justify-single-word="false"/>
    </style:style>
    <style:style style:name="P6" style:family="paragraph" style:parent-style-name="LO-normal">
      <style:paragraph-properties fo:margin-top="0cm" fo:margin-bottom="0cm" loext:contextual-spacing="false" fo:line-height="115%"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LO-normal">
      <style:paragraph-properties fo:margin-top="0cm" fo:margin-bottom="0cm" loext:contextual-spacing="false" fo:line-height="115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LO-normal" style:master-page-name="Standard">
      <style:paragraph-properties fo:margin-top="0cm" fo:margin-bottom="0cm" loext:contextual-spacing="false" fo:line-height="115%" fo:text-align="center" style:justify-single-word="false" style:page-number="1"/>
    </style:style>
    <style:style style:name="P9" style:family="paragraph" style:parent-style-name="LO-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0" style:family="paragraph" style:parent-style-name="LO-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1" style:family="paragraph" style:parent-style-name="LO-normal">
      <style:paragraph-properties fo:margin-left="7.999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2" style:family="paragraph" style:parent-style-name="LO-normal">
      <style:paragraph-properties fo:margin-left="1.998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3" style:family="paragraph" style:parent-style-name="LO-normal">
      <style:paragraph-properties fo:margin-left="1.998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4" style:family="paragraph" style:parent-style-name="LO-normal">
      <style:paragraph-properties fo:margin-left="1.998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officeooo:rsid="0006da7b" officeooo:paragraph-rsid="0006da7b" style:font-name-asian="Calibri1" style:font-name-complex="Calibri1"/>
    </style:style>
    <style:style style:name="P15" style:family="paragraph" style:parent-style-name="LO-normal">
      <style:paragraph-properties fo:margin-left="1.998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LO-normal">
      <style:paragraph-properties fo:margin-left="1.998cm" fo:margin-right="0cm" fo:text-align="justify" style:justify-single-word="false" fo:text-indent="0cm" style:auto-text-indent="false"/>
    </style:style>
    <style:style style:name="P17" style:family="paragraph" style:parent-style-name="LO-normal">
      <style:paragraph-properties fo:margin-left="1.998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8" style:family="paragraph" style:parent-style-name="LO-normal">
      <style:paragraph-properties fo:margin-left="0cm" fo:margin-right="0cm" fo:margin-top="0cm" fo:margin-bottom="0cm" loext:contextual-spacing="false" fo:line-height="115%" fo:text-align="justify" style:justify-single-word="false" fo:text-indent="2.011cm" style:auto-text-indent="false"/>
    </style:style>
    <style:style style:name="P19" style:family="paragraph" style:parent-style-name="LO-normal">
      <style:paragraph-properties fo:margin-left="0cm" fo:margin-right="0cm" fo:margin-top="0cm" fo:margin-bottom="0cm" loext:contextual-spacing="false" fo:line-height="115%" fo:text-align="justify" style:justify-single-word="false" fo:text-indent="2.011cm" style:auto-text-indent="false"/>
      <style:text-properties style:font-name="Calibri" style:font-name-asian="Calibri1" style:font-name-complex="Calibri1"/>
    </style:style>
    <style:style style:name="P20" style:family="paragraph" style:parent-style-name="LO-normal">
      <style:paragraph-properties fo:margin-left="0cm" fo:margin-right="0cm" fo:margin-top="0cm" fo:margin-bottom="0cm" loext:contextual-spacing="false" fo:line-height="115%" fo:text-align="justify" style:justify-single-word="false" fo:text-indent="1.998cm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officeooo:rsid="0006da7b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officeooo:rsid="0006da7b" style:font-name-asian="Calibri1" style:font-name-complex="Calibri1"/>
    </style:style>
    <style:style style:name="T5" style:family="text">
      <style:text-properties style:font-name="Calibri" officeooo:rsid="0007d8ce" style:font-name-asian="Calibri1" style:font-name-complex="Calibri1"/>
    </style:style>
    <style:style style:name="T6" style:family="text">
      <style:text-properties fo:color="#000000" style:font-name="Nimbus Roman No9 L" fo:font-size="12pt" fo:font-style="italic" fo:font-weight="normal" officeooo:rsid="003a7528" style:font-size-asian="12pt" style:font-style-asian="italic" style:font-weight-asian="normal" style:font-name-complex="Nimbus Roman No9 L" style:font-size-complex="12pt" style:font-style-complex="italic" style:font-weight-complex="normal"/>
    </style:style>
    <style:style style:name="T7" style:family="text">
      <style:text-properties officeooo:rsid="0007d8c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DAÇÃO FINAL DO </text:span><text:span text:style-name="T1">PROJETO DE LEI Nº </text:span><text:span text:style-name="T2">11</text:span><text:span text:style-name="T1">, DE </text:span><text:span text:style-name="T2">20</text:span><text:span text:style-name="T1"> DE </text:span><text:span text:style-name="T2">MARÇO</text:span><text:span text:style-name="T1"> DE 2023</text:span></text:p>
      <text:p text:style-name="P6"/>
      <text:p text:style-name="P6"/>
      <text:p text:style-name="P11"><text:span text:style-name="T3">Altera a Lei Municipal nº 2.822, de 23 de junho de 2015, “dispõe sobre a Política Municipal de Promoção, Proteção, Defesa e Controle dos Direitos da Criança e do Adolescente, consolida a legislação municipal sobre a criança e o adolescente e dá outras providências”. </text:span></text:p>
      <text:p text:style-name="P6"/>
      <text:p text:style-name="P4"><text:span text:style-name="T3">A PREFEITA MUNICIPAL DE NOVO HAMBURGO, Faço saber que o Poder Legislativo Municipal aprovou e eu sanciono e promulgo a seguinte Lei:</text:span></text:p>
      <text:p text:style-name="P6"/>
      <text:p text:style-name="P4"><text:span text:style-name="T1">Art. 1º</text:span><text:span text:style-name="T3"> O art. 43 da Lei Municipal nº 2.822, de 23 de junho de 2015, passa a viger com as seguintes alterações: <text:s/></text:span></text:p>
      <text:p text:style-name="P6"/>
      <text:p text:style-name="P12"><text:span text:style-name="T3">“</text:span><text:span text:style-name="T1">Art. 43</text:span><text:span text:style-name="T3">. Os Conselhos Tutelares de Novo Hamburgo são órgãos permanentes e autônomos, não jurisdicionais, encarregados de zelar pelo cumprimento dos direitos da criança e do adolescente, compostos cada um de cinco (5) membros, com mandato de quatro anos, permitida reeleição mediante novo processo de escolha.” (NR)</text:span></text:p>
      <text:p text:style-name="P7"/>
      <text:p text:style-name="P4"><text:span text:style-name="T1">Art. 2º </text:span><text:span text:style-name="T3">O inciso II, do art. 47 da Lei Municipal nº 2.822, de 23 de junho de 2015, passa a viger com a seguinte redação: </text:span></text:p>
      <text:p text:style-name="P7"/>
      <text:p text:style-name="P12"><text:span text:style-name="T1">“Art. 47. </text:span><text:span text:style-name="T3">…………………..</text:span></text:p>
      <text:p text:style-name="P16"><text:span text:style-name="T3">…………………………………</text:span></text:p>
      <text:p text:style-name="P13"/>
      <text:p text:style-name="P12"><text:span text:style-name="T3">II - pelo lugar onde se encontre a criança ou adolescente, à falta dos pais ou responsável.” (NR)</text:span></text:p>
      <text:p text:style-name="P7"/>
      <text:p text:style-name="P4"><text:span text:style-name="T1">Art. 3º </text:span><text:span text:style-name="T3">O §2º do art. 48 da Lei Municipal nº 2.822, de 23 de junho de 2015, passa a viger com a seguinte redação: </text:span></text:p>
      <text:p text:style-name="P7"/>
      <text:p text:style-name="P12"><text:span text:style-name="T3">“</text:span><text:span text:style-name="T1">Art. 48.</text:span><text:span text:style-name="T3"> …………………..</text:span></text:p>
      <text:p text:style-name="P16"><text:span text:style-name="T3">…………………………………</text:span></text:p>
      <text:p text:style-name="P15"/>
      <text:p text:style-name="P12"><text:span text:style-name="T1">§ 2º</text:span><text:span text:style-name="T3"> O conselheiro tutelar presta serviço público relevante, de forma transitória, sem vínculo empregatício ou estatutário com o ente público municipal.” (NR)</text:span></text:p>
      <text:p text:style-name="P13"/>
      <text:p text:style-name="P9"><text:span text:style-name="T1">Art. 4º </text:span><text:span text:style-name="T3">O art. 53 da Lei Municipal nº 2.822, de 23 de junho de 2015, passa a viger com as seguintes alterações: </text:span></text:p>
      <text:p text:style-name="P10"/>
      <text:p text:style-name="P12"><text:span text:style-name="T1">“Art. 53.</text:span><text:span text:style-name="T3">…………………..</text:span></text:p>
      <text:p text:style-name="P16"><text:soft-page-break/><text:span text:style-name="T3">…………………………………</text:span></text:p>
      <text:p text:style-name="P13"/>
      <text:p text:style-name="P12"><text:span text:style-name="T3">VI - não ter sido penalizado com suspensão ou destituição da função de Conselheiro Tutelar, nos termos desta lei, nos oito anos anteriores à inscrição;” (NR)</text:span></text:p>
      <text:p text:style-name="P12"><text:span text:style-name="T3">……………………………………</text:span></text:p>
      <text:p text:style-name="P12"><text:span text:style-name="T3">……………………………………</text:span></text:p>
      <text:p text:style-name="P13"/>
      <text:p text:style-name="P12"><text:span text:style-name="T3">“XI - não incidir nas hipóteses do inciso I do art. 1º da Lei Complementar Federal nº 64/1990 (Lei de Inelegibilidade);</text:span></text:p>
      <text:p text:style-name="P13"/>
      <text:p text:style-name="P12"><text:span text:style-name="T3">XII - não ser, desde o momento da publicação do edital, membro do Conselho Municipal dos Direitos da Criança e do Adolescente.” (AC)</text:span></text:p>
      <text:p text:style-name="P10"/>
      <text:p text:style-name="P1"><text:span text:style-name="T1">Art. 5º </text:span><text:span text:style-name="T3">O art. 56 da Lei Municipal nº 2.822, de 23 de junho de 2015, passa a viger com o seguinte acréscimo: </text:span></text:p>
      <text:p text:style-name="P2"/>
      <text:p text:style-name="P16"><text:span text:style-name="T3">“</text:span><text:span text:style-name="T1">Art. 56..</text:span><text:span text:style-name="T3">…………………..</text:span></text:p>
      <text:p text:style-name="P16"><text:span text:style-name="T3">…………………………………</text:span></text:p>
      <text:p text:style-name="P17"/>
      <text:p text:style-name="P16"><text:span text:style-name="T3">Parágrafo único. Para que possa exercer sua atividade fiscalizatória, prevista no art. 139 da Lei Federal nº 8.069/1990 (Estatuto da Criança e do Adolescente), a Comissão Eleitoral e o Conselho Municipal dos Direitos da Criança e do Adolescente notificarão, pessoalmente, o Ministério Público de todas as etapas do certame e seus incidentes, sendo a este facultada a impugnação, a qualquer tempo, de candidatos que não preencham os requisitos legais ou que pratiquem atos contrários às regras estabelecidas para campanha e no dia da votação.” (AC)</text:span></text:p>
      <text:p text:style-name="P17"/>
      <text:p text:style-name="P4"><text:span text:style-name="T1">Art. 6º </text:span><text:span text:style-name="T3">O caput do art. 57 da Lei Municipal nº 2.822, de 23 de junho de 2015, passa a viger com a seguinte redação: </text:span></text:p>
      <text:p text:style-name="P6"/>
      <text:p text:style-name="P12"><text:span text:style-name="T3">“</text:span><text:span text:style-name="T1">Art. 57.</text:span><text:span text:style-name="T3"> O CMDCA instituirá a Comissão Eleitoral do processo de escolha, que deverá ser constituída por conselheiros representantes do Poder Executivo e da sociedade civil, observada a composição paritária.” (NR)</text:span></text:p>
      <text:p text:style-name="P7"/>
      <text:p text:style-name="P4"><text:span text:style-name="T1">Art. 7º </text:span><text:span text:style-name="T3">Fica renumerado o parágrafo único para § 1º e acrescido o § 2º ao art. 65 da Lei <text:s/>Municipal nº 2.822, de 23 de junho de 2015, que passam a viger com as seguintes alterações: </text:span></text:p>
      <text:p text:style-name="P7"/>
      <text:p text:style-name="P12"><text:span text:style-name="T1">“Art. 65..</text:span><text:span text:style-name="T3">…………………..</text:span></text:p>
      <text:p text:style-name="P16"><text:span text:style-name="T3">…………………………………</text:span></text:p>
      <text:p text:style-name="P15"/>
      <text:p text:style-name="P12"><text:soft-page-break/><text:span text:style-name="T1">§ 1º </text:span><text:span text:style-name="T3">Oferecida impugnação por qualquer cidadão, o candidato impugnado será intimado para oferecer defesa em 03 (três) dias úteis, seguindo-se de parecer da Comissão Eleitoral em até 3 (três) dias úteis, remetendo-se para decisão em única instância da Plenária do CMDCA, no mesmo prazo.” (NR)</text:span></text:p>
      <text:p text:style-name="P15"/>
      <text:p text:style-name="P12"><text:span text:style-name="T1">“§ 2º </text:span><text:span text:style-name="T3">A Comissão Eleitoral, dispensada a notificação do candidato impugnado, julgará sumariamente a impugnação quando se tratar de medida manifestamente improcedente.” (AC)</text:span></text:p>
      <text:p text:style-name="P7"/>
      <text:p text:style-name="P4"><text:span text:style-name="T1">Art. 8º </text:span><text:span text:style-name="T3">O art. 68 da Lei <text:s/>Municipal nº 2.822, de 23 de junho de 2015, passa a viger com </text:span><text:span text:style-name="T4">as seguintes alterações</text:span><text:span text:style-name="T3">: </text:span></text:p>
      <text:p text:style-name="P7"/>
      <text:p text:style-name="P12"><text:span text:style-name="T1">“Art. 68..</text:span><text:span text:style-name="T3">…………………..</text:span></text:p>
      <text:p text:style-name="P16"><text:span text:style-name="T3">…………………………………</text:span></text:p>
      <text:p text:style-name="P14">II – promover propaganda ou divulgação eleitoral coletiva, em rádio, televisão, revista e jornal, ou outros veículos da mídia, inclusive vídeos produzidos para internet, bem como propaganda por meio de anúncios luminosos, cartazes, faixas, outdoor, camisetas, bonés, adesivos, bandeiras, botons e assemelhados, plotagem de veiculo, carros de som, ou inscrições em qualquer lugar público e privado. </text:p>
      <text:p text:style-name="P14"><text:span text:style-name="Fonte_20_parág._20_padrão"><text:span text:style-name="T6"/></text:span></text:p>
      <text:p text:style-name="P12"><text:span text:style-name="T3">III - utilizar-se do abuso do poder político, econômico, religioso, institucional e dos meios de comunicação, dentre outros que vise romper com a igualdade de condições.” </text:span><text:span text:style-name="T5">(NR)</text:span></text:p>
      <text:p text:style-name="P7"/>
      <text:p text:style-name="P4"><text:span text:style-name="T1">Art. 9º</text:span><text:span text:style-name="T3"> O art. 69 da Lei <text:s/>Municipal nº 2.822, de 23 de junho de 2015, passa a viger com a seguinte redação: </text:span></text:p>
      <text:p text:style-name="P7"/>
      <text:p text:style-name="P12"><text:span text:style-name="T1">“Art. 69. </text:span><text:span text:style-name="T3">Será permitida propaganda apenas de forma individual, por meio de folhetos e mensagens eletrônicas por meio da internet, incluindo a divulgação de propostas e as qualidades pessoais do candidato em suas redes sociais de cunho particular, incluindo blog e canais de vídeos. </text:span></text:p>
      <text:p text:style-name="P13"/>
      <text:p text:style-name="P12"><text:span text:style-name="T1">§ 1º</text:span><text:span text:style-name="T3"> A Comissão Eleitoral poderá dispor em resolução sobre o tamanho e demais regras para a confecção de folhetos. </text:span></text:p>
      <text:p text:style-name="P13"/>
      <text:p text:style-name="P12"><text:span text:style-name="T1">§ 2º</text:span><text:span text:style-name="T3"> Será admitida a realização de debates em espaços públicos coletivos e entrevistas, observada a igualdade de condições, a ser promovido pelo CMDCA ou por entidade pública ou privada.” (NR)</text:span></text:p>
      <text:p text:style-name="P15"/>
      <text:p text:style-name="P4"><text:span text:style-name="T1">Art. 10. </text:span><text:span text:style-name="T3">O art. 72 da Lei <text:s/>Municipal nº 2.822, de 23 de junho de 2015, passa a viger com a seguinte redação: </text:span></text:p>
      <text:p text:style-name="P7"/>
      <text:p text:style-name="P12"><text:soft-page-break/><text:span text:style-name="T1">“Art. 72. </text:span><text:span text:style-name="T3">As denúncias das infrações cometidas no curso da campanha deverão ser encaminhadas à Comissão Eleitoral, por escrito e acompanhadas de prova documental, eletrônica ou em meio físico. (NR)</text:span></text:p>
      <text:p text:style-name="P7"/>
      <text:p text:style-name="P12"><text:span text:style-name="T1">§ 1º</text:span><text:span text:style-name="T3"> No dia da eleição, até o final da apuração, compete à Junta Eleitoral receber denúncias acerca de infrações cometidas.</text:span></text:p>
      <text:p text:style-name="P13"/>
      <text:p text:style-name="P12"><text:span text:style-name="T1">§ 2º</text:span><text:span text:style-name="T3"> Não há prejuízo à análise e o proferimento de decisão por parte da Junta Eleitoral em data posterior à apuração da votação. <text:s/></text:span></text:p>
      <text:p text:style-name="P13"/>
      <text:p text:style-name="P12"><text:span text:style-name="T1">§ 3º</text:span><text:span text:style-name="T3"> A Comissão Eleitoral poderá editar Resolução sobre a apuração das denúncias pela Junta Eleitoral.</text:span></text:p>
      <text:p text:style-name="P13"/>
      <text:p text:style-name="P12"><text:span text:style-name="T1">§ 4º</text:span><text:span text:style-name="T3"> A Comissão Eleitoral notificará o Ministério Público quanto às denúncias formuladas.” (AC) </text:span></text:p>
      <text:p text:style-name="P7"/>
      <text:p text:style-name="P4"><text:span text:style-name="T1">Art. 11.</text:span><text:span text:style-name="T3"> Esta Lei entra em vigor na data de sua publicação oficial.</text:span></text:p>
      <text:p text:style-name="P6"/>
      <text:p text:style-name="P4"><text:span text:style-name="T3">GABINETE DA PREFEITA MUNICIPAL DE NOVO HAMBURGO, aos __ (____) dias do mês de __________ do ano de 2023.</text:span></text:p>
      <text:p text:style-name="P6"/>
      <text:p text:style-name="P5"><text:span text:style-name="T3">FÁTIMA DAUDT</text:span></text:p>
      <text:p text:style-name="P5"><text:span text:style-name="T3">Prefeita</text:span></text:p>
      <text:p text:style-name="P6"/>
      <text:p text:style-name="P4"><text:span text:style-name="T3">FAUSTON GUSTAVO SARAIVA</text:span></text:p>
      <text:p text:style-name="P4"><text:span text:style-name="T3">Secretário Municipal de Administração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Cabeçalho_20_e_20_Rodapé" style:default-outline-level="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139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LO-normal"><draw:frame draw:style-name="Mfr1" draw:name="image1.jpg" text:anchor-type="char" svg:x="-0.086cm" svg:y="0.002cm" svg:width="16.007cm" svg:height="1.732cm" draw:z-index="3"><draw:image xlink:href="Pictures/10000000000008C4000000ECDFED76280E302AE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meta:editing-cycles>2</meta:editing-cycles>
    <meta:editing-duration>PT17M</meta:editing-duration>
    <meta:generator>LibreOffice/5.2.7.2$Linux_X86_64 LibreOffice_project/20m0$Build-2</meta:generator>
    <dc:date>2023-03-29T16:38:59.330370403</dc:date>
    <meta:print-date>2023-03-29T16:37:11.029404368</meta:print-date>
    <meta:document-statistic meta:table-count="0" meta:image-count="1" meta:object-count="0" meta:page-count="4" meta:paragraph-count="53" meta:word-count="1020" meta:character-count="6139" meta:non-whitespace-character-count="5149"/>
    <meta:user-defined meta:name="AppVersion">15.0000</meta:user-defined>
  </office:meta>
</office:document-meta>
</file>