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font-variant="normal" fo:text-transform="none" fo:color="#333333" loext:opacity="100%" style:font-name="Nimbus Roman No9 L" fo:font-size="12pt" fo:letter-spacing="normal" fo:font-style="normal" fo:font-weight="normal" officeooo:rsid="00175bd6" officeooo:paragraph-rsid="008f2880" style:font-size-asian="12pt" style:font-weight-asian="normal" style:font-size-complex="12pt" style:font-weight-complex="normal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73be5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73be5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a73be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73be5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ing_20_1">
      <style:paragraph-properties fo:margin-left="7.504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333333" loext:opacity="100%" style:font-name="Nimbus Roman No9 L" fo:font-size="12pt" fo:letter-spacing="normal" fo:font-style="normal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margin-left="7.999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" fo:font-size="12pt" fo:letter-spacing="normal" fo:font-style="normal" fo:font-weight="bold" officeooo:rsid="00175bd6" officeooo:paragraph-rsid="00175bd6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Nimbus Roman" fo:font-size="12pt" fo:letter-spacing="0.011cm" fo:font-weight="bold" officeooo:rsid="0091bd45" officeooo:paragraph-rsid="0091bd45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font-size="12pt" fo:letter-spacing="0.011cm" fo:font-weight="normal" officeooo:rsid="00175bd6" officeooo:paragraph-rsid="00175b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letter-spacing="0.011cm" fo:font-weight="normal" officeooo:rsid="00175bd6" officeooo:paragraph-rsid="00175bd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Nimbus Roman" fo:font-size="12pt" fo:letter-spacing="0.011cm" fo:font-weight="normal" officeooo:rsid="0091bd45" officeooo:paragraph-rsid="0091bd4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font-size="12pt" fo:letter-spacing="0.011cm" fo:font-weight="normal" officeooo:rsid="00a1fc89" officeooo:paragraph-rsid="00a1fc89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/>
      <style:text-properties fo:color="#000000" loext:opacity="100%" style:font-name="Nimbus Roman" fo:font-size="12pt" fo:letter-spacing="0.011cm" fo:font-weight="normal" officeooo:rsid="00a1fc89" officeooo:paragraph-rsid="00a1fc89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letter-spacing="0.011cm" officeooo:paragraph-rsid="00a46c8b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letter-spacing="0.011cm" officeooo:paragraph-rsid="0091e2ef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letter-spacing="0.011cm" officeooo:paragraph-rsid="00a1fc89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letter-spacing="0.011cm" officeooo:paragraph-rsid="0093c1a8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letter-spacing="0.011cm" officeooo:paragraph-rsid="00967924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letter-spacing="0.011cm" officeooo:paragraph-rsid="00a6180a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letter-spacing="0.011cm" officeooo:rsid="001a8c68" officeooo:paragraph-rsid="00a15e5f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letter-spacing="0.011cm" officeooo:rsid="0017a897" officeooo:paragraph-rsid="009f8a04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" fo:letter-spacing="0.011cm" officeooo:paragraph-rsid="00a46c8b"/>
    </style:style>
    <style:style style:name="P26" style:family="paragraph" style:parent-style-name="Standard">
      <loext:graphic-properties draw:fill="none"/>
      <style:paragraph-properties fo:margin-left="2.501cm" fo:margin-right="0cm" fo:margin-top="0cm" fo:margin-bottom="0.3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letter-spacing="0.011cm" officeooo:paragraph-rsid="0093c1a8"/>
    </style:style>
    <style:style style:name="P27" style:family="paragraph" style:parent-style-name="Standard">
      <loext:graphic-properties draw:fill="none"/>
      <style:paragraph-properties fo:margin-left="2.501cm" fo:margin-right="0cm" fo:margin-top="0cm" fo:margin-bottom="0.3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letter-spacing="0.011cm" officeooo:paragraph-rsid="0094ce15"/>
    </style:style>
    <style:style style:name="P28" style:family="paragraph" style:parent-style-name="Standard">
      <loext:graphic-properties draw:fill="none"/>
      <style:paragraph-properties fo:margin-left="2.501cm" fo:margin-right="0cm" fo:margin-top="0cm" fo:margin-bottom="0.3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letter-spacing="0.011cm" officeooo:paragraph-rsid="00967924"/>
    </style:style>
    <style:style style:name="P29" style:family="paragraph" style:parent-style-name="Text_20_body">
      <style:paragraph-properties fo:margin-left="7.504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333333" loext:opacity="100%" style:font-name="Nimbus Roman No9 L" fo:font-size="12pt" fo:letter-spacing="normal" fo:font-style="normal" fo:font-weight="normal" officeooo:rsid="00175bd6" officeooo:paragraph-rsid="00175bd6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line-height="115%" fo:text-align="justify" style:justify-single-word="false"/>
      <style:text-properties style:font-name="Nimbus Roman" fo:letter-spacing="0.011cm" officeooo:paragraph-rsid="008b9c1c"/>
    </style:style>
    <style:style style:name="P31" style:family="paragraph" style:parent-style-name="Text_20_body">
      <style:paragraph-properties fo:line-height="115%" fo:text-align="justify" style:justify-single-word="false"/>
      <style:text-properties fo:color="#000000" loext:opacity="100%" style:font-name="Nimbus Roman" fo:letter-spacing="0.011cm" officeooo:paragraph-rsid="00a46c8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a3ef"/>
    </style:style>
    <style:style style:name="T3" style:family="text">
      <style:text-properties fo:font-variant="normal" fo:text-transform="none" fo:font-size="12pt" fo:font-style="normal" fo:font-weight="normal" officeooo:rsid="00175bd6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font-size="12pt" fo:font-style="normal" fo:font-weight="normal" officeooo:rsid="008dc6c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font-size="12pt" fo:font-style="normal" fo:font-weight="normal" officeooo:rsid="008f269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font-size="12pt" fo:font-style="normal" fo:font-weight="normal" officeooo:rsid="009f8a0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font-size="12pt" fo:font-style="normal" fo:font-weight="normal" officeooo:rsid="0090732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font-size="12pt" fo:font-style="normal" fo:font-weight="normal" officeooo:rsid="009ee9a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font-size="12pt" fo:font-style="normal" fo:font-weight="normal" officeooo:rsid="009c67f0" style:font-size-asian="12pt" style:font-weight-asian="normal" style:font-size-complex="12pt" style:font-weight-complex="normal" loext:padding="0cm" loext:border="none"/>
    </style:style>
    <style:style style:name="T10" style:family="text">
      <style:text-properties fo:font-variant="normal" fo:text-transform="none" fo:font-size="12pt" fo:font-style="normal" fo:font-weight="normal" officeooo:rsid="00a15e5f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fo:font-size="12pt" fo:font-style="normal" fo:font-weight="normal" officeooo:rsid="001adfda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font-size="12pt" fo:font-style="normal" fo:font-weight="normal" officeooo:rsid="001b3b39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font-size="12pt" fo:font-style="normal" fo:font-weight="normal" officeooo:rsid="0017a897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font-size="12pt" fo:font-style="normal" fo:font-weight="normal" officeooo:rsid="008b9c1c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font-size="12pt" fo:font-style="normal" fo:font-weight="normal" officeooo:rsid="00a46c8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font-size="12pt" fo:font-style="normal" fo:font-weight="normal" officeooo:rsid="00a46c8b" style:font-size-asian="12pt" style:font-weight-asian="normal" style:font-size-complex="12pt" style:font-weight-complex="normal" loext:padding="0cm" loext:border="none"/>
    </style:style>
    <style:style style:name="T17" style:family="text">
      <style:text-properties fo:font-variant="normal" fo:text-transform="none" fo:font-size="12pt" fo:font-style="normal" fo:font-weight="normal" officeooo:rsid="00a6180a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variant="normal" fo:text-transform="none" fo:font-size="12pt" fo:font-style="normal" fo:font-weight="bold" officeooo:rsid="00175bd6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font-size="12pt" fo:font-style="normal" fo:font-weight="bold" officeooo:rsid="0017a897" style:font-size-asian="12pt" style:font-weight-asian="bold" style:font-size-complex="12pt" style:font-weight-complex="bold" loext:padding="0cm" loext:border="none"/>
    </style:style>
    <style:style style:name="T20" style:family="text">
      <style:text-properties fo:font-variant="normal" fo:text-transform="none" fo:font-size="12pt" fo:font-style="normal" fo:font-weight="bold" officeooo:rsid="008f2699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style:font-name="Nimbus Roman No9 L" fo:font-size="12pt" fo:font-style="normal" fo:font-weight="normal" officeooo:rsid="00175bd6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font-name="Nimbus Roman No9 L" fo:font-size="12pt" fo:font-style="normal" fo:font-weight="normal" officeooo:rsid="005ea3ef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font-name="Nimbus Roman No9 L" fo:font-size="12pt" fo:font-style="normal" fo:font-weight="normal" officeooo:rsid="00a46c8b" style:font-size-asian="12pt" style:font-weight-asian="normal" style:font-size-complex="12pt" style:font-weight-complex="normal"/>
    </style:style>
    <style:style style:name="T24" style:family="text">
      <style:text-properties officeooo:rsid="008a1ca8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size="12pt" fo:font-weight="normal" officeooo:rsid="005ea3ef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officeooo:rsid="00175bd6" style:font-size-asian="12pt" style:font-weight-asian="normal" style:font-size-complex="12pt" style:font-weight-complex="normal"/>
    </style:style>
    <style:style style:name="T28" style:family="text">
      <style:text-properties officeooo:rsid="008b5fa7"/>
    </style:style>
    <style:style style:name="T29" style:family="text">
      <style:text-properties officeooo:rsid="008b9c1c"/>
    </style:style>
    <style:style style:name="T30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91bd45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91e2ef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991267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9ac5d7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9c67f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9f8a04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1977a4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1cb59c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a15e5f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a1fc89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1a8c68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93c1a8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94ce15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967924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97b04f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929d93" style:font-size-asian="12pt" style:font-weight-asian="normal" style:font-size-complex="12pt" style:font-weight-complex="normal"/>
    </style:style>
    <style:style style:name="T47" style:family="text">
      <style:text-properties fo:font-size="12pt" fo:font-weight="bold" officeooo:rsid="009c67f0" style:font-size-asian="12pt" style:font-weight-asian="bold" style:font-size-complex="12pt" style:font-weight-complex="bold"/>
    </style:style>
    <style:style style:name="T48" style:family="text">
      <style:text-properties officeooo:rsid="00a46c8b"/>
    </style:style>
    <style:style style:name="T49" style:family="text">
      <style:text-properties officeooo:rsid="006aaa43"/>
    </style:style>
    <style:style style:name="T50" style:family="text">
      <style:text-properties officeooo:rsid="0099c290"/>
    </style:style>
    <style:style style:name="T51" style:family="text">
      <style:text-properties officeooo:rsid="008a8378"/>
    </style:style>
    <style:style style:name="T52" style:family="text">
      <style:text-properties officeooo:rsid="00965a9b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none"/>
    </style:style>
    <style:style style:name="T55" style:family="text">
      <style:text-properties officeooo:rsid="00aa1b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<text:span text:style-name="T25">JUSTIFICATIVA</text:span></text:p>
      <text:p text:style-name="P14"/>
      <text:p text:style-name="P17"><text:span text:style-name="T30"><text:tab/><text:tab/></text:span></text:p>
      <text:p text:style-name="P17"><text:span text:style-name="T30"><text:tab/><text:tab/>Segundo dados publicados pela Associação Brasileira das Empresas de Limpeza Pública e Resíduos Especiais, todos os anos, o Brasil produz quase 37 milhões de toneladas de </text:span><text:span text:style-name="T31">resíduos</text:span><text:span text:style-name="T30"> orgânico</text:span><text:span text:style-name="T31">s</text:span><text:span text:style-name="T30">. Esse resíduo tem potencial econômico para virar adubo, gás combustível e até mesmo energia. No entanto, apenas 1% do que é descartado é reaproveitado. De acordo com o manual Compostagem Doméstica, Comunitária e Institucional de Resíduos Orgânicos, publicado pelo Ministério do Meio Ambiente cerca de 50% dos resíduos urbanos gerados no Brasil são orgânicos e poderiam ser reciclados em casa ou em </text:span><text:span text:style-name="T32">escala industrial</text:span><text:span text:style-name="T30">. </text:span></text:p>
      <text:p text:style-name="P18"><text:span text:style-name="T30"><text:tab/><text:tab/></text:span><text:span text:style-name="T33">Em Novo Hamburgo, segundo o Plano Municipal de Gestão Integrada de Resíduos, </text:span><text:span text:style-name="T34">n</text:span><text:span text:style-name="T33">a composição gravimétrica, executada conforme a Norma ASTM D5231, verifica-se que os resíduos domiciliares são compostos em sua maioria por material de origem orgânica (57,13%), seguido de plástico (14,82%) e papeis (12,69%). </text:span></text:p>
      <text:p text:style-name="P17"><text:span text:style-name="T33"><text:tab/><text:tab/></text:span><text:span text:style-name="T34">Atualmente a grande quantidade de resíduos orgânicos e a falta de adequada separação domiciliar com destinação do mesmo para a compostagem </text:span><text:span text:style-name="T35">está provocando uma verdadeira infestação de urubus e outras aves limpadoras na Central de Reciclagem da Roselândia. Termômetro de que a cidade precisa avançar e sanar este quesito. Ações de incentivo à compostagem podem contribuir muito para isso. </text:span></text:p>
      <text:p text:style-name="P17"><text:span text:style-name="T35"><text:tab/><text:tab/></text:span><text:span text:style-name="T36">Segundo a</text:span><text:span text:style-name="T35"> </text:span><text:span text:style-name="T9">L</text:span><text:span text:style-name="T16">ei</text:span><text:span text:style-name="T9"> 2663/2013 (Saneamento Ambiental), em seu Art. 36:“O Município de Novo Hamburgo deverá implantar e manter adequado sistema de coleta, tratamento e destinação dos resíduos sólidos urbanos, incluindo, segregação, coleta seletiva, reciclagem, compostagem e outras técnicas que promovam a redução do volume total dos resíduos sólidos gerados.” Porém esta Lei, assim como o Código Municipal de Limpeza Urbana, não oferece orientação e regramento para os cidadãos quanto à sua responsabilidade anterior, prevista na PNRS </text:span><text:span text:style-name="T10">12.305/2010 </text:span><text:span text:style-name="T9">como responsabilidade compartilhada enquanto consumidor e gerador de resíduos. </text:span></text:p>
      <text:p text:style-name="P23"><text:span text:style-name="T11"><text:tab/><text:tab/>A L</text:span><text:span text:style-name="T17">ei</text:span><text:span text:style-name="T11"> nº 6/1991 institui o Código Municipal de Limpeza Urbana </text:span><text:span text:style-name="T12">e se refere à responsabilidade da gestão pública em dar conta da disposição e coleta dos resíduos gerados na cidade,</text:span><text:span text:style-name="T11"> portanto também não alcança esta etapa proposta pelo </text:span><text:span text:style-name="T13">Programa </text:span><text:span text:style-name="T19">Compostagem é uma boa</text:span><text:span text:style-name="T13"> </text:span><text:span text:style-name="T12">que incide na educação para a redução e para o reaproveitamento dos resíduos orgânicos através da compostagem doméstica/comunitária.</text:span></text:p>
      <text:p text:style-name="P24"><text:span text:style-name="T35"><text:tab/><text:tab/>O Programa </text:span><text:span text:style-name="T47">Compostagem é uma boa</text:span><text:span text:style-name="T35"> trata d</text:span><text:span text:style-name="T37">a</text:span><text:span text:style-name="T35"> criação de uma cultura da separação e da compostagem doméstica ou comunitária dos resíduos orgânicos que incide no âmbito da gestão doméstica e/ou comunitária dos resíduos e que antecede a etapa da gestão realizada pelos serviços públicos de coleta e limpeza urbana. </text:span></text:p>
      <text:p text:style-name="P19"><text:span text:style-name="T30"><text:tab/><text:tab/>Em matéria publicada no site Terra Ambiental, é possível entendermos mais a respeito desse processo, senão vejamos: “O reaproveitamento de resíduos é estratégia fundamental para solucionar um dos maiores problemas ambientais da atualidade: a quantidade de lixo gerado e sua correta destinação. A compostagem é considerada alternativa sustentável, simples, eficaz e que atende a legislação ambiental em vigor – a Política Nacional de Resíduos Sólidos (Lei 12.305/2010), que regulamenta o tema no País. A compostagem doméstica ou compostagem caseira é um processo que transforma resíduos orgânicos em adubo de qualidade para hortas e qualquer tipo de cultivo </text:span><text:span text:style-name="T38">de plantas de vasos, pequenas hortas de baldes ou bacias, canteiros em jardins ou pequenas hortas e pomares, entre outros</text:span><text:span text:style-name="T30">. Diferente da compostagem voltada à recepção e transformação de grandes volumes de resíduos, que em geral é terceirizada, o processo doméstico </text:span><text:span text:style-name="T39">e/ou comunitário </text:span><text:span text:style-name="T30">de compostagem é uma alternativa viável para o <text:s/>reaproveitamento de resíduos em pequena escala. Como o próprio nome diz, o sistema </text:span><text:soft-page-break/><text:span text:style-name="T30">pode ser realizado nos quintais de casa - com a técnica, estima-se que uma família pode reduzir em mais de 70% o resíduo gerado em seu dia a dia.” </text:span></text:p>
      <text:p text:style-name="P19"><text:span text:style-name="T40"><text:tab/><text:tab/>Além disso, e</text:span><text:span text:style-name="T41">ssas ações promovem impacto positivo na economicidade financeira do município nas despesas de coleta, logística e aterro.</text:span></text:p>
      <text:p text:style-name="P20"><text:span text:style-name="T30"><text:tab/><text:tab/>Como o presente Projeto de Lei visa a compostagem doméstica, faz-se necessário </text:span><text:span text:style-name="T42">destacar que essa prática gera </text:span><text:span text:style-name="T30">benefícios e impacta positivamente o meio ambiente </text:span><text:span text:style-name="T42">da nossa cidade</text:span><text:span text:style-name="T30"> da seguinte forma: </text:span></text:p>
      <text:p text:style-name="P26"><text:span text:style-name="T30">1. </text:span><text:span text:style-name="T42">Promove a redução</text:span><text:span text:style-name="T30"> do volume de resíduos enviados aos aterros </text:span><text:span text:style-name="T42">gerando </text:span><text:span text:style-name="T30">economia ao município </text:span><text:span text:style-name="T42">com custos de transporte e aterro</text:span><text:span text:style-name="T30">;</text:span></text:p>
      <text:p text:style-name="P27"><text:span text:style-name="T30">2. </text:span><text:span text:style-name="T43">Colabora para o </text:span><text:span text:style-name="T30">enriquecimento do solo com nutrientes gerados pela</text:span><text:span text:style-name="T43">s</text:span><text:span text:style-name="T30"> composteira</text:span><text:span text:style-name="T43">s</text:span><text:span text:style-name="T30">;</text:span></text:p>
      <text:p text:style-name="P27"><text:span text:style-name="T30">3. </text:span><text:span text:style-name="T43">O composto orgânico gerado</text:span><text:span text:style-name="T30"> pode ser usado na produção de alimentos orgânicos em hortas domésticas </text:span><text:span text:style-name="T43">e comunitárias</text:span><text:span text:style-name="T30">;</text:span></text:p>
      <text:p text:style-name="P28"><text:span text:style-name="T30">4. </text:span><text:span text:style-name="T43">Reduz </text:span><text:span text:style-name="T30">o mau cheiro do lixo doméstico e consequentemente atrai</text:span><text:span text:style-name="T43">ndo</text:span><text:span text:style-name="T30"> menos insetos, </text:span><text:span text:style-name="T43">aves e outros animais “limpadores”</text:span><text:span text:style-name="T30">, </text:span><text:span text:style-name="T43">melhorando as condições de trabalho em toda a cadeia da reciclagem, desde a coleta até o transbordo final</text:span><text:span text:style-name="T30">;</text:span></text:p>
      <text:p text:style-name="P28"><text:span text:style-name="T30">5. </text:span><text:span text:style-name="T44">A separação dos resíduos orgânicos para compostagem tem como consequência direta a melhoria da qualidade dos demais resíduos secos e potencialmente recicláveis, impactando na reciclabilidade dos materiais e nos seus índices de reaproveitamento;</text:span></text:p>
      <text:p text:style-name="P21"><text:span text:style-name="T30"><text:tab/><text:tab/>Na compostagem caseira, entre os resíduos que podem ser tratados, estão: bagaços, </text:span><text:span text:style-name="T44">erva mate, café, </text:span><text:span text:style-name="T30">cascas de frutas e legumes provenientes do processamento de alimentos, restos de alimentos, bem como produtos alimentícios vencidos ou fora de especificação </text:span><text:span text:style-name="T45">e ainda podem ser aproveitados, materiais oriundos de jardinagem como folhas, restos de grama, plantas ornamentais e terras velhas de vasos</text:span><text:span text:style-name="T30">. </text:span></text:p>
      <text:p text:style-name="P22"><text:span text:style-name="T30"><text:tab/><text:tab/>É preciso que cuidemos do meio ambiente e, neste sentido, </text:span><text:span text:style-name="T32">cada cidadão e cidadã</text:span><text:span text:style-name="T30"> desempenha um papel fundamental. Este projeto vem garantir </text:span><text:span text:style-name="T32">apoio, ações educativas e de incentivo para que a população incorpore a prática da compostagem </text:span><text:span text:style-name="T46">na sua cultura de cuidado ambiental doméstico </text:span><text:span text:style-name="T32">nas</text:span><text:span text:style-name="T30"> suas casas e comunidade. </text:span></text:p>
      <text:p text:style-name="P22"><text:span text:style-name="T30"><text:tab/><text:tab/>Assim, diante do exposto, contamos com o apoio dos nobres pares desta Casa para a aprovação do presente projeto de lei. </text:span></text:p>
      <text:p text:style-name="P15"><text:tab/><text:tab/>Novo Hamburgo, 30 de maio de 2023.</text:p>
      <text:p text:style-name="P15"/>
      <text:p text:style-name="P15"/>
      <text:p text:style-name="P15"/>
      <text:p text:style-name="P15"/>
      <text:p text:style-name="P16">Vereador Enio Briz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a73be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73be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73be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73be5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99c290"/>
    </style:style>
    <style:style style:name="MT3" style:family="text">
      <style:text-properties officeooo:rsid="00aa1bda"/>
    </style:style>
    <style:style style:name="MT4" style:family="text">
      <style:text-properties officeooo:rsid="008a8378"/>
    </style:style>
    <style:style style:name="MT5" style:family="text">
      <style:text-properties officeooo:rsid="00965a9b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style:text-underline-style="none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88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2</text:span><text:span text:style-name="MT3">7</text:span>/20<text:span text:style-name="MT4">2</text:span><text:span text:style-name="MT5">3</text:span><text:span text:style-name="MT6"><text:tab/><text:tab/><text:tab/></text:span><text:span text:style-name="MT7">página </text:span><text:span text:style-name="MT7"><text:page-number text:select-page="current">2</text:page-number></text:span><text:span text:style-name="MT7"><text:s/>de </text:span><text:span text:style-name="MT7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5-23T17:22:44.826000000</meta:print-date>
    <meta:document-statistic meta:table-count="0" meta:image-count="1" meta:object-count="0" meta:page-count="2" meta:paragraph-count="28" meta:word-count="968" meta:character-count="6292" meta:non-whitespace-character-count="53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