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 No9 L1" fo:font-weight="bold" officeooo:paragraph-rsid="001f30f0" fo:background-color="#ffffff" style:font-name-asian="Times New Roman" style:font-weight-asian="bold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 No9 L1" officeooo:paragraph-rsid="001f30f0" fo:background-color="#ffffff" style:font-name-asian="Times New Roman" style:font-name-complex="Times New Roman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Nimbus Roman No9 L1" officeooo:paragraph-rsid="001f30f0" fo:background-color="#ffffff" style:font-name-asian="Times New Roman" style:font-name-complex="Times New Roman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Nimbus Roman No9 L1" officeooo:paragraph-rsid="00241ef3" fo:background-color="#ffffff" style:font-name-asian="Times New Roman" style:font-name-complex="Times New Roman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Nimbus Roman No9 L1" officeooo:paragraph-rsid="003152e5" fo:background-color="#ffffff"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Nimbus Roman No9 L1" fo:font-size="12pt" fo:font-weight="normal" officeooo:rsid="0137a4ff" officeooo:paragraph-rsid="00241ef3" fo:background-color="#ffffff" style:font-name-asian="Times New Roman" style:font-size-asian="12pt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1f30f0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loext:opacity="100%" style:font-name="Nimbus Roman No9 L1" officeooo:paragraph-rsid="00241ef3" fo:background-color="#ffffff" style:font-name-asian="Times New Roman" style:font-name-complex="Times New Roman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592dc1" officeooo:paragraph-rsid="00241ef3" fo:background-color="#ffffff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loext:opacity="100%" style:font-name="Nimbus Roman No9 L1" fo:font-size="12pt" fo:language="pt" fo:country="BR" fo:font-weight="normal" officeooo:paragraph-rsid="001f30f0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officeooo:paragraph-rsid="001f30f0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786d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fo:font-weight="bold" officeooo:rsid="003e9c1c" officeooo:paragraph-rsid="0039786d" style:font-size-asian="6.09999990463257pt" style:font-weight-asian="bold" style:font-size-complex="7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786d" style:font-size-asian="6pt" style:font-size-complex="6pt"/>
    </style:style>
    <style:style style:name="P20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786d" style:font-size-asian="6pt" style:font-size-complex="6pt"/>
    </style:style>
    <style:style style:name="P21" style:family="paragraph" style:parent-style-name="Header">
      <style:paragraph-properties fo:text-align="center" style:justify-single-word="false" style:writing-mode="lr-tb"/>
    </style:style>
    <style:style style:name="P2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2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officeooo:paragraph-rsid="001f30f0"/>
    </style:style>
    <style:style style:name="P25" style:family="paragraph" style:parent-style-name="Standard">
      <style:paragraph-properties fo:text-align="start" style:justify-single-word="false"/>
      <style:text-properties style:font-name="Nimbus Roman No9 L1" officeooo:paragraph-rsid="001f30f0"/>
    </style:style>
    <style:style style:name="P26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officeooo:paragraph-rsid="0039786d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fo:font-size="7pt" style:font-size-asian="7pt" style:font-size-complex="7pt"/>
    </style:style>
    <style:style style:name="T3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T4" style:family="text">
      <style:text-properties style:font-name="Nimbus Roman No9 L1" officeooo:rsid="001d894a"/>
    </style:style>
    <style:style style:name="T5" style:family="text">
      <style:text-properties fo:color="#000000" loext:opacity="100%" style:font-name="Nimbus Roman No9 L1"/>
    </style:style>
    <style:style style:name="T6" style:family="text">
      <style:text-properties fo:color="#000000" loext:opacity="100%" style:font-name="Nimbus Roman No9 L1" fo:font-weight="bold" fo:background-color="#ffffff" loext:char-shading-value="0" style:font-name-asian="Times New Roman" style:font-weight-asian="bold" style:font-name-complex="Times New Roman" style:language-complex="ar" style:country-complex="SA"/>
    </style:style>
    <style:style style:name="T7" style:family="text">
      <style:text-properties fo:color="#000000" loext:opacity="100%" style:font-name="Nimbus Roman No9 L1" fo:font-weight="bold" officeooo:rsid="001b9691" fo:background-color="#ffffff" loext:char-shading-value="0" style:font-name-asian="Times New Roman" style:font-weight-asian="bold" style:font-name-complex="Times New Roman" style:language-complex="ar" style:country-complex="SA"/>
    </style:style>
    <style:style style:name="T8" style:family="text">
      <style:text-properties fo:color="#000000" loext:opacity="100%" style:font-name="Nimbus Roman No9 L1" fo:font-weight="normal" style:font-weight-asian="normal" style:font-weight-complex="normal"/>
    </style:style>
    <style:style style:name="T9" style:family="text">
      <style:text-properties fo:color="#000000" loext:opacity="100%" style:font-name="Nimbus Roman No9 L1" fo:background-color="#ffffff" loext:char-shading-value="0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style:font-name="Nimbus Roman No9 L1" fo:background-color="#ffffff" loext:char-shading-value="0" style:font-name-asian="Times New Roman" style:font-name-complex="Tahoma" style:language-complex="ar" style:country-complex="SA"/>
    </style:style>
    <style:style style:name="T11" style:family="text">
      <style:text-properties fo:color="#000000" loext:opacity="100%" style:font-name="Nimbus Roman No9 L1" officeooo:rsid="00241ef3" fo:background-color="#ffffff" loext:char-shading-value="0" style:font-name-asian="Times New Roman" style:font-name-complex="Tahoma" style:language-complex="ar" style:country-complex="SA"/>
    </style:style>
    <style:style style:name="T12" style:family="text">
      <style:text-properties fo:color="#000000" loext:opacity="100%" fo:background-color="#ffffff" loext:char-shading-value="0" style:font-name-asian="Times New Roman" style:font-name-complex="Times New Roman" style:language-complex="ar" style:country-complex="SA"/>
    </style:style>
    <style:style style:name="T13" style:family="text">
      <style:text-properties fo:color="#000000" loext:opacity="100%" officeooo:rsid="0035a129" fo:background-color="#ffffff" loext:char-shading-value="0" style:font-name-asian="Times New Roman" style:font-name-complex="Times New Roman" style:language-complex="ar" style:country-complex="SA"/>
    </style:style>
    <style:style style:name="T14" style:family="text">
      <style:text-properties fo:color="#000000" loext:opacity="100%" officeooo:rsid="00365974" fo:background-color="#ffffff" loext:char-shading-value="0" style:font-name-asian="Times New Roman" style:font-name-complex="Times New Roman" style:language-complex="ar" style:country-complex="SA"/>
    </style:style>
    <style:style style:name="T15" style:family="text">
      <style:text-properties fo:color="#000000" loext:opacity="100%" officeooo:rsid="002e608e" fo:background-color="#ffffff" loext:char-shading-value="0" style:font-name-asian="Times New Roman" style:font-name-complex="Times New Roman" style:language-complex="ar" style:country-complex="SA"/>
    </style:style>
    <style:style style:name="T16" style:family="text">
      <style:text-properties fo:color="#000000" loext:opacity="100%" officeooo:rsid="001f30f0" fo:background-color="#ffffff" loext:char-shading-value="0" style:font-name-asian="Times New Roman" style:font-name-complex="Times New Roman" style:language-complex="ar" style:country-complex="SA"/>
    </style:style>
    <style:style style:name="T17" style:family="text">
      <style:text-properties officeooo:rsid="001f30f0"/>
    </style:style>
    <style:style style:name="T18" style:family="text">
      <style:text-properties fo:font-size="12pt" fo:font-weight="normal" officeooo:rsid="0137a4ff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3090f6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137a4f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592dc1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f30f0" style:font-size-asian="12pt" style:font-weight-asian="normal" style:font-name-complex="Tahoma" style:font-size-complex="12pt"/>
    </style:style>
    <style:style style:name="T23" style:family="text">
      <style:text-properties fo:font-size="12pt" fo:font-weight="normal" officeooo:rsid="00592dc1" style:font-size-asian="12pt" style:font-weight-asian="normal" style:font-name-complex="Tahoma" style:font-size-complex="12pt"/>
    </style:style>
    <style:style style:name="T24" style:family="text">
      <style:text-properties fo:font-size="12pt" fo:font-weight="normal" officeooo:rsid="00241ef3" style:font-size-asian="12pt" style:font-weight-asian="normal" style:font-name-complex="Tahoma" style:font-size-complex="12pt"/>
    </style:style>
    <style:style style:name="T25" style:family="text">
      <style:text-properties fo:font-size="12pt" fo:font-weight="normal" officeooo:rsid="002420f5" style:font-size-asian="12pt" style:font-weight-asian="normal" style:font-name-complex="Tahoma" style:font-size-complex="12pt"/>
    </style:style>
    <style:style style:name="T26" style:family="text">
      <style:text-properties style:font-name="Nimbus Roman No9 L" fo:font-size="12pt" fo:font-weight="normal" officeooo:rsid="00592dc1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Nimbus Roman No9 L" fo:font-size="12pt" fo:font-weight="normal" officeooo:rsid="0039786d" style:font-size-asian="12pt" style:font-weight-asian="normal" style:font-name-complex="Arial" style:font-size-complex="12pt" style:font-weight-complex="normal"/>
    </style:style>
    <style:style style:name="T28" style:family="text">
      <style:text-properties officeooo:rsid="002e608e"/>
    </style:style>
    <style:style style:name="T29" style:family="text">
      <style:text-properties officeooo:rsid="0035a129"/>
    </style:style>
    <style:style style:name="T30" style:family="text">
      <style:text-properties officeooo:rsid="00365974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668bfb"/>
    </style:style>
    <style:style style:name="T33" style:family="text">
      <style:text-properties officeooo:rsid="0063f85c"/>
    </style:style>
    <style:style style:name="T34" style:family="text">
      <style:text-properties officeooo:rsid="00697fcc"/>
    </style:style>
    <style:style style:name="T35" style:family="text">
      <style:text-properties officeooo:rsid="003a5fe9"/>
    </style:style>
    <style:style style:name="T36" style:family="text">
      <style:text-properties officeooo:rsid="00405b72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none"/>
    </style:style>
    <style:style style:name="T39" style:family="text">
      <style:text-properties officeooo:rsid="003978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7">J</text:span><text:span text:style-name="T6">USTIFICATIVA</text:span></text:p>
      <text:p text:style-name="P6"/>
      <text:p text:style-name="P7"/>
      <text:p text:style-name="P9"><text:tab/><text:tab/><text:tab/><text:span text:style-name="T18">Senhor Presidente,</text:span></text:p>
      <text:p text:style-name="P10"><text:span text:style-name="T20"><text:tab/><text:tab/><text:tab/></text:span><text:span text:style-name="T18">Senhores</text:span><text:span text:style-name="T19">(as) </text:span><text:span text:style-name="T18">Vereadores(as),</text:span></text:p>
      <text:p text:style-name="P11"/>
      <text:p text:style-name="P13"><text:span text:style-name="T21"><text:tab/><text:tab/></text:span><text:span text:style-name="T26">O presente Projeto de Lei visa a denominação </text:span><text:span text:style-name="T27">a uma</text:span><text:span text:style-name="T26"> </text:span><text:span text:style-name="Strong_20_Emphasis"><text:span text:style-name="T22">Praça </text:span></text:span><text:span text:style-name="Strong_20_Emphasis"><text:span text:style-name="T24">Pública </text:span></text:span><text:span text:style-name="Strong_20_Emphasis"><text:span text:style-name="T25">Municipal</text:span></text:span><text:span text:style-name="Strong_20_Emphasis"><text:span text:style-name="T24"> de </text:span></text:span><text:span text:style-name="Strong_20_Emphasis"><text:span text:style-name="T23">Fernando Kieling</text:span></text:span><text:span text:style-name="T26">, para importante homenagem e memória, conforme segue.</text:span></text:p>
      <text:p text:style-name="P14"/>
      <text:p text:style-name="P16"><text:span text:style-name="T9"><text:tab/><text:tab/></text:span><text:span text:style-name="Fonte_20_parág._20_padrão"><text:span text:style-name="T10">Em 25 de setembro de 1939, no município de Novo Hamburgo, nasceu Fernando Kieling. </text:span></text:span><text:span text:style-name="Fonte_20_parág._20_padrão"><text:span text:style-name="T11">Filho</text:span></text:span><text:span text:style-name="Fonte_20_parág._20_padrão"><text:span text:style-name="T10"> de Vicente Kieling e Maria Valéria Kieling, irmão de Maria Estella e Marlene Plangg. Dedicou sua vida profissional à educação, foi professor de Ciências Físicas e Biológicas no Colégio São José de São Leopoldo, na Escola Normal Jacob Renner de Montenegro, na Escola Normal Santa Catarina de Novo Hamburgo, nos Cursos Superiores de Educação Física e Pedagogia da Feevale e no Colégio Pio XII, também de Novo Hamburgo, do qual foi o primeiro professor leigo. Também foi professor concursado do Colégio Estadual 25 de Julho em Novo Hamburgo.</text:span></text:span></text:p>
      <text:p text:style-name="P16"><text:span text:style-name="Fonte_20_parág._20_padrão"><text:span text:style-name="T1"><text:tab/><text:tab/>Em seus tempos acadêmicos demonstrava preocupação pelas causas da Educação e S</text:span></text:span><text:span text:style-name="Fonte_20_parág._20_padrão"><text:span text:style-name="T4">o</text:span></text:span><text:span text:style-name="Fonte_20_parág._20_padrão"><text:span text:style-name="T1">cio</text:span></text:span><text:span text:style-name="Fonte_20_parág._20_padrão"><text:span text:style-name="T4">p</text:span></text:span><text:span text:style-name="Fonte_20_parág._20_padrão"><text:span text:style-name="T1">olíticas. Foi membro efetivo da União de Estudantes Universitários do Rio Grande do Sul. Também participou da Federação de Estudantes de Faculdades Particulares e representou o Centro Acadêmico Balduíno Rambo em vários Congressos Universitários. Participou também de diversos Congressos como a Semana Universitária Gaúcha de Debates Biológicos, <text:s/>Sociedade Brasileira para o Progresso da Ciência, Congresso Brasileiro de Zoologia, entre outros.</text:span></text:span></text:p>
      <text:p text:style-name="P16"><text:span text:style-name="Fonte_20_parág._20_padrão"><text:span text:style-name="T1"><text:tab/><text:tab/>Sua carreira de Administrador na Educação iniciou-se no Colégio 25 de Julho, como Vice-Diretor, entre os anos de 1965 até 1968 e de 1970 até 1974. Em seguida, assumiu a Direção do Colégio 25 de Julho exercendo o cargo até 1983. A partir de 1979 exerceu diversos cargos na Feevale, como o de Assessor para Assuntos de Extensão e Expansão, Coordenador do Curso de Pedagogia e Superintendente Administrativo. Atuou como Vice-Diretor Acadêmico </text:span></text:span><text:span text:style-name="Fonte_20_parág._20_padrão"><text:span text:style-name="T5"><text:s/>entre os anos de 1997 a 1999.</text:span></text:span></text:p>
      <text:p text:style-name="P26"><text:span text:style-name="Fonte_20_parág._20_padrão"><text:span text:style-name="T5"><text:tab/><text:tab/>Durante os vinte anos que trabalhou na Feevale, Fernando Kieling exerceu concomitantemente, além das já citadas funções administrativas, outras inúmeras, representando a Instituição junto à Secretaria de Educação do RS, em grupos de trabalho sobre o Ensino Profissionalizante, na Comissão Elaboradora do Plano Estadual de Educação, na Comissão Regional de Avaliação e Execução do Plano Estadual de Educação, entre outras tantas. </text:span></text:span></text:p>
      <text:p text:style-name="P26"><text:span text:style-name="Fonte_20_parág._20_padrão"><text:span text:style-name="T5"><text:tab/><text:tab/>Na Feevale, também coordenou diversos Encontros, Seminários e Comissões, dentre os quais cito o </text:span></text:span><text:span text:style-name="Fonte_20_parág._20_padrão"><text:span text:style-name="T8">3º </text:span></text:span><text:span text:style-name="Fonte_20_parág._20_padrão"><text:span text:style-name="T5">Seminário Internacional de Educação, promovido pela Aspeur/Feevale/Semec/SEC/RS, a Comissão de Estudos para a criação da Escola de 2</text:span></text:span><text:span text:style-name="Fonte_20_parág._20_padrão"><text:span text:style-name="T8">º </text:span></text:span><text:span text:style-name="Fonte_20_parág._20_padrão"><text:span text:style-name="T5">Grau, bem como a Comissão do Projeto de Autorização de Funcionamento da referida Escola e de seu Regimento Interno. Assessorou dois cursos de Medicina do Trabalho, promovidos pela Feevale/Universidade de Caxias do Sul/Ministério do Trabalho – Fundacentro e participou de encontros com o Conselho Regional de Educação a fim de expandir a Feevale. Também </text:span></text:span><text:soft-page-break/><text:span text:style-name="Fonte_20_parág._20_padrão"><text:span text:style-name="T5">participou de encontros com Reitores objetivando alastrar o Ensino Superior no Rio Grande do Sul.</text:span></text:span></text:p>
      <text:p text:style-name="P26"><text:span text:style-name="Fonte_20_parág._20_padrão"><text:span text:style-name="T1"><text:tab/><text:tab/>Fernando Kieling também dedicava seu tempo para atividades comunitárias em seu município. Podemos citar a representação da Feevale junto ao CONSEPRO/NH, como Conselheiro de Desenvolvimento Econômico de Novo Hamburgo, atuação como conselheiro Regional de Desenvolvimento do Vale dos Sinos – CONSINOS e como Presidente do Conselho Deliberativo da Associação do Bem Estar do Menor em Novo Hamburgo – ASBEM. </text:span></text:span></text:p>
      <text:p text:style-name="P26"><text:span text:style-name="Fonte_20_parág._20_padrão"><text:span text:style-name="T1"><text:tab/><text:tab/>Também foi membro do Conselho Municipal de Educação, Presidente desse Conselho por dois mandatos e Vice-Presidente por dois mandatos. Participou do Lions Clube Novo Hamburgo Industrial por diversos anos, onde atuou como Secretário, Tesoureiro e Presidente por duas ocasiões. Foi também, junto ao Distrito LD2 de Lions Internacional, Presidente de Divisão e Presidente de Região. As atividades no Lions Clube foram exercidas por Fernando com grande alegria pois, mais uma vez, lhe era oportunizado servir a sua comunidade.</text:span></text:span></text:p>
      <text:p text:style-name="P16"><text:span text:style-name="Fonte_20_parág._20_padrão"><text:span text:style-name="T1"><text:tab/><text:tab/>Fernando Kieling encerrou suas atividades profissionais quando exerceu o cargo de Diretor de Educação da Secretaria de Educação e Desporto em 2004. Em sua vida pessoal, casou-se, em 1972, com Silvina Maria, tendo três filhos: Fernando Kieling Filho, nascido em 1974, Augusto Kieling, nascido em 1978 e Carlos Vicente Kieling, nascido em 1980. Teve uma neta, Valentina Schnorr Kieling, nascida em 2009, da qual era orgulhoso e feliz avô. Faleceu em 5 de março de 2018, deixando grande exemplo de vida para sua família e amigos.</text:span></text:span></text:p>
      <text:p text:style-name="P12"><text:span text:style-name="Fonte_20_parág._20_padrão"><text:span text:style-name="T1"/></text:span></text:p>
      <text:p text:style-name="P25"><text:span text:style-name="T12"><text:tab/><text:tab/>Novo Hamburgo, </text:span><text:span text:style-name="T13">3</text:span><text:span text:style-name="T14">1</text:span><text:span text:style-name="T13"> </text:span><text:span text:style-name="T12">de </text:span><text:span text:style-name="T15">maio </text:span><text:span text:style-name="T12">de 202</text:span><text:span text:style-name="T16">3</text:span><text:span text:style-name="T12">.</text:span></text:p>
      <text:p text:style-name="P8"/>
      <text:p text:style-name="P7"/>
      <text:p text:style-name="P7"/>
      <text:p text:style-name="P15"><text:tab/> <text:s text:c="18"/>Vereador Gustavo Finck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1" svg:font-family="'Nimbus Roman No9 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loext:opacity="100%" style:font-name="DejaVu Sans" fo:font-family="'DejaVu Sans'" style:font-family-generic="roman" style:font-pitch="variable" fo:font-size="10pt" fo:language="pt" fo:country="BR" style:font-name-asian="DejaVu Sans1" style:font-family-asian="'DejaVu Sans'" style:font-family-generic-asian="system" style:font-pitch-asian="variable" style:font-size-asian="10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fo:font-weight="bold" officeooo:rsid="003e9c1c" officeooo:paragraph-rsid="0039786d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786d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786d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786d" style:font-size-asian="6pt" style:font-size-complex="6pt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officeooo:rsid="00668bfb"/>
    </style:style>
    <style:style style:name="MT2" style:family="text">
      <style:text-properties officeooo:rsid="0063f85c"/>
    </style:style>
    <style:style style:name="MT3" style:family="text">
      <style:text-properties officeooo:rsid="0039786d"/>
    </style:style>
    <style:style style:name="MT4" style:family="text">
      <style:text-properties officeooo:rsid="003a5fe9"/>
    </style:style>
    <style:style style:name="MT5" style:family="text">
      <style:text-properties officeooo:rsid="00405b72"/>
    </style:style>
    <style:style style:name="MT6" style:family="text">
      <style:text-properties style:text-underline-style="solid" style:text-underline-width="auto" style:text-underline-color="font-color"/>
    </style:style>
    <style:style style:name="MT7" style:family="text">
      <style:text-properties style:text-underline-style="none"/>
    </style:style>
    <style:style style:name="MT8" style:family="text">
      <style:text-properties fo:font-weight="normal" style:font-weight-asian="normal" style:font-weight-complex="normal"/>
    </style:style>
    <style:style style:name="MT9" style:family="text">
      <style:text-properties style:font-name="Nimbus Roman No9 L1" fo:font-size="7pt" style:font-size-asian="7pt" style:font-size-complex="7pt"/>
    </style:style>
    <style:style style:name="MT10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254cm" svg:height="1.533cm" draw:z-index="1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2">2</text:span><text:span text:style-name="MT3">8</text:span><text:span text:style-name="MT4">/202</text:span><text:span text:style-name="MT5">3</text:span><text:span text:style-name="MT6"><text:tab/><text:tab/><text:tab/></text:span><text:span text:style-name="MT7">página </text:span><text:span text:style-name="MT7"><text:page-number text:select-page="current">2</text:page-number></text:span><text:span text:style-name="MT7"><text:s/>de </text:span><text:span text:style-name="MT7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8"> 8 de agosto de 2011)</text:span></text:p>
      </style:footer>
    </style:master-page>
    <style:master-page style:name="Converted1" style:page-layout-name="Mpm2">
      <style:header>
        <text:p text:style-name="MP1"><draw:frame draw:style-name="Mfr2" draw:name="Figura3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8">Doe sangue, doe órgãos, SALVE UMA VIDA. (Lei Municipal Nº 31/98, de 19 de maio de 1998)</text:p>
        <text:p text:style-name="MP8">Contribua com o Fundo Municipal da Criança e do Adolescente (Lei Municipal Nº 1.180/2004, de 13 de outubro de 2004)</text:p>
        <text:p text:style-name="MP8"/>
        <text:p text:style-name="MP9"><text:span text:style-name="MT9">Doe Medula Óssea, Sangue do Cordão Umbilical e Placentário – PRÓ-MEDULA (Lei Municipal Nº 2.310/2011, de</text:span><text:span text:style-name="MT10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9T15:20:37.312000000</meta:creation-date>
    <dc:language>pt-BR</dc:language>
    <meta:editing-cycles>7</meta:editing-cycles>
    <dc:title>PEDIDO DE PROVIDÊNCIAS</dc:title>
    <meta:editing-duration>PT44M47S</meta:editing-duration>
    <meta:generator>LibreOffice/7.0.4.2$Linux_X86_64 LibreOffice_project/00$Build-2</meta:generator>
    <dc:date>2023-06-01T13:16:54.415428446</dc:date>
    <meta:document-statistic meta:table-count="0" meta:image-count="2" meta:object-count="0" meta:page-count="2" meta:paragraph-count="27" meta:word-count="819" meta:character-count="5285" meta:non-whitespace-character-count="4435"/>
    <meta:user-defined meta:name="Info 1"/>
    <meta:user-defined meta:name="Info 2"/>
    <meta:user-defined meta:name="Info 3"/>
    <meta:user-defined meta:name="Info 4"/>
  </office:meta>
</office:document-meta>
</file>