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3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3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3" fo:font-size="8pt" style:font-size-asian="8pt" style:font-size-complex="8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3a5fe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3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05b7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fo:font-weight="normal" officeooo:rsid="00471610" officeooo:paragraph-rsid="004c32a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officeooo:paragraph-rsid="005ff63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Nimbus Roman" fo:font-size="12pt" officeooo:rsid="0053e855" officeooo:paragraph-rsid="0054084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54eedb" officeooo:paragraph-rsid="0054eed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" fo:font-size="12pt" style:text-underline-style="none" fo:font-weight="normal" officeooo:rsid="00a0941e" officeooo:paragraph-rsid="00405b72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" fo:font-size="12pt" style:text-underline-style="none" fo:font-weight="normal" officeooo:rsid="0040a741" officeooo:paragraph-rsid="00405b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/>
      </style:paragraph-properties>
      <style:text-properties style:font-name="Nimbus Roman No9 L3" fo:font-size="12pt" fo:font-weight="normal" officeooo:rsid="0137a4ff" officeooo:paragraph-rsid="00405b72" style:font-size-asian="12pt" style:font-weight-asian="normal" style:font-name-complex="Arial1" style:font-size-complex="12pt" style:font-weight-complex="normal"/>
    </style:style>
    <style:style style:name="P2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668bfb"/>
    </style:style>
    <style:style style:name="P22" style:family="paragraph" style:parent-style-name="Standard">
      <style:paragraph-properties fo:margin-left="5.001cm" fo:margin-right="0cm" fo:margin-top="0.101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style:font-name="Nimbus Roman" fo:font-size="12pt" fo:font-weight="normal" officeooo:rsid="0137a4ff" officeooo:paragraph-rsid="00405b72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5.001cm" fo:margin-right="0cm" fo:margin-top="0.101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style:font-name="Nimbus Roman" fo:font-size="12pt" officeooo:paragraph-rsid="00405b72" style:font-size-asian="12pt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rsid="00a56a91" officeooo:paragraph-rsid="00405b72" style:font-size-asian="12pt" style:font-weight-asian="bold" style:font-size-complex="12pt" style:font-weight-complex="bold"/>
    </style:style>
    <style:style style:name="T1" style:family="text">
      <style:text-properties officeooo:rsid="00668bfb"/>
    </style:style>
    <style:style style:name="T2" style:family="text">
      <style:text-properties officeooo:rsid="0063f85c"/>
    </style:style>
    <style:style style:name="T3" style:family="text">
      <style:text-properties officeooo:rsid="003a5fe9"/>
    </style:style>
    <style:style style:name="T4" style:family="text">
      <style:text-properties officeooo:rsid="00405b7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995ad6" style:font-weight-asian="normal" style:font-weight-complex="normal"/>
    </style:style>
    <style:style style:name="T9" style:family="text">
      <style:text-properties fo:font-weight="normal" officeooo:rsid="00433f7a" style:font-weight-asian="normal" style:font-weight-complex="normal"/>
    </style:style>
    <style:style style:name="T10" style:family="text">
      <style:text-properties fo:font-weight="normal" officeooo:rsid="0054eedb" style:font-weight-asian="normal" style:font-weight-complex="normal"/>
    </style:style>
    <style:style style:name="T11" style:family="text">
      <style:text-properties fo:font-weight="normal" officeooo:rsid="004d9c15" style:font-weight-asian="normal" style:font-weight-complex="normal"/>
    </style:style>
    <style:style style:name="T12" style:family="text">
      <style:text-properties fo:font-weight="normal" officeooo:rsid="0053e855" style:font-weight-asian="normal" style:font-weight-complex="normal"/>
    </style:style>
    <style:style style:name="T13" style:family="text">
      <style:text-properties fo:font-weight="normal" officeooo:rsid="00588dc9" style:font-weight-asian="normal" style:font-weight-complex="normal"/>
    </style:style>
    <style:style style:name="T14" style:family="text">
      <style:text-properties fo:font-weight="normal" officeooo:rsid="00449d1b" style:font-weight-asian="normal" style:font-weight-complex="normal"/>
    </style:style>
    <style:style style:name="T15" style:family="text">
      <style:text-properties fo:font-weight="normal" officeooo:rsid="004e0ddd" style:font-weight-asian="normal" style:font-weight-complex="normal"/>
    </style:style>
    <style:style style:name="T16" style:family="text">
      <style:text-properties fo:font-weight="normal" officeooo:rsid="004add5e" style:font-weight-asian="normal" style:font-weight-complex="normal"/>
    </style:style>
    <style:style style:name="T17" style:family="text">
      <style:text-properties fo:font-weight="normal" officeooo:rsid="00486d7d" style:font-weight-asian="normal" style:font-weight-complex="normal"/>
    </style:style>
    <style:style style:name="T18" style:family="text">
      <style:text-properties fo:font-weight="normal" officeooo:rsid="00540846" style:font-weight-asian="normal" style:font-weight-complex="normal"/>
    </style:style>
    <style:style style:name="T19" style:family="text">
      <style:text-properties fo:font-weight="normal" officeooo:rsid="0049863c" style:font-weight-asian="normal" style:font-weight-complex="normal"/>
    </style:style>
    <style:style style:name="T20" style:family="text">
      <style:text-properties fo:font-weight="normal" officeooo:rsid="00462b79" style:font-weight-asian="normal" style:font-weight-complex="normal"/>
    </style:style>
    <style:style style:name="T21" style:family="text">
      <style:text-properties fo:font-weight="normal" officeooo:rsid="004dc412" style:font-weight-asian="normal" style:font-weight-complex="normal"/>
    </style:style>
    <style:style style:name="T22" style:family="text">
      <style:text-properties fo:font-weight="normal" officeooo:rsid="004f97f1" style:font-weight-asian="normal" style:font-weight-complex="normal"/>
    </style:style>
    <style:style style:name="T23" style:family="text">
      <style:text-properties fo:font-weight="normal" officeooo:rsid="00523a93" style:font-weight-asian="normal" style:font-weight-complex="normal"/>
    </style:style>
    <style:style style:name="T24" style:family="text">
      <style:text-properties fo:font-weight="normal" officeooo:rsid="0050dfb0" style:font-weight-asian="normal" style:font-weight-complex="normal"/>
    </style:style>
    <style:style style:name="T25" style:family="text">
      <style:text-properties fo:font-weight="normal" officeooo:rsid="0050877c" style:font-weight-asian="normal" style:font-weight-complex="normal"/>
    </style:style>
    <style:style style:name="T26" style:family="text">
      <style:text-properties fo:font-weight="normal" officeooo:rsid="00668bfb" style:font-weight-asian="normal" style:font-weight-complex="normal"/>
    </style:style>
    <style:style style:name="T27" style:family="text">
      <style:text-properties fo:font-weight="normal" officeooo:rsid="00995ad6" style:font-weight-asian="normal" style:font-name-complex="Arial" style:font-weight-complex="normal"/>
    </style:style>
    <style:style style:name="T28" style:family="text">
      <style:text-properties fo:font-weight="normal" officeooo:rsid="00433f7a" style:font-weight-asian="normal" style:font-name-complex="Arial" style:font-weight-complex="normal"/>
    </style:style>
    <style:style style:name="T29" style:family="text">
      <style:text-properties fo:font-weight="normal" officeooo:rsid="0137a4ff" style:font-weight-asian="normal" style:font-name-complex="Arial1" style:font-weight-complex="normal"/>
    </style:style>
    <style:style style:name="T30" style:family="text">
      <style:text-properties fo:font-weight="normal" officeooo:rsid="005e0a23" style:font-weight-asian="normal" style:font-name-complex="Arial1" style:font-weight-complex="normal"/>
    </style:style>
    <style:style style:name="T31" style:family="text">
      <style:text-properties style:font-name="Nimbus Roman No9 L3" fo:font-weight="bold" style:font-weight-asian="bold" style:language-complex="ar" style:country-complex="SA"/>
    </style:style>
    <style:style style:name="T32" style:family="text">
      <style:text-properties style:use-window-font-color="true" loext:opacity="0%" style:font-name="Nimbus Roman" fo:font-size="12pt" fo:language="pt" fo:country="BR" style:text-underline-style="none" fo:font-weight="normal" officeooo:rsid="0034b705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style:text-underline-style="none" fo:font-weight="normal" officeooo:rsid="004228c2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style:text-underline-style="none" fo:font-weight="normal" officeooo:rsid="00081b34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style:text-underline-style="none" fo:font-weight="normal" officeooo:rsid="003c42f3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4c32a5"/>
    </style:style>
    <style:style style:name="T37" style:family="text">
      <style:text-properties officeooo:rsid="00995ad6"/>
    </style:style>
    <style:style style:name="T38" style:family="text">
      <style:text-properties officeooo:rsid="005c9e4a"/>
    </style:style>
    <style:style style:name="T39" style:family="text">
      <style:text-properties officeooo:rsid="005e0a23"/>
    </style:style>
    <style:style style:name="T40" style:family="text">
      <style:text-properties officeooo:rsid="0061bd08"/>
    </style:style>
    <style:style style:name="T41" style:family="text">
      <style:text-properties style:font-name="Nimbus Roman" fo:font-size="12pt" fo:font-weight="normal" officeooo:rsid="00995ad6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Nimbus Roman" fo:font-size="12pt" fo:font-weight="normal" officeooo:rsid="00995ad6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" fo:font-size="12pt" fo:font-weight="normal" officeooo:rsid="00a3d06a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" fo:font-size="12pt" fo:font-weight="normal" officeooo:rsid="0034b705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" fo:font-size="12pt" fo:font-weight="normal" officeooo:rsid="004228c2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" fo:font-size="12pt" fo:font-weight="normal" officeooo:rsid="00577678" style:font-size-asian="12pt" style:font-weight-asian="normal" style:font-name-complex="Arial" style:font-size-complex="12pt" style:font-weight-complex="normal"/>
    </style:style>
    <style:style style:name="T48" style:family="text">
      <style:text-properties style:font-name="Nimbus Roman" fo:font-size="12pt" fo:font-weight="normal" officeooo:rsid="003f6d47" style:font-size-asian="12pt" style:font-weight-asian="normal" style:font-name-complex="Arial" style:font-size-complex="12pt" style:font-weight-complex="normal"/>
    </style:style>
    <style:style style:name="T49" style:family="text">
      <style:text-properties style:font-name="Nimbus Roman" fo:font-size="12pt" fo:font-weight="normal" officeooo:rsid="004e0ddd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Nimbus Roman" fo:font-size="12pt" fo:font-weight="normal" officeooo:rsid="004dc412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Nimbus Roman" fo:font-size="12pt" fo:font-weight="normal" officeooo:rsid="00995ad6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Nimbus Roman" fo:font-size="12pt" fo:font-weight="normal" officeooo:rsid="0034b705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Nimbus Roman" fo:font-size="12pt" fo:font-weight="normal" officeooo:rsid="004e0ddd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officeooo:rsid="00697fc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JUSTIFICATIVA</text:p>
      <text:p text:style-name="P20"/>
      <text:p text:style-name="P22">Senhor Presidente,</text:p>
      <text:p text:style-name="P23"><text:span text:style-name="T29">Senhores</text:span><text:span text:style-name="T30">(as) </text:span><text:span text:style-name="T29">Vereadores(as),</text:span><text:span text:style-name="T8"><text:line-break/></text:span></text:p>
      <text:p text:style-name="P13"><text:span text:style-name="T41"><text:line-break/><text:tab/><text:tab/></text:span><text:span text:style-name="T43">Encaminhamos o </text:span><text:span text:style-name="T44">presente </text:span><text:span text:style-name="T43">Projeto de Lei para ser analisado e votado pelos </text:span><text:span text:style-name="T45">legisladores</text:span><text:span text:style-name="T43"> desta Casa Legislativa, </text:span><text:span text:style-name="T46">cuja matéria visa a denominação</text:span><text:span text:style-name="T45"> </text:span><text:span text:style-name="T46">do Prédio Público Municipal Centro de Iniciação Esportiva “</text:span><text:span text:style-name="T47">Vereador </text:span><text:span text:style-name="T46">Sérgio Hanich”, localizado dentro do Parque do Trabalhador, B</text:span><text:span text:style-name="Fonte_20_parág._20_padrão"><text:span text:style-name="T32">airro </text:span></text:span><text:span text:style-name="Fonte_20_parág._20_padrão"><text:span text:style-name="T33">Rincão</text:span></text:span><text:span text:style-name="Fonte_20_parág._20_padrão"><text:span text:style-name="T34">, em Novo Hamburgo/</text:span></text:span><text:span text:style-name="Fonte_20_parág._20_padrão"><text:span text:style-name="T35">RS</text:span></text:span><text:span text:style-name="Fonte_20_parág._20_padrão"><text:span text:style-name="T34">.</text:span></text:span></text:p>
      <text:p text:style-name="P15"><text:span text:style-name="T27"><text:tab/><text:tab/></text:span><text:span text:style-name="T28">Sérgio Luís Hanich</text:span><text:span text:style-name="T8"> </text:span><text:span text:style-name="T9">natural de Novo Hamburgo-RS, </text:span><text:span text:style-name="T8">nasceu em 1</text:span><text:span text:style-name="T26">º</text:span><text:span text:style-name="T8"> de setembro de 19</text:span><text:span text:style-name="T9">61</text:span><text:span text:style-name="T8">. </text:span><text:span text:style-name="T9">Filho de Cildo Hanich e Celita Hanich</text:span><text:span text:style-name="T8">. </text:span><text:span text:style-name="T10">Ainda criança</text:span><text:span text:style-name="T9">, </text:span><text:span text:style-name="T11">Sér</text:span><text:span text:style-name="T12">gio</text:span><text:span text:style-name="T11"> mudou-se </text:span><text:span text:style-name="T10">com os pais</text:span><text:span text:style-name="T11"> para</text:span><text:span text:style-name="T9"> Riozinho-RS, e alguns anos depois retornou a sua cidade natal, </text:span><text:span text:style-name="T13">onde </text:span><text:span text:style-name="T9">começou a vender picolés. Foi ness</text:span><text:span text:style-name="T10">a época</text:span><text:span text:style-name="T9">, caminhando diariamente por toda a cidade, que p</text:span><text:span text:style-name="T10">ô</text:span><text:span text:style-name="T9">de identificar sua vocação na política </text:span><text:span text:style-name="T10">ao</text:span><text:span text:style-name="T14"> </text:span><text:span text:style-name="T11">observar</text:span><text:span text:style-name="T14"> </text:span><text:span text:style-name="T9">a dificuldade e as </text:span><text:span text:style-name="T10">carências vividas da população</text:span><text:span text:style-name="T9"> pela falta de um serviço público de qualidade. </text:span><text:span text:style-name="T14">Serjão, como ficou conhecido popularmente, sentiu </text:span><text:span text:style-name="T15">a </text:span><text:span text:style-name="T14">obrigação de fazer algo para mudar essa realidade.</text:span></text:p>
      <text:p text:style-name="P15"><text:span text:style-name="T27"><text:tab/><text:tab/></text:span><text:span text:style-name="T16">Anos depois, Serjão </text:span><text:span text:style-name="T17">começou a trabalhar como motorista. </text:span><text:span text:style-name="T18">Prestou serviço </text:span><text:span text:style-name="T19">em</text:span><text:span text:style-name="T17"> inúmeras empresas, </text:span><text:span text:style-name="T19">com caminhão, carreta e ônibus</text:span><text:span text:style-name="T17">. </text:span><text:span text:style-name="T16">C</text:span><text:span text:style-name="T14">oncorreu pela primeira vez a vereador </text:span><text:span text:style-name="T20">nas eleições de 2000</text:span><text:span text:style-name="T14"> pelo PSB, na qual ficou como 1º suplente. Em 2004, concorreu pelo PMDB, ficando como 5º suplente.</text:span><text:span text:style-name="T20"> </text:span><text:span text:style-name="T16">Participou da criação </text:span><text:span text:style-name="T21">e foi presidente </text:span><text:span text:style-name="T16">do Sindicato dos Trabalhadores em Transporte Rodoviário de Novo Hamburgo</text:span><text:span text:style-name="T14">. Na administração do prefeito Jair Foscarini (2005 – 2008) ocupou cargo </text:span><text:span text:style-name="T18">na </text:span><text:span text:style-name="T14">Secret</text:span><text:span text:style-name="T18">aria </text:span><text:span text:style-name="T14">de Obras. Em 2008, elegeu-se como o vereador mais votado de Novo Hamburgo, alcançando a marca de 4.434 votos.</text:span></text:p>
      <text:p text:style-name="P14"><text:span text:style-name="T37"><text:tab/><text:tab/></text:span>O seu foco de atuação e a sua base eleitoral se concentrava no Bairro Canudos. Dentre situações que o revoltavam, surgiu a expressão “tem que gritar mais que um tigre esfaqueado”, assim como outras que consagraram seu jeito espontâneo e despojado. O parlamentar lembrava frequentemente suas ligações com os eleitores que o escolheram. Sempre dizia que o seu patrão era a comunidade, que era ela que pagava seu salário. <text:span text:style-name="T38">Ele</text:span> <text:span text:style-name="T36">sentia a </text:span>obrigação de prestar o melhor de seu trabalho e do seu gabinete, para que esta comunidade não tivesse decepção com a <text:span text:style-name="T36">sua </text:span>gestão.</text:p>
      <text:p text:style-name="P15"><text:span text:style-name="T8"><text:tab/><text:tab/></text:span><text:span text:style-name="T14">Em 2018 e 2019, foi líder do governo na Câmara. Em 2021, integr</text:span><text:span text:style-name="T11">ou</text:span><text:span text:style-name="T14"> as Comissões de Obras, Serviços Públicos e Mobilidade Urbana e de Meio Ambiente. Também integr</text:span><text:span text:style-name="T11">ou</text:span><text:span text:style-name="T14"> o Conselho de Ética e Decoro Parlamentar do Legislativo. Em vários momentos, o vereador do MDB deixava bem evidente em suas entrevistas e diálogos o orgulho que tinha de sua trajetória como motorista e de sua participação na criação do Sindicato dos Trabalhadores em Transporte Rodoviário de Novo Hamburg</text:span><text:span text:style-name="T17">o</text:span><text:span text:style-name="T14">. As conquistas obtidas como sindicalista eram elencadas uma a uma, mostrando a precariedade da prestação do serviço antes de ser instituído o órgão de classe. A melhoria da escala com horário de almoço e a divulgação das folgas com 48 horas de antecedência são alguns dos avanços obtidos pela categoria na época de sua gestão.</text:span></text:p>
      <text:p text:style-name="P15"><text:span text:style-name="T8"><text:tab/><text:tab/></text:span><text:span text:style-name="T15">Em 2022, </text:span><text:span text:style-name="T22">aos 60 anos de idade, quando </text:span><text:span text:style-name="T15">o vereador S</text:span><text:span text:style-name="T23">érgio</text:span><text:span text:style-name="T15"> Hanich (MDB) já exercia o seu quarto mandato consecutivo no Legislativo de Novo Hamburgo, </text:span><text:span text:style-name="T23">precisou passar </text:span><text:span text:style-name="T24">por uma cirurgia.</text:span><text:span text:style-name="T15"> </text:span><text:span text:style-name="T24">N</text:span><text:span text:style-name="T25">o início de uma sessão da Câmara, </text:span><text:span text:style-name="T24">no dia 11 de abril,</text:span><text:span text:style-name="T25"> o</text:span><text:span text:style-name="T22"> parlamentar </text:span><text:span text:style-name="T23">sentiu-se </text:span><text:span text:style-name="T25">mal e</text:span><text:span text:style-name="T22"> precisou ser levado ao médico, </text:span><text:span text:style-name="T24">mas infelizmente não resistiu. Após a triste notícia chegar à Mesa Diretora, a sessão foi encerrada e a Câmara decretou luto de três dias.</text:span></text:p>
      <text:p text:style-name="P16"><text:span text:style-name="T8"><text:tab/><text:tab/></text:span><text:span text:style-name="T18">S</text:span><text:span text:style-name="T7">erjão, como era conhecido por todos, deixou saudades e um enorme vazio no coração d</text:span><text:span text:style-name="T18">a</text:span><text:span text:style-name="T7">queles que tiveram a honra </text:span><text:span text:style-name="T18">de</text:span><text:span text:style-name="T7"> conviver com a sua </text:span><text:span text:style-name="T18">ilustre </text:span><text:span text:style-name="T7">presença. </text:span><text:span text:style-name="T18">Sua cerimônia contou com a presença de inúmeras autoridades, líderes políticos e, claro, dos seus colegas, amigos e familiares. </text:span></text:p>
      <text:p text:style-name="P21"><text:span text:style-name="T42"><text:tab/><text:tab/>Diante do exposto, esperamos </text:span><text:span text:style-name="T50">a aprovação do</text:span><text:span text:style-name="T42"> presente Projeto de Lei, que se </text:span><text:soft-page-break/><text:span text:style-name="T42">constitui numa homenagem e reconhecimento pela importância dos trabalhos e da vida d</text:span><text:span text:style-name="T50">o nosso </text:span><text:span text:style-name="T49">eterno amigo e colega</text:span><text:span text:style-name="Fonte_20_parág._20_padrão"><text:span text:style-name="T48"> </text:span></text:span><text:span text:style-name="Fonte_20_parág._20_padrão"><text:span text:style-name="T49">Serjão. </text:span></text:span></text:p>
      <text:p text:style-name="P21"><text:span text:style-name="Fonte_20_parág._20_padrão"><text:span text:style-name="T51"><text:tab/></text:span></text:span><text:span text:style-name="Fonte_20_parág._20_padrão"><text:span text:style-name="T53"><text:tab/></text:span></text:span><text:span text:style-name="Fonte_20_parág._20_padrão"><text:span text:style-name="T51">Desta forma, com a denominação </text:span></text:span><text:span text:style-name="Fonte_20_parág._20_padrão"><text:span text:style-name="T52">do mencionado prédio</text:span></text:span><text:span text:style-name="Fonte_20_parág._20_padrão"><text:span text:style-name="T51">, perpetuaremos o nome dest</text:span></text:span><text:span text:style-name="Fonte_20_parág._20_padrão"><text:span text:style-name="T53">e</text:span></text:span><text:span text:style-name="Fonte_20_parág._20_padrão"><text:span text:style-name="T51"> </text:span></text:span><text:span text:style-name="Fonte_20_parág._20_padrão"><text:span text:style-name="T53">importante </text:span></text:span><text:span text:style-name="Fonte_20_parág._20_padrão"><text:span text:style-name="T51">cidadã</text:span></text:span><text:span text:style-name="Fonte_20_parág._20_padrão"><text:span text:style-name="T53">o</text:span></text:span><text:span text:style-name="Fonte_20_parág._20_padrão"><text:span text:style-name="T51">, ao mesmo tempo </text:span></text:span><text:span text:style-name="Fonte_20_parág._20_padrão"><text:span text:style-name="T53">que</text:span></text:span><text:span text:style-name="Fonte_20_parág._20_padrão"><text:span text:style-name="T51"> representa uma justa homenagem a el</text:span></text:span><text:span text:style-name="Fonte_20_parág._20_padrão"><text:span text:style-name="T53">e</text:span></text:span><text:span text:style-name="Fonte_20_parág._20_padrão"><text:span text:style-name="T51"> e aos seus familiares.</text:span></text:span></text:p>
      <text:p text:style-name="P18"/>
      <text:p text:style-name="P19"><text:tab/>Novo Hamburgo, <text:span text:style-name="T39">31</text:span> de <text:span text:style-name="T39">maio</text:span> de 202<text:span text:style-name="T4">3.</text:span></text:p>
      <text:p text:style-name="P19"/>
      <text:p text:style-name="P19"/>
      <text:p text:style-name="P19"/>
      <text:p text:style-name="P19"/>
      <text:p text:style-name="P17">Vereador Gustavo <text:span text:style-name="T39">Finc</text:span><text:span text:style-name="T40">k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3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3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3a5fe9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3" fo:font-size="7pt" fo:font-weight="bold" officeooo:rsid="003e9c1c" officeooo:paragraph-rsid="003a5fe9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6pt" officeooo:paragraph-rsid="003a5fe9" style:font-size-asian="6pt" style:font-size-complex="6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3" fo:font-size="7pt" style:font-size-asian="7pt" style:font-size-complex="7pt"/>
    </style:style>
    <style:style style:name="MT1" style:family="text">
      <style:text-properties officeooo:rsid="00668bfb"/>
    </style:style>
    <style:style style:name="MT2" style:family="text">
      <style:text-properties officeooo:rsid="0063f85c"/>
    </style:style>
    <style:style style:name="MT3" style:family="text">
      <style:text-properties officeooo:rsid="00697fcc"/>
    </style:style>
    <style:style style:name="MT4" style:family="text">
      <style:text-properties officeooo:rsid="003a5fe9"/>
    </style:style>
    <style:style style:name="MT5" style:family="text">
      <style:text-properties officeooo:rsid="00405b72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style:font-name="Nimbus Roman No9 L3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39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JUSTIFICATIVA DO </text:span>PROJETO DE LEI Nº <text:span text:style-name="MT2">2</text:span><text:span text:style-name="MT3">9</text:span><text:span text:style-name="MT4">/202</text:span><text:span text:style-name="MT5">3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8"> 8 de agosto de 2011)</text:span></text:p>
      </style:footer>
    </style:master-page>
    <style:master-page style:name="MP0" style:page-layout-name="Mpm2">
      <style:header>
        <text:p text:style-name="MP9"><text:span text:style-name="Fonte_20_parág._20_padrão"><text:span text:style-name="MT9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10">CÂMARA MUNICIPAL DE NOVO HAMBURGO</text:p>
        <text:p text:style-name="MP3">ESTADO DO RIO GRANDE DO SUL</text:p>
      </style:header>
      <style:footer>
        <text:p text:style-name="MP11">Contribua com o Fundo Municipal da Criança e do Adolescente (Lei Municipal Nº 1.180/2004, de 13 de outubro de 2004)</text:p>
        <text:p text:style-name="MP12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1T12:46:37.219347196</dc:date>
    <dc:language>pt-BR</dc:language>
    <meta:editing-cycles>125</meta:editing-cycles>
    <meta:editing-duration>PT7H46M34S</meta:editing-duration>
    <meta:document-statistic meta:table-count="0" meta:image-count="2" meta:object-count="0" meta:page-count="2" meta:paragraph-count="26" meta:word-count="776" meta:character-count="4719" meta:non-whitespace-character-count="3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AppData/Local/Microsoft/Windows/AppData/Local/Microsoft/Windows/usr/lib/openoffice/share/template/pt-BR/CMNH/timbre-doc-vazio.odt" meta:date="2010-09-01T14:48:09"/>
  </office:meta>
</office:document-meta>
</file>