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3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3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3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3" fo:font-size="8pt" style:font-size-asian="8pt" style:font-size-complex="8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3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7pt" style:font-size-asian="7pt" style:font-size-complex="7pt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Nimbus Roman No9 L3" fo:font-size="12pt" fo:font-weight="bold" officeooo:rsid="0014cb7f" officeooo:paragraph-rsid="0034a3c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Nimbus Roman No9 L3" fo:font-size="12pt" fo:font-weight="bold" officeooo:rsid="0014cb7f" officeooo:paragraph-rsid="00380a9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05b7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Nimbus Roman No9 L" fo:font-size="12pt" style:text-underline-style="none" fo:font-weight="normal" officeooo:rsid="0054eedb" officeooo:paragraph-rsid="0054eedb" style:font-size-asian="12pt" style:font-weight-asian="normal" style:font-size-complex="12pt" style:font-weight-complex="normal"/>
    </style:style>
    <style:style style:name="P16" style:family="paragraph" style:parent-style-name="Standard_20__28_user_29_">
      <loext:graphic-properties draw:fill="none"/>
      <style:paragraph-properties fo:margin-left="0cm" fo:margin-right="0cm" fo:margin-top="0.092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Nimbus Roman No9 L3" fo:font-size="12pt" fo:font-weight="bold" officeooo:rsid="0014cb7f" officeooo:paragraph-rsid="0034a3c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margin-top="0.092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Nimbus Roman No9 L3" fo:font-size="12pt" fo:font-weight="bold" officeooo:rsid="0014cb7f" officeooo:paragraph-rsid="00380a9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page"/>
      <style:text-properties style:font-name="Nimbus Roman No9 L3" fo:font-size="12pt" fo:font-weight="normal" officeooo:rsid="00175bd6" officeooo:paragraph-rsid="00380a9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style:writing-mode="page"/>
      <style:text-properties style:font-name="Nimbus Roman No9 L3" fo:font-size="12pt" fo:font-weight="normal" officeooo:rsid="00175bd6" officeooo:paragraph-rsid="00380a9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54eedb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6f4624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540846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7171ad"/>
    </style:style>
    <style:style style:name="P24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3" fo:font-size="12pt" style:text-underline-style="none" fo:font-weight="bold" officeooo:rsid="00a88344" officeooo:paragraph-rsid="00405b7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3" fo:font-size="12pt" style:text-underline-style="none" fo:font-weight="normal" officeooo:rsid="00175bd6" officeooo:paragraph-rsid="00405b7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/>
      </style:paragraph-properties>
      <style:text-properties style:font-name="Nimbus Roman No9 L3" fo:font-size="12pt" fo:font-weight="normal" officeooo:rsid="0137a4ff" officeooo:paragraph-rsid="00405b72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5.001cm" fo:margin-right="0cm" fo:margin-top="0.101cm" fo:margin-bottom="0.101cm" style:contextual-spacing="false" fo:line-height="100%" fo:text-align="start" style:justify-single-word="false" fo:text-indent="0cm" style:auto-text-indent="false">
        <style:tab-stops/>
      </style:paragraph-properties>
      <style:text-properties style:font-name="Nimbus Roman No9 L3" fo:font-size="12pt" fo:font-weight="normal" officeooo:rsid="0137a4ff" officeooo:paragraph-rsid="00405b72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5.001cm" fo:margin-right="0cm" fo:margin-top="0.101cm" fo:margin-bottom="0.101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405b72"/>
    </style:style>
    <style:style style:name="P2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7b1424"/>
    </style:style>
    <style:style style:name="P30" style:family="paragraph" style:parent-style-name="Standard_20__28_user_29_">
      <style:paragraph-properties fo:margin-left="7.999cm" fo:margin-right="0cm" fo:margin-top="1.499cm" fo:margin-bottom="1.4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02d17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bold" officeooo:rsid="00083023" officeooo:paragraph-rsid="00338728" style:font-size-asian="12pt" style:font-weight-asian="bold" style:font-name-complex="Nimbus Roman No9 L4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cm" style:auto-text-indent="false" fo:background-color="transparent"/>
      <style:text-properties style:font-name="Nimbus Roman No9 L" fo:font-size="12pt" style:text-underline-style="none" fo:font-weight="normal" officeooo:rsid="0040a741" officeooo:paragraph-rsid="00405b72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2cm" style:auto-text-indent="false" fo:background-color="transparent"/>
      <style:text-properties style:font-name="Nimbus Roman No9 L" fo:font-size="12pt" style:text-underline-style="none" fo:font-weight="normal" officeooo:rsid="0054eedb" officeooo:paragraph-rsid="0054eed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9.999cm" fo:margin-right="0cm" fo:margin-top="0.101cm" fo:margin-bottom="0.199cm" style:contextual-spacing="false" fo:text-align="center" style:justify-single-word="false" fo:text-indent="0cm" style:auto-text-indent="false" style:text-autospace="none" style:writing-mode="page">
        <style:tab-stops/>
      </style:paragraph-properties>
      <style:text-properties style:font-name="Nimbus Roman No9 L1" fo:font-size="12pt" style:text-underline-style="none" fo:font-weight="normal" officeooo:rsid="00175bd6" officeooo:paragraph-rsid="00405b7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a56a91" officeooo:paragraph-rsid="00405b72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2cm" style:auto-text-indent="false" fo:background-color="transparent"/>
      <style:text-properties style:font-name="Nimbus Roman No9 L" fo:font-size="12pt" style:text-underline-style="none" fo:font-weight="normal" officeooo:rsid="0054eedb" officeooo:paragraph-rsid="0054eedb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cm" style:auto-text-indent="false" fo:background-color="transparent"/>
      <style:text-properties style:font-name="Nimbus Roman No9 L" fo:font-size="12pt" style:text-underline-style="none" fo:font-weight="normal" officeooo:rsid="0040a741" officeooo:paragraph-rsid="00405b72" style:font-size-asian="12pt" style:font-weight-asian="normal" style:font-size-complex="12pt" style:font-weight-complex="normal"/>
    </style:style>
    <style:style style:name="T1" style:family="text">
      <style:text-properties officeooo:rsid="00405b72"/>
    </style:style>
    <style:style style:name="T2" style:family="text">
      <style:text-properties officeooo:rsid="003a5fe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5bd6" style:font-weight-asian="normal" style:font-weight-complex="normal"/>
    </style:style>
    <style:style style:name="T7" style:family="text">
      <style:text-properties fo:font-weight="normal" officeooo:rsid="005ea3ef" style:font-weight-asian="normal" style:font-weight-complex="normal"/>
    </style:style>
    <style:style style:name="T8" style:family="text">
      <style:text-properties style:font-name="Nimbus Roman No9 L3" fo:font-weight="bold" style:font-weight-asian="bold" style:language-complex="ar" style:country-complex="SA"/>
    </style:style>
    <style:style style:name="T9" style:family="text">
      <style:text-properties style:font-name="Nimbus Roman No9 L3" fo:font-size="12pt" fo:font-weight="normal" officeooo:rsid="0137a4ff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3" fo:font-size="12pt" fo:font-weight="normal" officeooo:rsid="007acd00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3" fo:font-size="12pt" fo:font-weight="normal" officeooo:rsid="0138fe61" style:font-name-asian="Arial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3" fo:font-size="12pt" fo:font-weight="normal" officeooo:rsid="013a394b" style:font-name-asian="Arial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3" fo:font-size="12pt" fo:font-weight="normal" officeooo:rsid="013ee9d3" style:font-name-asian="Arial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3" fo:font-size="12pt" fo:font-weight="normal" officeooo:rsid="007b1424" style:font-name-asian="Arial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3" fo:font-size="12pt" fo:font-weight="normal" officeooo:rsid="00889744" style:font-name-asian="Arial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bold" officeooo:rsid="003f6d47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402d17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58f5d3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592dc1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normal" officeooo:rsid="00995ad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00b9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171a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1fa72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8b03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78e29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7acd0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7b142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995ad6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592dc1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05dc892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607a54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61bb6b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638da1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0658651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normal" officeooo:rsid="006754d2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Nimbus Roman No9 L" fo:font-size="12pt" fo:font-weight="normal" officeooo:rsid="00685640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Nimbus Roman No9 L" fo:font-size="12pt" fo:font-weight="normal" officeooo:rsid="00694003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 No9 L" fo:font-size="12pt" fo:font-weight="normal" officeooo:rsid="006a4b62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 No9 L" fo:font-size="12pt" fo:font-weight="normal" officeooo:rsid="006e1ef5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 No9 L" fo:font-size="12pt" fo:font-weight="normal" officeooo:rsid="006f4624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 No9 L" fo:font-size="12pt" fo:font-weight="normal" officeooo:rsid="007b1424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Nimbus Roman No9 L" fo:font-size="12pt" fo:font-weight="normal" officeooo:rsid="008255db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 No9 L" fo:font-weight="normal" officeooo:rsid="003f6d47" style:font-weight-asian="normal" style:font-weight-complex="normal"/>
    </style:style>
    <style:style style:name="T44" style:family="text">
      <style:text-properties style:font-name="Nimbus Roman No9 L" fo:font-weight="normal" officeooo:rsid="00402d17" style:font-weight-asian="normal" style:font-weight-complex="normal"/>
    </style:style>
    <style:style style:name="T45" style:family="text">
      <style:text-properties style:font-name="Nimbus Roman No9 L" fo:font-weight="normal" officeooo:rsid="0058f5d3" style:font-weight-asian="normal" style:font-weight-complex="normal"/>
    </style:style>
    <style:style style:name="T46" style:family="text">
      <style:text-properties style:font-name="Nimbus Roman No9 L" fo:font-weight="normal" officeooo:rsid="00592dc1" style:font-weight-asian="normal" style:font-weight-complex="normal"/>
    </style:style>
    <style:style style:name="T47" style:family="text">
      <style:text-properties style:font-name="Nimbus Roman No9 L" fo:font-weight="normal" style:font-weight-asian="normal" style:font-name-complex="Arial" style:font-weight-complex="normal"/>
    </style:style>
    <style:style style:name="T48" style:family="text">
      <style:text-properties style:font-name="Nimbus Roman No9 L" officeooo:rsid="003f6d47"/>
    </style:style>
    <style:style style:name="T49" style:family="text">
      <style:text-properties style:font-name="Nimbus Roman No9 L" officeooo:rsid="00380a93"/>
    </style:style>
    <style:style style:name="T50" style:family="text">
      <style:text-properties style:use-window-font-color="true" loext:opacity="0%" style:font-name="Nimbus Roman No9 L2" fo:language="pt" fo:country="BR" style:text-underline-style="none" officeooo:rsid="00081b34" style:font-name-asian="Times New Roman" style:language-asian="pt" style:country-asian="BR" style:font-name-complex="Times New Roman" style:language-complex="ar" style:country-complex="SA"/>
    </style:style>
    <style:style style:name="T51" style:family="text">
      <style:text-properties style:use-window-font-color="true" loext:opacity="0%" style:font-name="Nimbus Roman No9 L2" fo:language="pt" fo:country="BR" style:text-underline-style="none" fo:font-weight="normal" officeooo:rsid="00081b34" style:letter-kerning="tru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loext:opacity="0%" style:font-name="Nimbus Roman No9 L2" fo:language="pt" fo:country="BR" style:text-underline-style="none" fo:font-weight="normal" officeooo:rsid="00402d17" style:letter-kerning="tru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loext:opacity="0%" style:font-name="Nimbus Roman No9 L2" fo:language="pt" fo:country="BR" style:text-underline-style="none" fo:font-weight="normal" officeooo:rsid="0058f5d3" style:letter-kerning="tru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style:use-window-font-color="true" loext:opacity="0%" fo:letter-spacing="-0.004cm" fo:language="pt" fo:country="BR" style:text-underline-style="none" fo:font-weight="normal" officeooo:rsid="0063587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style:use-window-font-color="true" loext:opacity="0%" fo:letter-spacing="-0.004cm" fo:language="pt" fo:country="BR" style:text-underline-style="none" fo:font-weight="normal" officeooo:rsid="00380a9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style:use-window-font-color="true" loext:opacity="0%" fo:letter-spacing="-0.004cm" fo:language="pt" fo:country="BR" style:text-underline-style="none" fo:font-weight="normal" officeooo:rsid="0058f5d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style:use-window-font-color="true" loext:opacity="0%" fo:letter-spacing="-0.004cm" fo:language="pt" fo:country="BR" style:text-underline-style="none" fo:font-weight="normal" officeooo:rsid="00592dc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style:use-window-font-color="true" loext:opacity="0%" fo:letter-spacing="-0.004cm" fo:language="pt" fo:country="BR" style:text-underline-style="none" officeooo:rsid="00380a93" style:font-name-asian="Times New Roman" style:language-asian="pt" style:country-asian="BR" style:font-name-complex="Times New Roman" style:language-complex="ar" style:country-complex="SA"/>
    </style:style>
    <style:style style:name="T59" style:family="text">
      <style:text-properties officeooo:rsid="00081b34"/>
    </style:style>
    <style:style style:name="T60" style:family="text">
      <style:text-properties officeooo:rsid="003b9681"/>
    </style:style>
    <style:style style:name="T61" style:family="text">
      <style:text-properties officeooo:rsid="003e448f"/>
    </style:style>
    <style:style style:name="T62" style:family="text">
      <style:text-properties officeooo:rsid="00592dc1"/>
    </style:style>
    <style:style style:name="T63" style:family="text">
      <style:text-properties officeooo:rsid="005af69f"/>
    </style:style>
    <style:style style:name="T64" style:family="text">
      <style:text-properties officeooo:rsid="006e1ef5"/>
    </style:style>
    <style:style style:name="T65" style:family="text">
      <style:text-properties officeooo:rsid="00830985"/>
    </style:style>
    <style:style style:name="T66" style:family="text">
      <style:text-properties officeooo:rsid="0083fca9"/>
    </style:style>
    <style:style style:name="T67" style:family="text">
      <style:text-properties officeooo:rsid="00889744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67">JU</text:span>STIFICATIVA</text:p>
      <text:p text:style-name="P26"/>
      <text:p text:style-name="P27">Senhor Presidente,</text:p>
      <text:p text:style-name="P28"><text:span text:style-name="T9">Senhores</text:span><text:span text:style-name="T10">(as)</text:span><text:span text:style-name="T9"> Vereadores(as),</text:span><text:span text:style-name="T20"><text:line-break/></text:span></text:p>
      <text:p text:style-name="P14"><text:span text:style-name="T20"><text:line-break/><text:tab/><text:tab/></text:span><text:span text:style-name="T29">O presente Projeto de Lei visa a denominação da Sala do Empreendedor de Marco Kirsch, para importante homenagem e memória, conforme segue.</text:span></text:p>
      <text:p text:style-name="P20"><text:span text:style-name="T28"><text:tab/><text:tab/></text:span><text:span text:style-name="T30">Marco Aurélio Kirsch, </text:span><text:span text:style-name="T31">filho de Nelson Kirsch e Lia Kirsch, nasceu em 25 de março de 1964. </text:span><text:span text:style-name="T35">Durante a sua juvent</text:span><text:span text:style-name="T39">u</text:span><text:span text:style-name="T35">de</text:span><text:span text:style-name="T32">, viajou por vários países e residiu por algum tempo </text:span><text:span text:style-name="T33">com o tio e pintor Ernesto Frederico Scheffel em Firenze, na Itália, o que lhe rendeu grande conhecimento das artes e da cultura mundial. </text:span><text:span text:style-name="T34">Dono de uma cultura invejável, era </text:span><text:span text:style-name="T35">um grande </text:span><text:span text:style-name="T34">admirador da música. </text:span><text:span text:style-name="T42">Casado</text:span><text:span text:style-name="T36"> com Denise Caselani, com quem teve </text:span><text:span text:style-name="T37">um filho, </text:span><text:span text:style-name="T39">Daniel Caselani Kirsch,</text:span><text:span text:style-name="T37"> e viveu uma vida repleta de companheirismo e amor.</text:span></text:p>
      <text:p text:style-name="P21"><text:span text:style-name="T28"><text:tab/><text:tab/></text:span><text:span text:style-name="T41">Graduou-se no curso de Direito e atuava</text:span><text:span text:style-name="T38"> como advogado. </text:span><text:span text:style-name="T39">Em 2004, começou sua trajetória na Associação Comercial Industrial, </text:span><text:span text:style-name="T40">como consultor da Comissão Antipirataria do Calçado, a convite do então vice-presidente de Indústria, Ernani Reuter. O excelente trabalho desenvolvido – que levou ao reconhecimento nacional da Comissão – levou o então presidente Flávio Fischer a convidá-lo para o cargo de diretor institucional da entidade.</text:span></text:p>
      <text:p text:style-name="P22"><text:span text:style-name="T20"><text:tab/><text:tab/></text:span><text:span text:style-name="T26">De um jeito</text:span><text:span text:style-name="T21"> humano e divertido de ser, Marco logo ganhou a confiança da equipe, com quem construiu um grande alinhamento, e sentia-se tão bem a ponto de compartilhar com ela aspectos de sua vida pessoal. Outra característica marcante era o seu carisma, seu alto-astral contagiava a todos, assim como a segurança com que resolvia assuntos delicados e atuava </text:span><text:span text:style-name="T22">em defesa dos interesses dos associados da entidade centenária.</text:span></text:p>
      <text:p text:style-name="P23"><text:span text:style-name="T20"><text:tab/><text:tab/></text:span><text:span text:style-name="T23">Com um talento para relacionar-se, foi um verdadeiro diplomata, capaz de circular por diferentes ambientes. </text:span><text:span text:style-name="T24">Al</text:span><text:span text:style-name="T23">ém de ter um relacionamento muito próximo aos associados </text:span><text:span text:style-name="T25">da ACI e a dirigentes de entidades empresariais do Vale dos Sinos, também teve atuação destacada no relacionamento com outras entidades empresariais gaúchas, </text:span><text:span text:style-name="T26">sendo sempre chamado a trocar experiências em eventos </text:span><text:span text:style-name="T27">da Federasul, do Transforma RS e da Fecomércio RS, em Porto Alegre.</text:span></text:p>
      <text:p text:style-name="P29"><text:span text:style-name="T47"><text:tab/><text:tab/>Diante do exposto, </text:span><text:span text:style-name="Fonte_20_parág._20_padrão"><text:span text:style-name="T11">submet</text:span></text:span><text:span text:style-name="Fonte_20_parág._20_padrão"><text:span text:style-name="T15">emos</text:span></text:span><text:span text:style-name="Fonte_20_parág._20_padrão"><text:span text:style-name="T11"> o presente Projeto de Lei à apreciação desta nobre Casa Legislativa, rogando a apreciação e aprovação do mesmo, valendo-nos do ensejo para externar protestos de consideração e respeito </text:span></text:span><text:span text:style-name="Fonte_20_parág._20_padrão"><text:span text:style-name="T13">a esse cidadão tão importante </text:span></text:span><text:span text:style-name="Fonte_20_parág._20_padrão"><text:span text:style-name="T14">para o município. </text:span></text:span></text:p>
      <text:p text:style-name="P32"><text:tab/>Novo Hamburgo, <text:span text:style-name="T65">31</text:span><text:span text:style-name="T64"> </text:span>de <text:span text:style-name="T1">maio</text:span> de 202<text:span text:style-name="T63">3</text:span><text:span text:style-name="T1">.</text:span></text:p>
      <text:p text:style-name="P32"/>
      <text:p text:style-name="P32"/>
      <text:p text:style-name="P32"/>
      <text:p text:style-name="P32"/>
      <text:p text:style-name="P32"/>
      <text:p text:style-name="P15"><text:s text:c="7"/><text:tab/><text:tab/> <text:s text:c="2"/>Vereador Gustavo Finc<text:span text:style-name="T62">k <text:s text:c="23"/></text:span><text:span text:style-name="T65">Vereador Cristiano Coller</text:span></text:p>
      <text:p text:style-name="P33"/>
      <text:p text:style-name="P3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3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3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3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3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3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M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7pt" style:font-size-asian="7pt" style:font-size-complex="7pt"/>
    </style:style>
    <style:style style:name="MT1" style:family="text">
      <style:text-properties officeooo:rsid="00889744"/>
    </style:style>
    <style:style style:name="MT2" style:family="text">
      <style:text-properties officeooo:rsid="003a5fe9"/>
    </style:style>
    <style:style style:name="MT3" style:family="text">
      <style:text-properties officeooo:rsid="00405b7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T7" style:family="text">
      <style:text-properties style:font-name="Nimbus Roman No9 L3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<text:span text:style-name="MT1">30</text:span><text:span text:style-name="MT2">/202</text:span><text:span text:style-name="MT3">3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7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9">CÂMARA MUNICIPAL DE NOVO HAMBURGO</text:p>
        <text:p text:style-name="MP3">ESTADO DO RIO GRANDE DO SUL</text:p>
      </style:header>
      <style:footer>
        <text:p text:style-name="MP10">Contribua com o Fundo Municipal da Criança e do Adolescente (Lei Municipal Nº 1.180/2004, de 13 de outubro de 2004)</text:p>
        <text:p text:style-name="MP11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1T14:10:04.600721455</dc:date>
    <dc:language>pt-BR</dc:language>
    <meta:editing-cycles>128</meta:editing-cycles>
    <meta:editing-duration>PT10H8M22S</meta:editing-duration>
    <meta:document-statistic meta:table-count="0" meta:image-count="2" meta:object-count="0" meta:page-count="1" meta:paragraph-count="23" meta:word-count="486" meta:character-count="3047" meta:non-whitespace-character-count="25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E:/AppData/Local/Microsoft/Windows/AppData/Local/Microsoft/Windows/usr/lib/openoffice/share/template/pt-BR/CMNH/timbre-doc-vazio.odt" meta:date="2010-09-01T14:48:09"/>
  </office:meta>
</office:document-meta>
</file>