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officeooo:paragraph-rsid="011828b8" style:font-size-asian="7pt" style:font-size-complex="8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officeooo:paragraph-rsid="011828b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11828b8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officeooo:paragraph-rsid="0114f0ac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4pt" fo:font-weight="bold" officeooo:rsid="0112aa5c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 style:writing-mode="page"/>
      <style:text-properties fo:font-variant="normal" fo:text-transform="none" style:use-window-font-color="true" loext:opacity="0%" style:text-line-through-style="none" style:text-line-through-type="none" style:font-name="Nimbus Roman No9 L" fo:font-size="9pt" fo:language="pt" fo:country="BR" fo:font-style="normal" style:text-underline-style="none" fo:font-weight="normal" officeooo:rsid="0074c809" officeooo:paragraph-rsid="0114f0ac" style:text-blinking="false" fo:background-color="transparent" style:font-name-asian="Times New Roman" style:font-size-asian="9pt" style:language-asian="pt" style:country-asian="BR" style:font-weight-asian="normal" style:font-name-complex="Times New Roman" style:font-size-complex="9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9.999cm" fo:margin-top="0cm" fo:margin-bottom="0cm" style:contextual-spacing="false" fo:text-align="justify" style:justify-single-word="false" fo:text-indent="0cm" style:auto-text-indent="false" style:writing-mode="page"/>
      <style:text-properties style:font-name="Nimbus Roman No9 L1" fo:font-size="14pt" fo:font-weight="bold" officeooo:rsid="009b532d" officeooo:paragraph-rsid="0114f0a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016f72e" officeooo:paragraph-rsid="0114f0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114f0ac" officeooo:paragraph-rsid="0114f0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11b6ac9" officeooo:paragraph-rsid="011b6a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page"/>
      <style:text-properties fo:font-variant="normal" fo:text-transform="none" style:use-window-font-color="true" loext:opacity="0%" style:text-line-through-style="none" style:text-line-through-type="none" style:font-name="Nimbus Roman No9 L" fo:font-size="12pt" fo:language="pt" fo:country="BR" fo:font-style="normal" style:text-underline-style="none" fo:font-weight="normal" officeooo:rsid="0074c809" officeooo:paragraph-rsid="0114f0ac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page"/>
      <style:text-properties fo:font-variant="normal" fo:text-transform="none" style:use-window-font-color="true" loext:opacity="0%" style:text-line-through-style="none" style:text-line-through-type="none" style:font-name="Nimbus Roman No9 L" fo:font-size="12pt" fo:language="pt" fo:country="BR" fo:font-style="normal" style:text-underline-style="none" fo:font-weight="normal" officeooo:rsid="0114f0ac" officeooo:paragraph-rsid="0114f0ac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pag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074c809" officeooo:paragraph-rsid="0114f0ac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3cm" style:auto-text-indent="false" style:writing-mode="page"/>
      <style:text-properties fo:font-variant="normal" fo:text-transform="none" style:use-window-font-color="true" loext:opacity="0%" style:text-line-through-style="none" style:text-line-through-type="none" style:font-name="Nimbus Roman No9 L" fo:font-size="11pt" fo:language="pt" fo:country="BR" fo:font-style="normal" style:text-underline-style="none" fo:font-weight="normal" officeooo:rsid="0074c809" officeooo:paragraph-rsid="0114f0ac" style:text-blinking="fals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3cm" style:auto-text-indent="false" style:writing-mode="page"/>
      <style:text-properties fo:font-variant="normal" fo:text-transform="none" style:use-window-font-color="true" loext:opacity="0%" style:text-line-through-style="none" style:text-line-through-type="none" style:font-name="Nimbus Roman No9 L" fo:font-size="12pt" fo:language="pt" fo:country="BR" fo:font-style="normal" style:text-underline-style="none" fo:font-weight="normal" officeooo:rsid="011e4375" officeooo:paragraph-rsid="011e4375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11b6ac9" officeooo:paragraph-rsid="011b6ac9" style:font-size-asian="12pt" style:font-weight-asian="normal" style:font-size-complex="12pt" style:font-weight-complex="normal"/>
    </style:style>
    <style:style style:name="T1" style:family="text">
      <style:text-properties fo:font-weight="bold" officeooo:rsid="011828b8" style:font-weight-asian="bold" style:font-weight-complex="bold"/>
    </style:style>
    <style:style style:name="T2" style:family="text">
      <style:text-properties fo:font-weight="bold" officeooo:rsid="00e2fa5b" style:font-weight-asian="bold" style:font-weight-complex="bold"/>
    </style:style>
    <style:style style:name="T3" style:family="text">
      <style:text-properties fo:font-weight="bold" officeooo:rsid="00b18d9e" style:font-weight-asian="bold" style:font-weight-complex="bold"/>
    </style:style>
    <style:style style:name="T4" style:family="text">
      <style:text-properties fo:font-weight="bold" officeooo:rsid="011d5025" style:font-weight-asian="bold" style:font-weight-complex="bold"/>
    </style:style>
    <style:style style:name="T5" style:family="text">
      <style:text-properties fo:font-weight="bold" officeooo:rsid="00e5266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7" style:family="text">
      <style:text-properties style:text-underline-style="none" fo:font-weight="bold" officeooo:rsid="0028e4ff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Nimbus Roman No9 L1" fo:font-size="12pt" fo:font-weight="normal" officeooo:rsid="00738c2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a5a28b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bold" officeooo:rsid="0030ad33" style:font-size-asian="12pt" style:font-weight-asian="bold" style:font-size-complex="12pt" style:font-weight-complex="bold"/>
    </style:style>
    <style:style style:name="T12" style:family="text">
      <style:text-properties style:font-name="Nimbus Roman No9 L1" fo:font-size="14pt" fo:font-weight="normal" officeooo:rsid="00738c2d" style:font-size-asian="14pt" style:font-weight-asian="normal" style:font-size-complex="14pt" style:font-weight-complex="normal"/>
    </style:style>
    <style:style style:name="T13" style:family="text">
      <style:text-properties style:font-name="Nimbus Roman No9 L1" fo:font-size="14pt" fo:font-weight="bold" officeooo:rsid="0112aa5c" style:font-size-asian="14pt" style:font-weight-asian="bold" style:font-size-complex="14pt" style:font-weight-complex="bold"/>
    </style:style>
    <style:style style:name="T14" style:family="text">
      <style:text-properties style:font-name="Nimbus Roman No9 L1" fo:font-size="14pt" fo:font-weight="bold" officeooo:rsid="00ac97a6" style:font-size-asian="14pt" style:font-weight-asian="bold" style:font-size-complex="14pt" style:font-weight-complex="bold"/>
    </style:style>
    <style:style style:name="T15" style:family="text">
      <style:text-properties style:font-name="Nimbus Roman No9 L1" fo:font-size="14pt" fo:font-weight="bold" officeooo:rsid="00738c2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74c80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114f0ac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11828b8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11aeda1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11cc27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11828b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pan text:style-name="T13">JUSTIFICATIVA</text:span><text:span text:style-name="T14"> </text:span><text:span text:style-name="T15"><text:s text:c="2"/></text:span><text:span text:style-name="T12"><text:s text:c="4"/></text:span><text:span text:style-name="T9"><text:s text:c="8"/></text:span><text:span text:style-name="T10"><text:s text:c="15"/></text:span><text:span text:style-name="T9"><text:s text:c="136"/></text:span><text:span text:style-name="T11"><text:s text:c="56"/></text:span></text:p>
      <text:p text:style-name="P10"><text:s text:c="38"/></text:p>
      <text:p text:style-name="P16">O presente Projeto de <text:span text:style-name="T22">Resolução</text:span> pretende atualizar a legislação <text:span text:style-name="T22">local </text:span>frente à Lei Federal nº 11.788, de 25 de setembro de 2008, que trata sobre a realização de estágio estudantil. A realização do estágio por estudantes tem por objetivo o aprendizado de competências próprias da atividade profissional e a contextualização curricular, visando ao desenvolvimento do educando para a vida cidadã e para o mundo do trabalho. Conforme o art. 1º da Lei supracitada:</text:p>
      <text:p text:style-name="P14"/>
      <text:p text:style-name="P17">Art. 1º <text:s/>Estágio é ato educativo escolar supervisionado, desenvolvido no ambiente de trabalho, que visa à preparação para o trabalho produtivo de educandos que estejam frequentando o ensino regular em instituições de educação superior, de educação profissional, de ensino médio, da educação especial e dos anos finais do ensino fundamental, na modalidade profissional da educação de jovens e adultos.</text:p>
      <text:p text:style-name="P9"><text:tab/><text:tab/>..................................................................................................................................</text:p>
      <text:p text:style-name="P14">O estágio possui o caráter de ser obrigatório ou não-obrigatório, conforme as determinações das diretrizes curriculares da etapa, da modalidade e da área de ensino na qual o estudante se encontra. Ambos têm por objetivo a realização da prática laboral pelo discente em áreas afins à formação realizada. O estágio obrigatório é definido pelo projeto pedagógico do curso, cuja realização de carga horária é requisito para a colação de grau pelo estudante. O estágio não-obrigatório é desenvolvido como atividade opcional, acrescido à carga horária regular e obrigatória, podendo ser remunerado. Dessa forma, se torna uma das principais portas de entrada dos estudantes para o mundo do trabalho, e, assim, possui um grande impacto social.</text:p>
      <text:p text:style-name="P11"><text:span text:style-name="T17">Nesse sentido, torna-se necessária a adequação da legislação a fim de proporcionar aos estudantes a oportunidade de desenvolver suas habilidades e prepará-los para o trabalho produtivo junto às instâncias públicas. Também é necessário tornar obrigatória uma seleção pública para os estágios realizados </text:span><text:span text:style-name="T18">no Poder Legislativo Municipal</text:span><text:span text:style-name="T17">, com um processo democrático, justo, impessoal e eficiente, garantindo equidade para as vagas oferecidas, de modo a cumprir a função de equiparação social que tal atividade possui.</text:span></text:p>
      <text:p text:style-name="P11"><text:span text:style-name="T17">Este Projeto de </text:span><text:span text:style-name="T20">Resolução</text:span><text:span text:style-name="T17"> </text:span><text:span text:style-name="T18">segue orientações do Ministério Público e</text:span><text:span text:style-name="T17"> adequa a legislação vigente n</text:span><text:span text:style-name="T19">a Câmara Municipal </text:span><text:span text:style-name="T17">frente à Lei Federal nº 11.788, de 2008, e ao Decreto Federal nº 9.427, de 28 de junho de 2018, assegurando a reserva de vagas para estudantes oriundo</text:span><text:span text:style-name="T19">s</text:span><text:span text:style-name="T17"> da rede pública de ensino, nas modalidades médio, técnico ou superior para estudantes negros, com deficiência e em situação de vulnerabilidade social ou em reinserção socioeducativa.</text:span></text:p>
      <text:p text:style-name="P13"><text:span text:style-name="T17">N</text:span><text:span text:style-name="T16">ovo Hamburgo, 0</text:span><text:span text:style-name="T21">6</text:span><text:span text:style-name="T16"> de junho de 2023.</text:span></text:p>
      <text:p text:style-name="P13"><text:span text:style-name="T16"/></text:p>
      <text:p text:style-name="P18"><text:tab/><text:tab/>MESA DA CÂMARA MUNICIPAL</text:p>
      <text:p text:style-name="P14"/>
      <text:p text:style-name="P14"/>
      <text:p text:style-name="P12"><text:span text:style-name="T17">F</text:span><text:span text:style-name="T16">ernandinho Lourenço<text:tab/><text:tab/><text:tab/><text:tab/>Ricardo Ritter - Ica</text:span></text:p>
      <text:p text:style-name="P15">Presidente<text:tab/><text:tab/><text:tab/><text:tab/><text:tab/><text:tab/>Vice-Presidente</text:p>
      <text:p text:style-name="P15"/>
      <text:p text:style-name="P15"/>
      <text:p text:style-name="P15">Semilda - Tita <text:tab/><text:tab/><text:tab/><text:tab/><text:tab/>Darlan Oliveira</text:p>
      <text:p text:style-name="P15">Primeira Secretária<text:tab/><text:tab/><text:tab/><text:tab/>Segundo Secretári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officeooo:paragraph-rsid="011828b8" style:font-size-asian="7pt" style:font-size-complex="8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officeooo:paragraph-rsid="011828b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11828b8" style:font-size-asian="6pt" style:font-size-complex="6pt"/>
    </style:style>
    <style:style style:name="MT1" style:family="text">
      <style:text-properties fo:font-weight="bold" officeooo:rsid="011828b8" style:font-weight-asian="bold" style:font-weight-complex="bold"/>
    </style:style>
    <style:style style:name="MT2" style:family="text">
      <style:text-properties fo:font-weight="bold" officeooo:rsid="00e2fa5b" style:font-weight-asian="bold" style:font-weight-complex="bold"/>
    </style:style>
    <style:style style:name="MT3" style:family="text">
      <style:text-properties fo:font-weight="bold" officeooo:rsid="00b18d9e" style:font-weight-asian="bold" style:font-weight-complex="bold"/>
    </style:style>
    <style:style style:name="MT4" style:family="text">
      <style:text-properties fo:font-weight="bold" officeooo:rsid="011d5025" style:font-weight-asian="bold" style:font-weight-complex="bold"/>
    </style:style>
    <style:style style:name="MT5" style:family="text">
      <style:text-properties fo:font-weight="bold" officeooo:rsid="00e5266d" style:font-weight-asian="bold" style:font-weight-complex="bold"/>
    </style:style>
    <style:style style:name="MT6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MT7" style:family="text">
      <style:text-properties style:text-underline-style="none" fo:font-weight="bold" officeooo:rsid="0028e4ff" style:font-weight-asian="bold" style:font-weight-complex="bold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304cm" svg:height="1.35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RESOLUÇÃO </text:span><text:span text:style-name="MT2">N</text:span><text:span text:style-name="MT3">º </text:span><text:span text:style-name="MT1">2/</text:span><text:span text:style-name="MT4">2</text:span><text:span text:style-name="MT3">02</text:span><text:span text:style-name="MT5">3</text:span><text:span text:style-name="MT3"> 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3-06-05T17:17:00.217219086</meta:creation-date>
    <dc:language>pt-BR</dc:language>
    <meta:editing-cycles>1</meta:editing-cycles>
    <meta:editing-duration>P0D</meta:editing-duration>
    <meta:print-date>2023-06-06T14:11:56.367720806</meta:print-date>
    <meta:document-statistic meta:table-count="0" meta:image-count="1" meta:object-count="0" meta:page-count="1" meta:paragraph-count="21" meta:word-count="496" meta:character-count="3582" meta:non-whitespace-character-count="2820"/>
    <meta:user-defined meta:name="Info 1"/>
    <meta:user-defined meta:name="Info 2"/>
    <meta:user-defined meta:name="Info 3"/>
    <meta:user-defined meta:name="Info 4"/>
  </office:meta>
</office:document-meta>
</file>