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91a657" officeooo:paragraph-rsid="0091a6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a657" officeooo:paragraph-rsid="009379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e87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officeooo:paragraph-rsid="0091a657"/>
    </style:style>
    <style:style style:name="P17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91a657" officeooo:paragraph-rsid="009e875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bold" officeooo:rsid="0069bb25" officeooo:paragraph-rsid="0091a657" fo:background-color="#fffff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b6257"/>
    </style:style>
    <style:style style:name="T3" style:family="text">
      <style:text-properties officeooo:rsid="008dd842"/>
    </style:style>
    <style:style style:name="T4" style:family="text">
      <style:text-properties officeooo:rsid="0092dbe3"/>
    </style:style>
    <style:style style:name="T5" style:family="text">
      <style:text-properties officeooo:rsid="00931130"/>
    </style:style>
    <style:style style:name="T6" style:family="text">
      <style:text-properties officeooo:rsid="00937988"/>
    </style:style>
    <style:style style:name="T7" style:family="text">
      <style:text-properties officeooo:rsid="009458b6"/>
    </style:style>
    <style:style style:name="T8" style:family="text">
      <style:text-properties officeooo:rsid="0095c661"/>
    </style:style>
    <style:style style:name="T9" style:family="text">
      <style:text-properties officeooo:rsid="0097a6ee"/>
    </style:style>
    <style:style style:name="T10" style:family="text">
      <style:text-properties officeooo:rsid="0098d753"/>
    </style:style>
    <style:style style:name="T11" style:family="text">
      <style:text-properties officeooo:rsid="009b403d"/>
    </style:style>
    <style:style style:name="T12" style:family="text">
      <style:text-properties officeooo:rsid="009e4ca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Nimbus Roman No9 L" fo:font-size="12pt" fo:font-weight="bold" officeooo:rsid="0091a657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normal" officeooo:rsid="0091a65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7a6ee" style:font-size-asian="12pt" style:font-weight-asian="normal" style:font-size-complex="12pt" style:font-weight-complex="normal"/>
    </style:style>
    <style:style style:name="T17" style:family="text">
      <style:text-properties officeooo:rsid="00a125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8"/>
      <text:p text:style-name="P7">JUSTIFICATIVA</text:p>
      <text:p text:style-name="P10"/>
      <text:p text:style-name="P9"><text:tab/><text:tab/><text:tab/>Prezado Presidente,</text:p>
      <text:p text:style-name="P9"><text:s text:c="23"/><text:tab/><text:tab/>Prezados Vereadores e Vereadoras,</text:p>
      <text:p text:style-name="P9"/>
      <text:p text:style-name="P11"><text:tab/><text:tab/><text:tab/>O presente <text:span text:style-name="T17">P</text:span>rojeto de <text:span text:style-name="T17">S</text:span>ugestão visa trazer um <text:span text:style-name="T5">diagnóstico precoce da diabetes, o que pode melhorar muito a qualidade de vida dos alunos acometidos por esta síndrome. </text:span></text:p>
      <text:p text:style-name="P11"><text:s/></text:p>
      <text:p text:style-name="P12"><text:tab/><text:tab/><text:tab/><text:span text:style-name="T9">Tal iniciativa </text:span>garant<text:span text:style-name="T9">irá </text:span>maior eficiência <text:span text:style-name="T6">no controle da diabetes, que demandará cuidados ao longo da vida do paciente, como a redução de graves riscos que podem levar à amputação de membros e morte prematura, se não controlada. A assistência médica adequada e o controle metabólico rigoroso, com o devido cuidado, podem evitar problemas como estes.</text:span></text:p>
      <text:p text:style-name="P11"/>
      <text:p text:style-name="P12"><text:tab/><text:tab/><text:tab/><text:span text:style-name="T9">No ambiente escolar, a criança com diabetes necessita da gestão adequada da administração de insulina, com cuidados na sua alimentação. Como muitas horas são passadas na escola, é fundamental envolver a comunidade escolar no tratamento. Assim, a direção da escola, o professor ou educador devem ter conhecimento de que a criança tem diabetes, saber como medir a glicemia, tratar a hipoglicemia e injetar insulina, se necessário.</text:span> </text:p>
      <text:p text:style-name="P11"/>
      <text:p text:style-name="P11"><text:tab/><text:tab/><text:tab/><text:span text:style-name="T9">Tem-se que iniciativas como esta foram</text:span> adotada<text:span text:style-name="T9">s</text:span> em outr<text:span text:style-name="T7">os</text:span> municípios da região, com a Lei <text:span text:style-name="T4">Ordinária</text:span> nº <text:span text:style-name="T4">5405</text:span> de 2<text:span text:style-name="T4">022</text:span> do município de <text:span text:style-name="T4">Eldorado</text:span> do Sul <text:span text:style-name="T7">e no município de São José do Norte, com a Lei Municipal nº 933 de 2021.</text:span></text:p>
      <text:p text:style-name="P11"/>
      <text:p text:style-name="P11"><text:tab/><text:tab/><text:tab/>Sendo assim, propõe-se a implementação da iniciativa, dada a sua importância para a sociedade. Para tanto, solicito o apoio aos demais pares para a aprovação do <text:span text:style-name="T9">presente </text:span>Projeto de Sugestão.</text:p>
      <text:p text:style-name="P11"/>
      <text:p text:style-name="P11"/>
      <text:p text:style-name="P9"><text:tab/><text:tab/><text:tab/>Novo Hamburgo, <text:span text:style-name="T10">7 </text:span>de <text:span text:style-name="T8">junho</text:span> de 2023.</text:p>
      <text:p text:style-name="P9"><text:tab/></text:p>
      <text:p text:style-name="P9"><text:tab/><text:tab/><text:tab/><text:tab/></text:p>
      <text:p text:style-name="P9"><text:tab/></text:p>
      <text:p text:style-name="P9"/>
      <text:p text:style-name="P9"/>
      <text:p text:style-name="P9"><text:tab/><text:tab/><text:tab/><text:tab/><text:tab/><text:tab/><text:tab/><text:tab/><text:tab/>Vereador Inspetor Luz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1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07T10:03:10.223000000</meta:print-date>
    <meta:document-statistic meta:table-count="0" meta:image-count="1" meta:object-count="0" meta:page-count="1" meta:paragraph-count="20" meta:word-count="302" meta:character-count="1880" meta:non-whitespace-character-count="15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