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 No9 L2" svg:font-family="'Nimbus Roman No9 L'" style:font-family-generic="swiss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officeooo:paragraph-rsid="007daea5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fo:color="#000000" loext:opacity="100%" style:font-name="Nimbus Roman No9 L1" fo:font-size="10.5pt" fo:font-weight="bold" officeooo:paragraph-rsid="007daea5" style:font-size-asian="10.5pt" style:font-weight-asian="bold" style:font-size-complex="10.5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fo:color="#000000" loext:opacity="100%" style:font-name="Nimbus Roman No9 L1" officeooo:paragraph-rsid="007daea5" fo:hyphenate="true" fo:hyphenation-remain-char-count="2" fo:hyphenation-push-char-count="2" loext:hyphenation-no-caps="false"/>
    </style:style>
    <style:style style:name="P9" style:family="paragraph" style:parent-style-name="Normal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4.001cm" style:auto-text-indent="false"/>
      <style:text-properties style:font-name="Nimbus Roman No9 L" fo:font-size="12pt" officeooo:paragraph-rsid="007daea5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top="0.101cm" fo:margin-bottom="0.101cm" style:contextual-spacing="false" fo:text-align="center" style:justify-single-word="false" fo:hyphenation-ladder-count="no-limit" style:page-number="auto" fo:break-before="page"/>
      <style:text-properties style:font-name="Nimbus Roman No9 L1" fo:font-size="10.5pt" fo:font-weight="bold" officeooo:paragraph-rsid="007daea5" style:font-size-asian="10.5pt" style:font-weight-asian="bold" style:font-size-complex="10.5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818e38" style:font-size-asian="6pt" style:font-size-complex="6pt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818e38" style:font-size-asian="6pt" style:font-size-complex="6pt"/>
    </style:style>
    <style:style style:name="P13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818e38" style:font-size-asian="7pt" style:font-weight-asian="bold" style:font-size-complex="8pt" style:font-weight-complex="bold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818e38" style:font-size-asian="6pt" style:font-size-complex="6pt"/>
    </style:style>
    <style:style style:name="P15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18" style:family="paragraph" style:parent-style-name="Normal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4.001cm" style:auto-text-indent="false"/>
      <style:text-properties style:font-name="Nimbus Roman No9 L" fo:font-size="12pt" fo:font-weight="normal" officeooo:rsid="0041500f" officeooo:paragraph-rsid="007daea5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9" style:family="paragraph" style:parent-style-name="Normal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4.001cm" style:auto-text-indent="false"/>
      <style:text-properties style:font-name="Nimbus Roman No9 L" fo:font-size="12pt" fo:font-weight="normal" officeooo:rsid="0041500f" officeooo:paragraph-rsid="007f94ff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2" fo:font-weight="bold" style:font-weight-asian="bold" style:language-complex="ar" style:country-complex="SA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normal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loext:opacity="100%" fo:font-weight="normal" officeooo:rsid="007f94ff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loext:opacity="100%" style:font-name="Nimbus Roman No9 L1"/>
    </style:style>
    <style:style style:name="T7" style:family="text">
      <style:text-properties fo:color="#000000" loext:opacity="100%" style:font-name="Nimbus Roman No9 L1" officeooo:rsid="00c5a35d"/>
    </style:style>
    <style:style style:name="T8" style:family="text">
      <style:text-properties fo:color="#000000" loext:opacity="100%" fo:background-color="#ffffff" loext:char-shading-value="0" style:font-name-asian="Calibri" style:font-name-complex="Arial" style:language-complex="ar" style:country-complex="SA"/>
    </style:style>
    <style:style style:name="T9" style:family="text">
      <style:text-properties fo:color="#000000" loext:opacity="100%" officeooo:rsid="007f94ff" fo:background-color="#ffffff" loext:char-shading-value="0" style:font-name-asian="Calibri" style:font-name-complex="Arial" style:language-complex="ar" style:country-complex="SA"/>
    </style:style>
    <style:style style:name="T10" style:family="text">
      <style:text-properties fo:color="#000000" loext:opacity="100%" fo:font-style="italic" fo:font-weight="normal" fo:background-color="#ffffff" loext:char-shading-value="0" style:font-name-asian="Calibri" style:font-style-asian="italic" style:font-weight-asian="normal" style:font-name-complex="Arial" style:language-complex="ar" style:country-complex="SA" style:font-style-complex="italic" style:font-weight-complex="normal"/>
    </style:style>
    <style:style style:name="T11" style:family="text">
      <style:text-properties officeooo:rsid="005f876e"/>
    </style:style>
    <style:style style:name="T12" style:family="text">
      <style:text-properties officeooo:rsid="00888d1f"/>
    </style:style>
    <style:style style:name="T13" style:family="text">
      <style:text-properties officeooo:rsid="007e6748"/>
    </style:style>
    <style:style style:name="T14" style:family="text">
      <style:text-properties officeooo:rsid="008166c8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officeooo:rsid="00818e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JUSTIFICATIVA</text:span></text:p>
      <text:p text:style-name="P7"/>
      <text:p text:style-name="P7"/>
      <text:p text:style-name="P8">Prezado Presidente,</text:p>
      <text:p text:style-name="P6"><text:span text:style-name="Fonte_20_parág._20_padrão"><text:span text:style-name="T6">Prezados</text:span></text:span><text:span text:style-name="Fonte_20_parág._20_padrão"><text:span text:style-name="T7">(as)</text:span></text:span><text:span text:style-name="Fonte_20_parág._20_padrão"><text:span text:style-name="T6"> Vereadores</text:span></text:span><text:span text:style-name="Fonte_20_parág._20_padrão"><text:span text:style-name="T7">(as)</text:span></text:span><text:span text:style-name="Fonte_20_parág._20_padrão"><text:span text:style-name="T6">.</text:span></text:span></text:p>
      <text:p text:style-name="P6"><text:span text:style-name="Fonte_20_parág._20_padrão"><text:span text:style-name="T6"/></text:span></text:p>
      <text:p text:style-name="P9"><text:span text:style-name="Strong_20_Emphasis"><text:span text:style-name="T4">As escolas são locais nos quais os alunos precisam estar plenamente seguros e protegidos, mas, infelizmente, tem-se tornado uma área passível de agressões e violências, vitimando tanto alunos quantos professores da Rede Pública.</text:span></text:span></text:p>
      <text:p text:style-name="P9"><text:span text:style-name="Strong_20_Emphasis"><text:span text:style-name="T4">Conforme a Agência Senado, o percentual de brasileiros que temem que seus filhos ou pessoas próximas sofram algum tipo de violência no ambiente escolar é de 90%. Os dados foram apresentados pelo Instituto DataSenado em audiência pública da Comissão de Educação no dia 04 de julho de 2023.</text:span></text:span></text:p>
      <text:p text:style-name="P9"><text:span text:style-name="Strong_20_Emphasis"><text:span text:style-name="T4">Conforme o levantamento global da Organização para a Cooperação e Desenvolvimento Econômico (OCDE) coloca o Brasil entre os </text:span></text:span><text:span text:style-name="Strong_20_Emphasis"><text:span text:style-name="T5">países com</text:span></text:span><text:span text:style-name="Strong_20_Emphasis"><text:span text:style-name="T4"> índices mais altos do mundo no ranking das violências escolares.</text:span></text:span></text:p>
      <text:p text:style-name="P9"><text:span text:style-name="Strong_20_Emphasis"><text:span text:style-name="T4">Segundo os apontamentos do estudo divulgado em 2019, as escolas brasileiras são ambientes mais propícios ao </text:span></text:span><text:span text:style-name="Strong_20_Emphasis"><text:span text:style-name="T10">bullying</text:span></text:span><text:span text:style-name="Strong_20_Emphasis"><text:span text:style-name="T4"> e à intimidação do que a média internacional, onde foram entrevistados 250 mil professores e líderes escolares de 48 países ou regiões. Já 28% dos diretores escolares brasileiros relataram ter testemunhado situações de intimidação ou </text:span></text:span><text:span text:style-name="Strong_20_Emphasis"><text:span text:style-name="T10">bullying </text:span></text:span><text:span text:style-name="Strong_20_Emphasis"><text:span text:style-name="T4">entre alunos.</text:span></text:span></text:p>
      <text:p text:style-name="P9"><text:span text:style-name="Strong_20_Emphasis"><text:span text:style-name="T4">Atos de violência nas escolas são atos intoleráveis, pois além de gerar danos materiais e danos morais às pessoas, desvalorizam as Intuições de Ensino e os profissionais que ali se encontram.</text:span></text:span></text:p>
      <text:p text:style-name="P9"><text:span text:style-name="Strong_20_Emphasis"><text:span text:style-name="T4">É necessário que haja um maior controle no espaço escolar, como forma de punir os responsáveis, pois o ambiente escolar deve ser um ambiente saudável, propício à educação. A sociedade como um todo precisa se mobilizar na busca de meios eficientes para combater a violência nas escolas, como forma de evitar um efeito em maior escala.</text:span></text:span></text:p>
      <text:p text:style-name="P9"><text:span text:style-name="Strong_20_Emphasis"><text:span text:style-name="T4">Quando a escola se depara com tais ocasiões, se faz de extrema relevância buscar apoio social, psicológico e jurídico às famílias envolvidas, a fim de que seja oferecido um tratamento e um controle especializado.</text:span></text:span></text:p>
      <text:p text:style-name="P9"><text:span text:style-name="Strong_20_Emphasis"><text:span text:style-name="T4">Por sua vez, merece ser ressaltado que a escola deve promover um espaço de cultura, esporte e lazer aos educandos. É necessário que o ambiente seja alegre, consagrando atividades recreativas e ligadas com o meio ambiente.</text:span></text:span></text:p>
      <text:p text:style-name="P18"><text:span text:style-name="Fonte_20_parág._20_padrão"><text:span text:style-name="T8">Sendo assim, propõe-se a implementação da iniciativa, dada a sua importância para a sociedade. Para tanto, solicito o apoio aos demais pares para a aprovação do projeto de Lei.</text:span></text:span></text:p>
      <text:p text:style-name="P19"><text:span text:style-name="Fonte_20_parág._20_padrão"><text:span text:style-name="T9">Novo Hamburgo, 06 de julho de 2023.</text:span></text:span></text:p>
      <text:p text:style-name="P19"><text:span text:style-name="Fonte_20_parág._20_padrão"><text:span text:style-name="T9"/></text:span></text:p>
      <text:p text:style-name="P19"><text:span text:style-name="Fonte_20_parág._20_padrão"><text:span text:style-name="T9"/></text:span></text:p>
      <text:p text:style-name="P19"><text:span text:style-name="Fonte_20_parág._20_padrão"><text:span text:style-name="T9"/></text:span></text:p>
      <text:p text:style-name="P19"><text:span text:style-name="Fonte_20_parág._20_padrão"><text:span text:style-name="T9"><text:tab/><text:tab/><text:tab/><text:tab/><text:tab/>Vereador Inspetor Luz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 No9 L2" svg:font-family="'Nimbus Roman No9 L'" style:font-family-generic="swiss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818e3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818e3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818e38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818e38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officeooo:rsid="00818e38"/>
    </style:style>
    <style:style style:name="MT2" style:family="text">
      <style:text-properties officeooo:rsid="005f876e"/>
    </style:style>
    <style:style style:name="MT3" style:family="text">
      <style:text-properties officeooo:rsid="00888d1f"/>
    </style:style>
    <style:style style:name="MT4" style:family="text">
      <style:text-properties officeooo:rsid="007e6748"/>
    </style:style>
    <style:style style:name="MT5" style:family="text">
      <style:text-properties officeooo:rsid="008166c8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T9" style:family="text">
      <style:text-properties style:font-name="Nimbus Roman No9 L2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52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</text:span> Nº <text:span text:style-name="MT3">3</text:span><text:span text:style-name="MT4">7</text:span>/20<text:span text:style-name="MT5">23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9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9">CÂMARA MUNICIPAL DE NOVO HAMBURGO</text:p>
        <text:p text:style-name="MP10">ESTADO DO RIO GRANDE DO SUL</text:p>
      </style:header>
      <style:footer>
        <text:p text:style-name="MP11">Doe sangue, doe órgãos, SALVE UMA VIDA. (Lei nº 31, de 19 de maio de 1998)</text:p>
        <text:p text:style-name="MP12">Contribua com o Fundo Municipal da Criança e do Adolescente (Lei nº 1.180, de 13 de outubro de 2004)</text:p>
        <text:p text:style-name="MP12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27" meta:word-count="509" meta:character-count="3089" meta:non-whitespace-character-count="25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