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0.011cm" fo:font-weight="bold" officeooo:rsid="0091a657" officeooo:paragraph-rsid="0091a6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0.011cm" fo:font-weight="normal" officeooo:rsid="0091a657" officeooo:paragraph-rsid="0091a6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letter-spacing="0.011cm" fo:font-weight="normal" officeooo:rsid="0091a657" officeooo:paragraph-rsid="0091a6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letter-spacing="0.011cm" fo:font-weight="normal" officeooo:rsid="0091a657" officeooo:paragraph-rsid="00b418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letter-spacing="0.011cm" fo:font-weight="normal" officeooo:rsid="0091a657" officeooo:paragraph-rsid="0091a6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letter-spacing="0.011cm" fo:font-weight="normal" officeooo:rsid="00a2fb38" officeooo:paragraph-rsid="00a2fb3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letter-spacing="0.011cm" fo:font-weight="normal" officeooo:rsid="0091a657" officeooo:paragraph-rsid="0091a6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letter-spacing="0.011cm" fo:font-weight="normal" officeooo:rsid="0091a657" officeooo:paragraph-rsid="0091a6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letter-spacing="0.011cm" fo:font-weight="normal" officeooo:rsid="0091a657" officeooo:paragraph-rsid="00a58d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letter-spacing="0.011cm" fo:font-weight="normal" officeooo:rsid="00a58db0" officeooo:paragraph-rsid="00a58d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letter-spacing="0.011cm" fo:font-weight="normal" officeooo:rsid="00a643e2" officeooo:paragraph-rsid="00a643e2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601cm" fo:margin-right="0cm" fo:margin-top="1.499cm" fo:margin-bottom="1.401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0.011cm" fo:font-style="normal" fo:font-weight="bold" officeooo:rsid="00a2fb38" officeooo:paragraph-rsid="00a2fb38" fo:background-color="#ffffff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b6257"/>
    </style:style>
    <style:style style:name="T3" style:family="text">
      <style:text-properties officeooo:rsid="008dd842"/>
    </style:style>
    <style:style style:name="T4" style:family="text">
      <style:text-properties officeooo:rsid="0095c661"/>
    </style:style>
    <style:style style:name="T5" style:family="text">
      <style:text-properties officeooo:rsid="0097f182"/>
    </style:style>
    <style:style style:name="T6" style:family="text">
      <style:text-properties officeooo:rsid="00aa0d23"/>
    </style:style>
    <style:style style:name="T7" style:family="text">
      <style:text-properties officeooo:rsid="00aae831"/>
    </style:style>
    <style:style style:name="T8" style:family="text">
      <style:text-properties officeooo:rsid="00af2c28"/>
    </style:style>
    <style:style style:name="T9" style:family="text">
      <style:text-properties officeooo:rsid="00afdccc"/>
    </style:style>
    <style:style style:name="T10" style:family="text">
      <style:text-properties officeooo:rsid="00aff71b"/>
    </style:style>
    <style:style style:name="T11" style:family="text">
      <style:text-properties officeooo:rsid="00b156e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b25ed6"/>
    </style:style>
    <style:style style:name="T14" style:family="text">
      <style:text-properties officeooo:rsid="00b418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JUSTIFICATIVA</text:p>
      <text:p text:style-name="P10"/>
      <text:p text:style-name="P12"><text:tab/><text:tab/><text:tab/></text:p>
      <text:p text:style-name="P12"><text:tab/><text:tab/><text:tab/><text:tab/>Prezado Presidente,</text:p>
      <text:p text:style-name="P11"><text:s text:c="23"/><text:tab/><text:tab/>Prezados Vereadores e Vereadoras,</text:p>
      <text:p text:style-name="P11"/>
      <text:p text:style-name="P16"><text:tab/><text:tab/><text:tab/>O <text:span text:style-name="T14">presente </text:span>projeto <text:span text:style-name="T14">de sugestão </text:span>encontra respaldo constitucional, <text:span text:style-name="T6">o projeto visa </text:span>assegurar o direito à presença de até um acompanhante aos pacientes em atendimento nos ambientes onde são realizados exames, consultas, cirurgias e demais procedimentos médicos nas unidades de saúde pública e privada, no âmbito do município de Novo Hamburgo, e dá outras providências.</text:p>
      <text:p text:style-name="P17"><text:tab/><text:tab/><text:tab/><text:span text:style-name="T7">O objetivo da presença de um acompanhante, sejam eles profissionais da saúde ou não, é proteger tanto o profissional quanto o paciente de possíveis desconfianças ou abusos por qualquer das partes. </text:span></text:p>
      <text:p text:style-name="P18"><text:tab/><text:tab/><text:tab/><text:span text:style-name="T8">Embora hajam legislações federais garantindo o direito a acompanhante para determinados grupos, como gestantes e idosos, a pretensão do presente projeto sugestivo é ampliar esse direito a todo e qualquer paciente, através de uma lei municipal própria, que será constitucional por </text:span><text:span text:style-name="T9">guardar sintonia com as legislações federais e com o artigo 30, inciso II da Constituição Federal, que dispõe sobre a competência concorrente dos municípios legislarem sobre direito à saúde.</text:span></text:p>
      <text:p text:style-name="P18"><text:tab/><text:tab/><text:tab/><text:span text:style-name="T9">Nessa perspectiva, a propositura determina que os estabelecimentos de saúde, como clínicas e hospitais, garantam o acompanhamento da paciente por uma pessoa de livre escolha durante os procedimentos médicos e ambulatoriais.</text:span></text:p>
      <text:p text:style-name="P19"><text:tab/><text:tab/><text:tab/><text:span text:style-name="T10">É</text:span> importante destacar que o presente Projeto não pretende regular o exercício da atuação do médico, e sim prevenir denúncias formalizadas por pacientes, relativas a crimes de natureza sexual, supostamente ocorridas durante exames. Assim, preserva-se a relação médico-paciente, resguardando falsas interpretações que poderiam resultar em denúncias, tão frequentes nos últimos anos.</text:p>
      <text:p text:style-name="P16"><text:tab/><text:tab/><text:tab/>Sendo assim, propõe-se a implementação da iniciativa, dada a sua importância para a sociedade. Para tanto, solicito o apoio aos demais pares para a aprovação do Projeto de Sugestão.</text:p>
      <text:p text:style-name="P11"/>
      <text:p text:style-name="P11"><text:tab/><text:tab/><text:tab/>Novo Hamburgo, <text:span text:style-name="T14">25</text:span><text:span text:style-name="T4"> </text:span>de <text:span text:style-name="T4">ju</text:span><text:span text:style-name="T14">l</text:span><text:span text:style-name="T4">ho</text:span> de 2023. </text:p>
      <text:p text:style-name="P11"><text:tab/></text:p>
      <text:p text:style-name="P11"><text:tab/><text:tab/><text:tab/><text:tab/></text:p>
      <text:p text:style-name="P11"><text:tab/></text:p>
      <text:p text:style-name="P11"/>
      <text:p text:style-name="P11"/>
      <text:p text:style-name="P11"><text:tab/><text:tab/><text:tab/><text:tab/><text:tab/><text:tab/><text:tab/><text:tab/><text:tab/>Vereador Inspetor Luz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48" meta:character-count="2349" meta:non-whitespace-character-count="1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