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caa83" style:font-size-asian="12pt" style:font-weight-asian="normal" style:font-size-complex="12pt" style:font-weight-complex="normal"/>
    </style:style>
    <style:style style:name="P2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Arial" fo:font-size="11pt" fo:font-weight="normal" officeooo:rsid="00175bd6" officeooo:paragraph-rsid="00fcaa83" style:font-size-asian="11pt" style:font-weight-asian="normal" style:font-name-complex="Arial1" style:font-size-complex="11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1" fo:font-size="12pt" fo:font-weight="normal" officeooo:rsid="00175bd6" officeooo:paragraph-rsid="00fcaa8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3.99cm" fo:margin-right="0cm" fo:text-indent="0cm" style:auto-text-indent="false"/>
      <style:text-properties style:font-name="Nimbus roman no9" fo:font-size="12pt" officeooo:paragraph-rsid="00fcaa83" style:font-size-asian="12pt" style:font-size-complex="12pt"/>
    </style:style>
    <style:style style:name="P5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fcaa83" style:font-size-asian="12pt" style:font-size-complex="12pt"/>
    </style:style>
    <style:style style:name="P6" style:family="paragraph" style:parent-style-name="Text_20_body">
      <style:text-properties style:font-name="Nimbus Roman" fo:font-size="12pt" officeooo:paragraph-rsid="00fcaa83" style:font-size-asian="12pt" style:font-size-complex="12pt"/>
    </style:style>
    <style:style style:name="P7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0fcaa83" style:font-size-asian="11pt" style:font-name-complex="Arial1" style:font-size-complex="11pt"/>
    </style:style>
    <style:style style:name="P8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1018b12" style:font-size-asian="11pt" style:font-name-complex="Arial1" style:font-size-complex="11pt"/>
    </style:style>
    <style:style style:name="P9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officeooo:paragraph-rsid="0102246b" style:font-size-asian="11pt" style:font-name-complex="Arial1" style:font-size-complex="11pt"/>
    </style:style>
    <style:style style:name="P10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fo:font-size="11pt" fo:font-weight="normal" officeooo:paragraph-rsid="0102246b" style:font-size-asian="11pt" style:font-weight-asian="normal" style:font-name-complex="Arial1" style:font-size-complex="11pt" style:font-weight-complex="normal"/>
    </style:style>
    <style:style style:name="P11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officeooo:paragraph-rsid="00fcaa83"/>
    </style:style>
    <style:style style:name="P12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" officeooo:paragraph-rsid="0102246b"/>
    </style:style>
    <style:style style:name="P13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fo:color="#000000" loext:opacity="100%" style:font-name="Nimbus Roman" fo:font-size="11pt" officeooo:paragraph-rsid="00fcaa83" fo:background-color="#ffffff" style:font-size-asian="11pt" style:font-name-complex="Arial1" style:font-size-complex="11pt"/>
    </style:style>
    <style:style style:name="P14" style:family="paragraph" style:parent-style-name="List_20_Paragraph">
      <style:paragraph-properties fo:margin-left="5.001cm" fo:margin-right="0cm" fo:margin-top="0.423cm" fo:margin-bottom="0.423cm" style:contextual-spacing="true" fo:line-height="115%" fo:text-align="justify" style:justify-single-word="false" fo:text-indent="0cm" style:auto-text-indent="false"/>
      <style:text-properties style:font-name="Nimbus Roman" fo:font-size="11pt" fo:font-style="italic" officeooo:paragraph-rsid="01018b12" style:font-size-asian="11pt" style:font-style-asian="italic" style:font-name-complex="Arial1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66284" style:font-name-asian="Nimbus Roman No9 L3" style:font-size-asian="6pt" style:font-style-asian="normal" style:font-weight-asian="normal" style:font-name-complex="Nimbus Roman No9 L3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6628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66284" style:font-name-asian="Nimbus Roman No9 L3" style:font-size-asian="6pt" style:font-style-asian="normal" style:font-weight-asian="normal" style:font-name-complex="Nimbus Roman No9 L3" style:font-size-complex="6pt"/>
    </style:style>
    <style:style style:name="P21" style:family="paragraph" style:parent-style-name="Standard">
      <style:paragraph-properties fo:margin-left="2.401cm" fo:margin-right="0cm" fo:margin-top="0.002cm" fo:margin-bottom="0cm" style:contextual-spacing="false" fo:text-align="start" style:justify-single-word="false" fo:text-indent="0cm" style:auto-text-indent="false"/>
      <style:text-properties style:font-name="Nimbus Roman" fo:font-size="12pt" fo:letter-spacing="0.011cm" officeooo:paragraph-rsid="00fcaa83" style:font-size-asian="12pt" style:font-size-complex="12pt"/>
    </style:style>
    <style:style style:name="T1" style:family="text">
      <style:text-properties fo:font-variant="normal" fo:text-transform="none" fo:color="#000000" loext:opacity="100%" style:font-name="Nimbus Roman No9 L" fo:letter-spacing="normal" fo:font-style="normal" fo:font-weight="bold" officeooo:rsid="00fcaa83" fo:background-color="#ffffff" loext:char-shading-value="0" style:font-name-asian="Mangal" style:font-style-asian="normal" style:font-weight-asian="bold" style:font-name-complex="Times New Roman" style:font-style-complex="normal" style:font-weight-complex="bold" style:text-scale="110%" loext:padding="0cm" loext:border="none"/>
    </style:style>
    <style:style style:name="T2" style:family="text">
      <style:text-properties fo:font-variant="normal" fo:text-transform="none" fo:color="#000000" loext:opacity="100%" style:font-name="Nimbus roman no9" fo:font-size="11pt" fo:letter-spacing="normal" fo:font-style="normal" fo:font-weight="bold" officeooo:rsid="00fcaa83" fo:background-color="#ffffff" loext:char-shading-value="0" style:font-name-asian="Mangal" style:font-size-asian="11pt" style:font-style-asian="normal" style:font-weight-asian="bold" style:font-name-complex="Arial1" style:font-size-complex="11pt" style:font-style-complex="normal" style:font-weight-complex="bold" style:text-scale="110%" loext:padding="0cm" loext:border="none"/>
    </style:style>
    <style:style style:name="T3" style:family="text">
      <style:text-properties fo:font-variant="normal" fo:text-transform="none" fo:color="#000000" loext:opacity="100%" style:font-name="Nimbus Roman" fo:letter-spacing="-0.004cm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5" style:family="text">
      <style:text-properties fo:font-variant="normal" fo:text-transform="none" fo:color="#000000" loext:opacity="100%" style:font-name="Nimbus Roman" fo:letter-spacing="normal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6" style:family="text">
      <style:text-properties fo:font-variant="normal" fo:text-transform="none" fo:color="#000000" loext:opacity="100%" style:font-name="Nimbus Roman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7" style:family="text">
      <style:text-properties fo:font-variant="normal" fo:text-transform="none" fo:color="#000000" loext:opacity="100%" style:font-name="Nimbus Roman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c1e70a" style:font-name-asian="Nimbus Roman No9 L3" style:font-size-asian="7pt" style:font-style-asian="normal" style:font-weight-asian="bold" style:font-name-complex="Nimbus Roman No9 L3" style:font-size-complex="7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66284" style:font-name-asian="Nimbus Roman No9 L3" style:font-size-asian="7pt" style:font-style-asian="normal" style:font-weight-asian="bold" style:font-name-complex="Nimbus Roman No9 L3" style:font-size-complex="7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8" style:family="text">
      <style:text-properties fo:color="#000000" loext:opacity="100%" fo:font-size="11pt" style:font-size-asian="11pt" style:language-asian="pt" style:country-asian="BR" style:font-name-complex="Arial1" style:font-size-complex="11pt"/>
    </style:style>
    <style:style style:name="T19" style:family="text">
      <style:text-properties fo:color="#000000" loext:opacity="100%" fo:font-size="11pt" officeooo:rsid="0101e23c" style:font-size-asian="11pt" style:language-asian="pt" style:country-asian="BR" style:font-name-complex="Arial1" style:font-size-complex="11pt"/>
    </style:style>
    <style:style style:name="T20" style:family="text">
      <style:text-properties fo:color="#000000" loext:opacity="100%" fo:font-size="11pt" style:font-size-asian="11pt" style:font-name-complex="Arial1" style:font-size-complex="11pt"/>
    </style:style>
    <style:style style:name="T21" style:family="text">
      <style:text-properties fo:color="#000000" loext:opacity="100%" fo:font-size="11pt" fo:background-color="#ffffff" loext:char-shading-value="0" style:font-size-asian="11pt" style:font-name-complex="Arial1" style:font-size-complex="11pt"/>
    </style:style>
    <style:style style:name="T22" style:family="text">
      <style:text-properties fo:color="#000000" loext:opacity="100%" fo:font-size="11pt" fo:font-weight="normal" style:font-size-asian="11pt" style:language-asian="pt" style:country-asian="BR" style:font-weight-asian="normal" style:font-name-complex="Arial1" style:font-size-complex="11pt" style:font-weight-complex="normal"/>
    </style:style>
    <style:style style:name="T23" style:family="text">
      <style:text-properties fo:letter-spacing="-0.007cm"/>
    </style:style>
    <style:style style:name="T24" style:family="text">
      <style:text-properties officeooo:rsid="00fcaa83"/>
    </style:style>
    <style:style style:name="T25" style:family="text">
      <style:text-properties fo:font-size="11pt" style:font-size-asian="11pt" style:font-name-complex="Arial1" style:font-size-complex="11pt"/>
    </style:style>
    <style:style style:name="T26" style:family="text">
      <style:text-properties fo:font-size="11pt" officeooo:rsid="00fcaa83" style:font-size-asian="11pt" style:font-name-complex="Arial1" style:font-size-complex="11pt"/>
    </style:style>
    <style:style style:name="T27" style:family="text">
      <style:text-properties fo:font-size="11pt" officeooo:rsid="0101e23c" style:font-size-asian="11pt" style:font-name-complex="Arial1" style:font-size-complex="11pt"/>
    </style:style>
    <style:style style:name="T28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fo:font-size="11pt" fo:font-weight="normal" officeooo:rsid="0101e23c" style:font-size-asian="11pt" style:font-weight-asian="normal" style:font-name-complex="Arial1" style:font-size-complex="11pt" style:font-weight-complex="normal"/>
    </style:style>
    <style:style style:name="T30" style:family="text">
      <style:text-properties officeooo:rsid="00f005bb"/>
    </style:style>
    <style:style style:name="T31" style:family="text">
      <style:text-properties style:font-name="Nimbus Roman No9 L2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JUSTIFICATIVA</text:span></text:span></text:p>
      <text:p text:style-name="P1"><text:span text:style-name="Emphasis"><text:span text:style-name="T1"/></text:span></text:p>
      <text:p text:style-name="P1"/>
      <text:p text:style-name="P5">Senhor<text:span text:style-name="T23"> </text:span>Presidente,</text:p>
      <text:p text:style-name="P4"><text:span text:style-name="Emphasis"><text:span text:style-name="T5">Senhores</text:span></text:span><text:span text:style-name="Emphasis"><text:span text:style-name="T3"> </text:span></text:span><text:span text:style-name="Emphasis"><text:span text:style-name="T5">(as)</text:span></text:span><text:span text:style-name="Emphasis"><text:span text:style-name="T3"> </text:span></text:span><text:span text:style-name="Emphasis"><text:span text:style-name="T5">Vereadores(as),</text:span></text:span></text:p>
      <text:p text:style-name="P7">O tiro desportivo é uma atividade esportiva que tem atraído um número crescente de praticantes em nossa cidade. Essa prática contribui para a melhoria da habilidade física e técnica dos participantes, além de promover o senso de responsabilidade, disciplina e respeito pelas normas de segurança do esporte do tiro em nosso município.</text:p>
      <text:p text:style-name="P7"/>
      <text:p text:style-name="P11"><text:span text:style-name="T25">Recentemente o Decreto Federal n. 11.615/23, </text:span><text:span text:style-name="T27">A</text:span><text:span text:style-name="T25">rt. 38, </text:span><text:span text:style-name="T27">Inciso </text:span><text:span text:style-name="T25">I, criou restrição de distanciamento, sob a justificativa de requisito de segurança pública, das </text:span><text:span text:style-name="T18">entidades de tiro desportivo em relação a </text:span><text:span text:style-name="T22">outros</text:span><text:span text:style-name="T18"> estabelecimentos de ensino. Em relação ao horário, o mesmo artigo do citado Decreto, no </text:span><text:span text:style-name="T19">I</text:span><text:span text:style-name="T18">nciso III, fixou horário de </text:span><text:span text:style-name="T20">funcionamento entre as seis horas e as vinte e duas horas.</text:span></text:p>
      <text:p text:style-name="P7"/>
      <text:p text:style-name="P7">Fundamental destacar que os clubes de tiro são espaços completamente fechados, sem acesso visual interno a partir do exterior e dotados de equipamentos de segurança, pois aprovados pelo Exército Brasileiro. Além disso, o acesso e seus frequentadores são identificados e habilitados para prática ou interesse no esporte.</text:p>
      <text:p text:style-name="P7"/>
      <text:p text:style-name="P11"><text:span text:style-name="T25">A restrição territorial e de horário imposta pela União interfere na competência municipal prevista no </text:span><text:span text:style-name="T27">A</text:span><text:span text:style-name="T25">rt. 30, </text:span><text:span text:style-name="T27">Inciso </text:span><text:span text:style-name="T25">I e VIII da Constituição, que atribui ao ente local a promoção </text:span><text:span text:style-name="T21">do adequado ordenamento territorial.</text:span></text:p>
      <text:p text:style-name="P13"/>
      <text:p text:style-name="P8">Além disso, a entidade de tiro, por ensinar alunos por intermédio de instrutores é uma instituição de ensino e distanciar atividades que atuam no mesmo ramo ofende a liberdade econômica, ainda mais sob o questionável argumento de segurança pública, o que carece de dados mínimos, estatísticas e justificativas concretas sob essa finalidade. Leis Municipais que fixaram distanciamento entre atividades já foram declaradas inconstitucionais, tendo o tema sido afetado em enunciado de Súmula Vinculante n. 49 pelo STF: </text:p>
      <text:p text:style-name="P8"/>
      <text:p text:style-name="P14">“ofende o princípio da livre concorrência lei municipal que impede a instalação de estabelecimentos comerciais do mesmo ramo em determinada área”.</text:p>
      <text:p text:style-name="P7"/>
      <text:p text:style-name="P8">No tocante ao horário de atividade, também limitado pelo Decreto da União, igualmente se trata de interferência na competência local, pois a restrição imposta, proibindo o funcionamento de clubes entre as vinte e duas horas e as seis da manhã, além de não ser matéria afeta à União, dificulta o acesso ao esporte. O tema, inclusive, é sumulado de maneira vinculante no enunciado n. 38: </text:p>
      <text:p text:style-name="P8"/>
      <text:p text:style-name="P14">“é competente o Município para fixar o horário de funcionamento de estabelecimento comercial”.</text:p>
      <text:p text:style-name="P7"/>
      <text:p text:style-name="P12"><text:span text:style-name="T28">Contudo, a questão principal da proposta ora apresentada situa-se na obrigação do Estado em fomentar práticas desportivas e não dificultá-las, conforme expressa previsão constante no </text:span><text:span text:style-name="T29">A</text:span><text:span text:style-name="T28">rt. 217 da Constituição Federal. </text:span></text:p>
      <text:p text:style-name="P10"/>
      <text:p text:style-name="P9">A restrição de distâncias para outras escolas, notadamente no nosso município, significa proibir uma atividade lícita.</text:p>
      <text:p text:style-name="P7"/>
      <text:p text:style-name="P7"><text:soft-page-break/>Ao garantir o funcionamento das escolas e clubes de tiro desportivo em nosso município coaduna-se com essa obrigação constitucional, visto que nossa intenção é estimular o esporte.</text:p>
      <text:p text:style-name="P7"/>
      <text:p text:style-name="P7">Outro aspecto relevante a ser destacado é o estímulo ao turismo esportivo em nossa cidade. Com a realização de eventos e competições locais, almejamos atrair atletas e entusiastas de distintas regiões, contribuindo para o desenvolvimento econômico local e para a projeção de nosso município como um polo esportivo. </text:p>
      <text:p text:style-name="P7"/>
      <text:p text:style-name="P7">Por fim, é imprescindível ressaltar a relevância histórica do tiro desportivo para o Brasil. Rememorando a conquista pioneira do primeiro ouro brasileiro nos Jogos Olímpicos de Antuérpia, em 1920, nessa modalidade esportiva, evidenciamos a tradição e o potencial dos atletas brasileiros nessa atividade desportiva. Assim, ao fomentar a prática do tiro desportivo em nossa cidade, honramos nossa história esportiva e inspiramos futuras gerações de atletas.</text:p>
      <text:p text:style-name="P7"/>
      <text:p text:style-name="P11"><text:span text:style-name="T25">Diante do exposto, este </text:span><text:span text:style-name="T27">P</text:span><text:span text:style-name="T25">rojeto de </text:span><text:span text:style-name="T27">L</text:span><text:span text:style-name="T25">ei, respaldado pelo Art. 30, Inciso I e VIII e Art. 217, da Constituição Federal, representa uma medida essencial para garantir e incentivar o desenvolvimento saudável do tiro desportivo em nossa cidade. Além disso, buscamos contribuir com o ordenamento urbano, promover o turismo esportivo e valorizar a história do tiro desportivo no Brasil, inspirados pela memorável conquista do primeiro ouro brasileiro nos Jogos Olímpicos de Antuérpia. </text:span></text:p>
      <text:p text:style-name="P7"/>
      <text:p text:style-name="P11"><text:span text:style-name="T25">Esperamos contar com o apoio e sensibilidade dos nobres vereadores para a aprovação desta importante </text:span><text:span text:style-name="T26">L</text:span><text:span text:style-name="T25">ei, que visa garantir e promover o tiro desportivo em nossa cidade.</text:span></text:p>
      <text:p text:style-name="P21">Novo Hamburgo, <text:span text:style-name="T24">10 </text:span>de <text:span text:style-name="T30">agosto</text:span> de 2023.</text:p>
      <text:p text:style-name="P6"/>
      <text:p text:style-name="P6"/>
      <text:p text:style-name="P3"><text:span text:style-name="Emphasis"><text:span text:style-name="T6">Vereador</text:span></text:span><text:span text:style-name="Emphasis"><text:span text:style-name="T7"> </text:span></text:span><text:span text:style-name="Emphasis"><text:span text:style-name="T6">Gustavo</text:span></text:span><text:span text:style-name="Emphasis"><text:span text:style-name="T4"> </text:span></text:span><text:span text:style-name="Emphasis"><text:span text:style-name="T6">Finck</text:span></text:span></text:p>
      <text:p text:style-name="P2"><text:span text:style-name="Emphasis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66284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66284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66284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66284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10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05cm" svg:height="1.326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</text:span><text:span text:style-name="MT3">ROJETO DE </text:span><text:span text:style-name="MT1">LEI</text:span><text:span text:style-name="MT4"> </text:span><text:span text:style-name="MT5">Nº </text:span><text:span text:style-name="MT1">46</text:span><text:span text:style-name="MT5">/202</text:span><text:span text:style-name="MT6">3</text:span><text:span text:style-name="MT7"><text:tab/><text:tab/></text:span><text:span text:style-name="MT8"><text:tab/><text:tab/></text:span><text:span text:style-name="MT5">págin</text:span><text:span text:style-name="MT9">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748" meta:character-count="4847" meta:non-whitespace-character-count="4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