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" fo:font-size="12pt" fo:letter-spacing="0.011cm" fo:font-weight="normal" officeooo:paragraph-rsid="006798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" fo:font-size="12pt" fo:letter-spacing="0.011cm" fo:font-weight="normal" officeooo:paragraph-rsid="006798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" fo:font-size="12pt" fo:letter-spacing="0.011cm" fo:font-weight="bold" officeooo:paragraph-rsid="0067ed6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" fo:font-size="12pt" fo:letter-spacing="0.011cm" fo:font-weight="bold" officeooo:paragraph-rsid="011e3aa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use-window-font-color="true" loext:opacity="0%" style:text-outline="false" style:text-line-through-style="none" style:text-line-through-type="none" style:font-name="Nimbus Roman" fo:font-size="12pt" fo:letter-spacing="0.011cm" fo:font-style="normal" fo:text-shadow="none" style:text-underline-style="none" fo:font-weight="normal" officeooo:rsid="011436eb" officeooo:paragraph-rsid="00679813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tyle="normal" fo:font-weight="normal" officeooo:paragraph-rsid="011e3aad" style:font-name-asian="Verdana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tyle="normal" fo:font-weight="normal" officeooo:rsid="011e3aad" officeooo:paragraph-rsid="011e3aad" style:font-name-asian="Verdana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1cm" fo:margin-bottom="1cm" style:contextual-spacing="false" fo:text-align="center" style:justify-single-word="false" fo:text-indent="0cm" style:auto-text-indent="false" style:writing-mode="page"/>
      <style:text-properties style:font-name="Nimbus Roman No9 L2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letter-spacing="0.011cm" officeooo:paragraph-rsid="004d801d" style:font-size-asian="12pt" style:font-size-complex="12pt"/>
    </style:style>
    <style:style style:name="P18" style:family="paragraph" style:parent-style-name="Standard">
      <style:paragraph-properties fo:margin-left="0cm" fo:margin-right="9.999cm" fo:margin-top="0cm" fo:margin-bottom="0cm" style:contextual-spacing="false" fo:text-align="center" style:justify-single-word="false" fo:text-indent="0cm" style:auto-text-indent="false" style:writing-mode="page"/>
      <style:text-properties style:font-name="Nimbus Roman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0.011cm" fo:font-weight="normal" officeooo:rsid="0015a587" officeooo:paragraph-rsid="0015a587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/>
      <style:text-properties officeooo:paragraph-rsid="005ae8ac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8bfce" style:font-weight-asian="normal" style:font-weight-complex="normal"/>
    </style:style>
    <style:style style:name="T4" style:family="text">
      <style:text-properties fo:font-weight="normal" officeooo:rsid="00660add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bd3a" style:font-weight-asian="bold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f7cfc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4c0b4e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229b98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1436e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673a8a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11436e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1f7cf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29b9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4570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39359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5ae8a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11e3aa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118b3b7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20" style:family="text">
      <style:text-properties officeooo:rsid="004d801d"/>
    </style:style>
    <style:style style:name="T21" style:family="text">
      <style:text-properties officeooo:rsid="00528c8f"/>
    </style:style>
    <style:style style:name="T22" style:family="text">
      <style:text-properties style:font-name="Nimbus Roman No9 L1" fo:font-size="12pt" fo:font-weight="bold" officeooo:rsid="00673a8a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bold" officeooo:rsid="011436eb" style:font-size-asian="12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11b2a39" style:font-size-asian="12pt" style:font-weight-asian="bold" style:font-size-complex="12pt" style:font-weight-complex="bold"/>
    </style:style>
    <style:style style:name="T25" style:family="text">
      <style:text-properties officeooo:rsid="011436eb"/>
    </style:style>
    <style:style style:name="T26" style:family="text">
      <style:text-properties officeooo:rsid="01174481"/>
    </style:style>
    <style:style style:name="T27" style:family="text">
      <style:text-properties officeooo:rsid="011a0da2"/>
    </style:style>
    <style:style style:name="T28" style:family="text">
      <style:text-properties officeooo:rsid="011b2a39"/>
    </style:style>
    <style:style style:name="T29" style:family="text">
      <style:text-properties officeooo:rsid="011e3aad"/>
    </style:style>
    <style:style style:name="T30" style:family="text">
      <style:text-properties fo:color="#000000" loext:opacity="100%" style:text-outline="false" style:text-line-through-style="none" style:text-line-through-type="none" style:font-name="Nimbus Roman No9 L" fo:font-style="normal" fo:text-shadow="none" style:text-underline-style="none" fo:font-weight="normal" officeooo:rsid="001e1143" style:letter-kerning="false" fo:background-color="#ffffff" loext:char-shading-value="0" style:font-name-asian="Calibri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12pt" fo:letter-spacing="0.011cm" fo:text-shadow="none" style:text-underline-style="none" style:letter-kerning="false" fo:background-color="#ffffff" loext:char-shading-value="0" style:font-name-asian="Calibri" style:font-size-asian="12pt" style:font-name-complex="Mangal" style:font-size-complex="9pt" style:language-complex="ar" style:country-complex="SA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ize="12pt" fo:letter-spacing="0.011cm" fo:text-shadow="none" style:text-underline-style="none" officeooo:rsid="001e1143" style:letter-kerning="false" fo:background-color="#ffffff" loext:char-shading-value="0" style:font-name-asian="Calibri" style:font-size-asian="12pt" style:font-name-complex="Mangal" style:font-size-complex="9pt" style:language-complex="ar" style:country-complex="SA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ize="12pt" fo:letter-spacing="0.011cm" fo:text-shadow="none" style:text-underline-style="none" officeooo:rsid="001e1143" style:letter-kerning="false" fo:background-color="#ffffff" loext:char-shading-value="0" style:font-name-asian="Calibri" style:font-size-asian="12pt" style:font-size-complex="9pt" style:language-complex="ar" style:country-complex="SA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ize="12pt" fo:letter-spacing="0.011cm" fo:text-shadow="none" style:text-underline-style="none" fo:font-weight="bold" style:letter-kerning="false" fo:background-color="#ffffff" loext:char-shading-value="0" style:font-name-asian="Calibri" style:font-size-asian="12pt" style:font-weight-asian="bold" style:font-name-complex="Mangal" style:font-size-complex="9pt" style:language-complex="ar" style:country-complex="SA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ize="12pt" fo:letter-spacing="0.011cm" fo:text-shadow="none" style:text-underline-style="none" fo:font-weight="bold" officeooo:rsid="001e1143" style:letter-kerning="false" fo:background-color="#ffffff" loext:char-shading-value="0" style:font-name-asian="Calibri" style:font-size-asian="12pt" style:font-weight-asian="bold" style:font-name-complex="Mangal" style:font-size-complex="9pt" style:language-complex="ar" style:country-complex="SA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9">REDAÇÃO FINAL DO </text:span>PROJETO DE RESOLUÇÃO Nº <text:span text:style-name="T26">2</text:span>/20<text:span text:style-name="T21">23</text:span></text:p>
      <text:p text:style-name="P21"><text:span text:style-name="T22">Estabelece a obrigatoriedade de realização de processo sele</text:span><text:span text:style-name="T23">tivo </text:span><text:span text:style-name="T24">público</text:span><text:span text:style-name="T23"> para estágios não-obrigatórios no Poder Legislativo Municipal</text:span><text:span text:style-name="T22">.</text:span></text:p>
      <text:p text:style-name="P8">_________________, PRESIDENTE DA CÂMARA MUNICIPAL DE NOVO HAMBURGO, faço saber que esta aprovou e eu promulgo a seguinte</text:p>
      <text:p text:style-name="P16">RESOLUÇÃO</text:p>
      <text:p text:style-name="P9"><text:span text:style-name="T5">Art. </text:span><text:span text:style-name="T6">1</text:span><text:span text:style-name="T5">º</text:span> <text:span text:style-name="T25">Fica estabelecid</text:span><text:span text:style-name="T28">a</text:span> a obrigatoriedade de realização de processo seletivo <text:span text:style-name="T27">público</text:span> para estágios não-obrigatórios no <text:span text:style-name="T27">âmbito do </text:span>Poder Legislativo Municipal<text:span text:style-name="T11">.</text:span></text:p>
      <text:p text:style-name="P10"><text:span text:style-name="T19">Parágrafo único.</text:span><text:span text:style-name="T11"> O processo sele</text:span><text:span text:style-name="T12">tivo público obedecerá aos seguintes princípios:</text:span></text:p>
      <text:p text:style-name="P13">I – legalidade;</text:p>
      <text:p text:style-name="P13">II – impessoalidade;</text:p>
      <text:p text:style-name="P13">III – moralidade;</text:p>
      <text:p text:style-name="P13">IV – publicidade; e</text:p>
      <text:p text:style-name="P13">V – eficiência.</text:p>
      <text:p text:style-name="P11"><text:span text:style-name="T13">A</text:span><text:span text:style-name="T14">rt. 2º</text:span><text:span text:style-name="T9"> O recrutamento para as vagas de estágio não-obrigatório será feito por meio de processo sele</text:span><text:span text:style-name="T10">tivo simplificado, mediante prévia convocação por edital amplamente divulgado nos órgãos oficiais de publicidade do Poder Legislativo de Novo Hamburgo</text:span><text:span text:style-name="T8">.</text:span></text:p>
      <text:p text:style-name="P12"><text:span text:style-name="T15">A</text:span><text:span text:style-name="T16">rt. </text:span><text:span text:style-name="T17">3</text:span><text:span text:style-name="T16">º </text:span><text:span text:style-name="T30">A obrigatoriedade de realização de processo seletivo público não se aplica aos estágios não-obrigatórios vinculados aos gabinetes parlamentares do Poder Legislativo Municipal.</text:span></text:p>
      <text:p text:style-name="P14"><text:span text:style-name="T35">Parágrafo único.</text:span><text:span text:style-name="T32"> A obrigatoriedade prevista no caput não impede que os gabinetes parlamentares apliquem o processo seletivo público aos estágios não-obrigatórios vinculados aos referidos órgãos.</text:span></text:p>
      <text:p text:style-name="P15"><text:span text:style-name="T35">A</text:span><text:span text:style-name="T34">rt. 4º</text:span><text:span text:style-name="T31"> </text:span><text:span text:style-name="T33">A presente Resolução será regulamentada por Resolução da Mesa Diretora.</text:span></text:p>
      <text:p text:style-name="P12"><text:span text:style-name="T18">Art. 5º </text:span><text:span text:style-name="T7">Esta Resolução entra em vigor na data da sua publicação.</text:span></text:p>
      <text:p text:style-name="P17"><text:span text:style-name="T3">GABINETE DA PRESIDÊNCIA "VICTOR HUGO KUNZ"</text:span><text:span text:style-name="T2">, aos ___ </text:span><text:span text:style-name="T4">dias do mês de ______ do ano de _____.</text:span></text:p>
      <text:p text:style-name="P20"/>
      <text:p text:style-name="P19"/>
      <text:p text:style-name="P19">Presidente</text:p>
      <text:p text:style-name="P19"/>
      <text:p text:style-name="P18">Registre-se e Publique-se.</text:p>
      <text:p text:style-name="P18"/>
      <text:p text:style-name="P18">Diretor-<text:span text:style-name="T20">G</text:span>era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35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3-06-05T17:17:00.217219086</meta:creation-date>
    <dc:language>pt-BR</dc:language>
    <meta:editing-cycles>1</meta:editing-cycles>
    <meta:editing-duration>P0D</meta:editing-duration>
    <meta:print-date>2023-06-06T11:36:55.521631468</meta:print-date>
    <meta:document-statistic meta:table-count="0" meta:image-count="1" meta:object-count="0" meta:page-count="1" meta:paragraph-count="26" meta:word-count="282" meta:character-count="1889" meta:non-whitespace-character-count="1627"/>
    <meta:user-defined meta:name="Info 1"/>
    <meta:user-defined meta:name="Info 2"/>
    <meta:user-defined meta:name="Info 3"/>
    <meta:user-defined meta:name="Info 4"/>
  </office:meta>
</office:document-meta>
</file>