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577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560487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T1" style:family="text">
      <style:text-properties officeooo:rsid="002b1113"/>
    </style:style>
    <style:style style:name="T2" style:family="text">
      <style:text-properties officeooo:rsid="0049ced9"/>
    </style:style>
    <style:style style:name="T3" style:family="text">
      <style:text-properties officeooo:rsid="00577cb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b7ae8"/>
    </style:style>
    <style:style style:name="T8" style:family="text">
      <style:text-properties officeooo:rsid="0056d582" style:font-size-asian="12pt"/>
    </style:style>
    <style:style style:name="T9" style:family="text">
      <style:text-properties officeooo:rsid="0025c7d7" style:font-size-asian="12pt"/>
    </style:style>
    <style:style style:name="T10" style:family="text">
      <style:text-properties officeooo:rsid="0049ced9" style:font-size-asian="12pt"/>
    </style:style>
    <style:style style:name="T11" style:family="text">
      <style:text-properties officeooo:rsid="00577cbf" style:font-size-asian="12pt"/>
    </style:style>
    <style:style style:name="T12" style:family="text">
      <style:text-properties officeooo:rsid="0059a9f5" style:font-size-asian="12pt"/>
    </style:style>
    <style:style style:name="T13" style:family="text">
      <style:text-properties style:use-window-font-color="true" loext:opacity="0%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loext:opacity="0%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style:text-underline-style="none" officeooo:rsid="004b4512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loext:opacity="0%" fo:language="pt" fo:country="BR" style:text-underline-style="none" officeooo:rsid="003685d8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style:use-window-font-color="true" loext:opacity="0%" fo:language="pt" fo:country="BR" style:text-underline-style="none" officeooo:rsid="00560487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officeooo:rsid="00577cbf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officeooo:rsid="004b4512"/>
    </style:style>
    <style:style style:name="T23" style:family="text">
      <style:text-properties officeooo:rsid="0059a9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15">Senhor<text:span text:style-name="T1">es</text:span> Vereadores,</text:p>
      <text:p text:style-name="P16">Senhora<text:span text:style-name="T7">s</text:span> Vereadora<text:span text:style-name="T7">s,</text:span></text:p>
      <text:p text:style-name="P15"/>
      <text:p text:style-name="P15"/>
      <text:p text:style-name="P22"><text:span text:style-name="T17">Por iniciativa d</text:span><text:span text:style-name="T20">a Diretoria Administrativa, através d</text:span><text:span text:style-name="T17">o </text:span><text:span text:style-name="T13">S</text:span><text:span text:style-name="T14">etor de Patrimônio da Câmara Municipal, </text:span><text:span text:style-name="T17">c</text:span><text:span text:style-name="T15">omo responsável pelo Inventário, verific</text:span><text:span text:style-name="T20">a</text:span><text:span text:style-name="T15">-</text:span><text:span text:style-name="T17">se</text:span><text:span text:style-name="T15"> </text:span><text:span text:style-name="T14">que os bens constantes do </text:span><text:span text:style-name="T13">A</text:span><text:span text:style-name="T14">nexo II </text:span><text:span text:style-name="T17">da presente Resolução </text:span><text:span text:style-name="T14">não necessitam mais serem contabilizados pelo Poder Legislativo, uma vez que inservíveis </text:span><text:span text:style-name="T20">quanto à utilização </text:span><text:span text:style-name="T16">para a Câmara Municipal.</text:span></text:p>
      <text:p text:style-name="P20"><text:span text:style-name="T14">Com base n</text:span><text:span text:style-name="T15">estas</text:span><text:span text:style-name="T14"> informações do </text:span><text:span text:style-name="T13">S</text:span><text:span text:style-name="T14">etor de </text:span><text:span text:style-name="T13">P</text:span><text:span text:style-name="T14">atrimônio, </text:span><text:span text:style-name="T17">com </text:span><text:span text:style-name="T14">a anuência </text:span><text:span text:style-name="T13">da Diretoria Administrativa, </text:span><text:span text:style-name="T20">salienta-se que </text:span><text:span text:style-name="T15">a</text:span><text:span text:style-name="T14"> manutenção dos referidos bens torn</text:span><text:span text:style-name="T20">a</text:span><text:span text:style-name="T13">-</text:span><text:span text:style-name="T14">se antieconômica, </text:span><text:span text:style-name="T20">torna</text:span><text:span text:style-name="T21">ndo necessária</text:span><text:span text:style-name="T20"> a entrega ao Poder Executivo</text:span><text:span text:style-name="T13">, </text:span><text:span text:style-name="T20">visto que</text:span><text:span text:style-name="T14"> indicados como inservíveis. </text:span></text:p>
      <text:p text:style-name="P19"><text:span text:style-name="T18">Desta forma</text:span><text:span text:style-name="T14">, portanto, </text:span><text:span text:style-name="T20">o</text:span><text:span text:style-name="T17">s </text:span><text:span text:style-name="T20">referidos bens devem</text:span><text:span text:style-name="T17"> </text:span><text:span text:style-name="T14">ser transferidos ao Poder Executivo </text:span><text:span text:style-name="T17">e</text:span><text:span text:style-name="T14"> baixados do cadastro em definitivo, </text:span><text:span text:style-name="T17">assim como </text:span><text:span text:style-name="T14">do relatório analítico, </text:span><text:span text:style-name="T18">razão pela qual </text:span><text:span text:style-name="T19"><text:s/>apresentamos o presente Projeto de Resolução, contando com a devida aprovação dos nobres parlamentares.</text:span></text:p>
      <text:p text:style-name="P21"/>
      <text:p text:style-name="P18"><text:span text:style-name="T8">Novo Hamburgo, </text:span><text:span text:style-name="T12">16</text:span><text:span text:style-name="T9"> de </text:span><text:span text:style-name="T12">agosto</text:span><text:span text:style-name="T8"> de 20</text:span><text:span text:style-name="T10">2</text:span><text:span text:style-name="T11">3</text:span><text:span text:style-name="T8">.</text:span></text:p>
      <text:p text:style-name="P18"/>
      <text:p text:style-name="P10">MESA DA CÂMARA MUNICIPAL</text:p>
      <text:p text:style-name="P10"/>
      <text:p text:style-name="P9"/>
      <text:p text:style-name="P12">Vereador <text:span text:style-name="T22">Fernando Lourenço</text:span><text:tab/> <text:s text:c="8"/>Vereador <text:span text:style-name="T2">Ricardo Ritter-Ica</text:span> </text:p>
      <text:p text:style-name="P11"><text:s text:c="2"/>Presidente <text:s text:c="44"/>Vice-Presidente </text:p>
      <text:p text:style-name="P17"/>
      <text:p text:style-name="P17"/>
      <text:p text:style-name="P13">Vereador<text:span text:style-name="T3">a Semilda-Tita</text:span> <text:s text:c="23"/>Vereador <text:span text:style-name="T3">Darlan Oliveira</text:span></text:p>
      <text:p text:style-name="P14"><text:span text:style-name="T7"><text:s/>1ª Secretári</text:span><text:span text:style-name="T3">a</text:span><text:span text:style-name="T7"> <text:s text:c="43"/></text:span>2º Secretár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59a9f5"/>
    </style:style>
    <style:style style:name="MT3" style:family="text">
      <style:text-properties officeooo:rsid="0049ced9"/>
    </style:style>
    <style:style style:name="MT4" style:family="text">
      <style:text-properties officeooo:rsid="00577cbf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3</text:span>/20<text:span text:style-name="MT3">2</text:span><text:span text:style-name="MT4">3</text:span><text:span text:style-name="MT5"><text:tab/><text:tab/> <text:s text:c="62"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20T13:37:06.832377069</meta:print-date>
    <meta:document-statistic meta:table-count="0" meta:image-count="1" meta:object-count="0" meta:page-count="1" meta:paragraph-count="19" meta:word-count="231" meta:character-count="1724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