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fb4e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" fo:font-size="12pt" fo:font-weight="normal" officeooo:rsid="00175bd6" officeooo:paragraph-rsid="00175bd6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099cm" fo:margin-bottom="0cm" style:contextual-spacing="false" fo:text-indent="0cm" style:auto-text-indent="false"/>
      <style:text-properties style:font-name="Nimbus Roman" fo:font-size="12pt" fo:font-weight="normal" officeooo:paragraph-rsid="00fb4e09" style:font-size-asian="12pt" style:font-weight-asian="normal" style:font-size-complex="12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1.175cm" fo:margin-top="0.201cm" fo:margin-bottom="0.201cm" style:contextual-spacing="false" fo:line-height="150%" fo:text-align="end" style:justify-single-word="false" fo:text-indent="0cm" style:auto-text-indent="false" fo:background-color="transparent"/>
      <style:text-properties style:font-name="Nimbus Roman No9 L" fo:font-size="12pt" fo:font-weight="normal" officeooo:rsid="00175bd6" officeooo:paragraph-rsid="00fb4e09" style:font-size-asian="12pt" style:font-weight-asian="normal" style:font-size-complex="12pt" style:font-weight-complex="normal"/>
    </style:style>
    <style:style style:name="P11" style:family="paragraph" style:parent-style-name="Text_20_body" style:master-page-name="">
      <style:paragraph-properties fo:margin-left="3.99cm" fo:margin-right="0cm" fo:text-indent="0cm" style:auto-text-indent="false" style:page-number="auto"/>
      <style:text-properties style:font-name="Nimbus Roman" fo:font-size="12pt" officeooo:paragraph-rsid="00fb4e09" style:font-size-asian="12pt" style:font-size-complex="12pt"/>
    </style:style>
    <style:style style:name="P12" style:family="paragraph" style:parent-style-name="Text_20_body">
      <style:paragraph-properties fo:margin-left="3.99cm" fo:margin-right="0cm" fo:margin-top="0.099cm" fo:margin-bottom="0cm" style:contextual-spacing="false" fo:text-indent="0cm" style:auto-text-indent="false"/>
      <style:text-properties style:font-name="Nimbus Roman" fo:font-size="12pt" officeooo:paragraph-rsid="00fb4e09" style:font-size-asian="12pt" style:font-size-complex="12pt"/>
    </style:style>
    <style:style style:name="P13" style:family="paragraph" style:parent-style-name="Text_20_body">
      <style:paragraph-properties fo:margin-left="0.178cm" fo:margin-right="0.314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fb4e09" style:font-size-asian="12pt" style:font-size-complex="12pt"/>
    </style:style>
    <style:style style:name="P14" style:family="paragraph" style:parent-style-name="Text_20_body">
      <style:paragraph-properties fo:margin-left="0.178cm" fo:margin-right="0.18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fb4e09" style:font-size-asian="12pt" style:font-size-complex="12pt"/>
    </style:style>
    <style:style style:name="P15" style:family="paragraph" style:parent-style-name="Text_20_body">
      <style:paragraph-properties fo:margin-left="0.178cm" fo:margin-right="0.182cm" fo:margin-top="0.101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paragraph-rsid="00fb4e09" style:font-size-asian="12pt" style:font-size-complex="12pt"/>
    </style:style>
    <style:style style:name="P16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officeooo:paragraph-rsid="00fb4e09" style:font-size-asian="12pt" style:font-size-complex="12pt"/>
    </style:style>
    <style:style style:name="P17" style:family="paragraph" style:parent-style-name="Text_20_body">
      <style:paragraph-properties fo:margin-left="0.178cm" fo:margin-right="0.182cm" fo:margin-top="0.099cm" fo:margin-bottom="0cm" style:contextual-spacing="false" fo:line-height="115%" fo:text-align="justify" style:justify-single-word="false" fo:text-indent="3.81cm" style:auto-text-indent="false"/>
      <style:text-properties style:font-name="Nimbus Roman" fo:font-size="12pt" fo:letter-spacing="0.011cm" officeooo:rsid="00ea4c78" officeooo:paragraph-rsid="00fb4e09" style:font-size-asian="12pt" style:font-size-complex="12pt"/>
    </style:style>
    <style:style style:name="P18" style:family="paragraph" style:parent-style-name="Text_20_body">
      <style:paragraph-properties fo:margin-left="0.101cm" fo:margin-right="0.101cm" fo:margin-top="0.099cm" fo:margin-bottom="0cm" style:contextual-spacing="false" fo:line-height="115%" fo:text-align="justify" style:justify-single-word="false" fo:text-indent="3.799cm" style:auto-text-indent="false"/>
      <style:text-properties style:font-name="Nimbus Roman" fo:font-size="12pt" officeooo:rsid="00f2f6c0" officeooo:paragraph-rsid="00fb4e09" style:font-size-asian="12pt" style:font-size-complex="12pt"/>
    </style:style>
    <style:style style:name="P19" style:family="paragraph" style:parent-style-name="Text_20_body">
      <style:paragraph-properties fo:margin-left="2.364cm" fo:margin-right="0cm" fo:margin-top="0.002cm" fo:margin-bottom="0cm" style:contextual-spacing="false" fo:text-indent="0cm" style:auto-text-indent="false"/>
      <style:text-properties style:font-name="Nimbus Roman" fo:font-size="12pt" officeooo:paragraph-rsid="00fb4e09" style:font-size-asian="12pt" style:font-size-complex="12pt"/>
    </style:style>
    <style:style style:name="P20" style:family="paragraph" style:parent-style-name="Text_20_body">
      <style:text-properties style:font-name="Nimbus Roman" fo:font-size="12pt" officeooo:paragraph-rsid="00fb4e09" style:font-size-asian="12pt" style:font-size-complex="12pt"/>
    </style:style>
    <style:style style:name="P21" style:family="paragraph" style:parent-style-name="Text_20_body">
      <style:paragraph-properties fo:margin-top="0.014cm" fo:margin-bottom="0cm" style:contextual-spacing="false"/>
      <style:text-properties style:font-name="Nimbus Roman" fo:font-size="12pt" officeooo:paragraph-rsid="00fb4e09" style:font-size-asian="12pt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c67b3" style:font-name-asian="Nimbus Roman No9 L2" style:font-size-asian="7pt" style:font-style-asian="normal" style:font-weight-asian="bold" style:font-name-complex="Nimbus Roman No9 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T11" style:family="text">
      <style:text-properties fo:font-variant="normal" fo:text-transform="none" fo:color="#000000" loext:opacity="100%" style:font-name="Nimbus Roman" fo:letter-spacing="0.011cm" fo:font-style="normal" officeooo:rsid="00d3b032" fo:background-color="#ffffff" loext:char-shading-value="0" style:font-name-asian="Mangal" style:font-style-asian="normal" style:font-name-complex="Times New Roman" style:font-style-complex="normal" style:text-scale="100%" loext:padding="0cm" loext:border="none"/>
    </style:style>
    <style:style style:name="T12" style:family="text">
      <style:text-properties style:font-name="Nimbus Roman No9 L1" fo:font-size="7pt" style:font-size-asian="7pt" style:font-size-complex="7pt"/>
    </style:style>
    <style:style style:name="T13" style:family="text">
      <style:text-properties fo:color="#000000" loext:opacity="100%" style:font-name="Nimbus Roman" fo:font-weight="bold" officeooo:rsid="00debccc" style:font-name-asian="Mangal" style:font-weight-asian="bold" style:font-name-complex="Mangal" style:font-weight-complex="bold"/>
    </style:style>
    <style:style style:name="T14" style:family="text">
      <style:text-properties fo:color="#000000" loext:opacity="100%" style:font-name="Nimbus Roman" fo:font-size="12pt" fo:font-weight="normal" officeooo:rsid="00debccc" style:font-name-asian="Mangal" style:font-size-asian="12pt" style:font-weight-asian="normal" style:font-name-complex="Mangal" style:font-size-complex="12pt"/>
    </style:style>
    <style:style style:name="T15" style:family="text">
      <style:text-properties fo:letter-spacing="0.011cm"/>
    </style:style>
    <style:style style:name="T16" style:family="text">
      <style:text-properties fo:letter-spacing="0.011cm" officeooo:rsid="00ea4c78"/>
    </style:style>
    <style:style style:name="T17" style:family="text">
      <style:text-properties fo:letter-spacing="0.011cm" officeooo:rsid="00ee9db0"/>
    </style:style>
    <style:style style:name="T18" style:family="text">
      <style:text-properties fo:letter-spacing="0.011cm" officeooo:rsid="00ec2fb0"/>
    </style:style>
    <style:style style:name="T19" style:family="text">
      <style:text-properties fo:letter-spacing="0.011cm" officeooo:rsid="00f70402"/>
    </style:style>
    <style:style style:name="T20" style:family="text">
      <style:text-properties fo:letter-spacing="0.011cm" officeooo:rsid="00e9a864"/>
    </style:style>
    <style:style style:name="T21" style:family="text">
      <style:text-properties fo:letter-spacing="0.011cm" officeooo:rsid="00ece766"/>
    </style:style>
    <style:style style:name="T22" style:family="text">
      <style:text-properties fo:letter-spacing="0.011cm" fo:font-weight="normal" officeooo:rsid="00ea4c78" style:font-weight-asian="normal" style:font-weight-complex="normal"/>
    </style:style>
    <style:style style:name="T23" style:family="text">
      <style:text-properties fo:letter-spacing="0.011cm" officeooo:rsid="00f8ffa7"/>
    </style:style>
    <style:style style:name="T24" style:family="text">
      <style:text-properties fo:letter-spacing="0.011cm" officeooo:rsid="0104bcc4"/>
    </style:style>
    <style:style style:name="T25" style:family="text">
      <style:text-properties fo:letter-spacing="0.011cm" officeooo:rsid="0104e9f4"/>
    </style:style>
    <style:style style:name="T26" style:family="text">
      <style:text-properties fo:letter-spacing="-0.007cm"/>
    </style:style>
    <style:style style:name="T27" style:family="text">
      <style:text-properties fo:letter-spacing="-0.004cm"/>
    </style:style>
    <style:style style:name="T28" style:family="text">
      <style:text-properties fo:letter-spacing="-0.002cm"/>
    </style:style>
    <style:style style:name="T29" style:family="text">
      <style:text-properties fo:letter-spacing="-0.002cm" officeooo:rsid="00f005bb"/>
    </style:style>
    <style:style style:name="T30" style:family="text">
      <style:text-properties fo:letter-spacing="-0.002cm" officeooo:rsid="0104bcc4"/>
    </style:style>
    <style:style style:name="T31" style:family="text">
      <style:text-properties officeooo:rsid="00f005bb"/>
    </style:style>
    <style:style style:name="T32" style:family="text">
      <style:text-properties officeooo:rsid="00e6ea94"/>
    </style:style>
    <style:style style:name="T33" style:family="text">
      <style:text-properties officeooo:rsid="00e8e82a"/>
    </style:style>
    <style:style style:name="T34" style:family="text">
      <style:text-properties officeooo:rsid="00e9a864"/>
    </style:style>
    <style:style style:name="T35" style:family="text">
      <style:text-properties officeooo:rsid="00ea4c78"/>
    </style:style>
    <style:style style:name="T36" style:family="text">
      <style:text-properties officeooo:rsid="00ece766"/>
    </style:style>
    <style:style style:name="T37" style:family="text">
      <style:text-properties officeooo:rsid="00ee9db0"/>
    </style:style>
    <style:style style:name="T38" style:family="text">
      <style:text-properties officeooo:rsid="00f8ffa7"/>
    </style:style>
    <style:style style:name="T39" style:family="text">
      <style:text-properties officeooo:rsid="0104bcc4"/>
    </style:style>
    <style:style style:name="T40" style:family="text">
      <style:text-properties officeooo:rsid="010c67b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13"/></text:span></text:p>
      <text:p text:style-name="P7"><text:span text:style-name="Strong_20_Emphasis"><text:span text:style-name="T13">JUSTIFICATIVA </text:span></text:span></text:p>
      <text:p text:style-name="P7"><text:span text:style-name="Strong_20_Emphasis"><text:span text:style-name="T13"/></text:span></text:p>
      <text:p text:style-name="P7"><text:span text:style-name="Strong_20_Emphasis"><text:span text:style-name="T14"/></text:span></text:p>
      <text:p text:style-name="P11">Senhor<text:span text:style-name="T26"> </text:span>Presidente,</text:p>
      <text:p text:style-name="P12">Senhores<text:span text:style-name="T27"> </text:span>(as)<text:span text:style-name="T27"> </text:span>Vereadores(as),</text:p>
      <text:p text:style-name="P9"/>
      <text:p text:style-name="P13">Considerando <text:span text:style-name="T32">que </text:span><text:span text:style-name="T33">o Brasil está entre os dez </text:span><text:span text:style-name="T38">maiores </text:span><text:span text:style-name="T33">consumidores mundiais de medicamentos, e devido a es</text:span><text:span text:style-name="T34">s</text:span><text:span text:style-name="T33">e grande consumo ocasiona em maiores quantidades de embalagens </text:span><text:span text:style-name="T34">e </text:span><text:span text:style-name="T33">sobra</text:span><text:span text:style-name="T40">s</text:span><text:span text:style-name="T33"> de medicamentos </text:span><text:span text:style-name="T34">que terão como destino o lixo comum </text:span><text:span text:style-name="T39">ou ainda em ralos domésticos.</text:span></text:p>
      <text:p text:style-name="P14"><text:span text:style-name="T20">Considerando que a prática de jogar medicamentos </text:span><text:span text:style-name="T24">vencidos ou </text:span><text:span text:style-name="T20">em desuso no lixo comum ou </text:span><text:span text:style-name="T24">em ralos domésticos</text:span><text:span text:style-name="T20"> pode gerar danos </text:span><text:span text:style-name="T16">ao meio ambiente. </text:span><text:span text:style-name="T21">Mesmo que não seja </text:span><text:span text:style-name="T16">tão perceptível, a ação de descar</text:span><text:span text:style-name="T21">tar</text:span><text:span text:style-name="T16"> de forma incorreta acaba causando inúmeros malefícios, pois a</text:span><text:span text:style-name="T22">lguns compostos dos medicamentos inibem a atividade de bactérias, as impedindo de agir na biodegradação do lixo doméstico nos aterros sanitários, podendo assim contaminar o solo e as águas.</text:span></text:p>
      <text:p text:style-name="P15">É nesse contexto que o presente projeto pretende regularizar <text:span text:style-name="T35">o descarte correto dos medicamento</text:span><text:span text:style-name="T36">s</text:span><text:span text:style-name="T35">, </text:span><text:span text:style-name="T36">j</text:span><text:span text:style-name="T35">á que nem todos que não estão sendo utilizados pelos seus consumidores estão vencidos, mas encontram-se em desuso, </text:span><text:span text:style-name="T36">sendo possível</text:span><text:span text:style-name="T35"> também </text:span><text:span text:style-name="T36">o descarte deste</text:span><text:span text:style-name="T37">s</text:span><text:span text:style-name="T35"> </text:span><text:span text:style-name="T36">para que sejam </text:span><text:span text:style-name="T35">reaproveitados.</text:span></text:p>
      <text:p text:style-name="P16"><text:span text:style-name="T16">Nesse sentido, </text:span><text:span text:style-name="T17">descartar os </text:span><text:span text:style-name="T18">fármac</text:span><text:span text:style-name="T25">os </text:span><text:span text:style-name="T24">vencidos ou em desuso, </text:span><text:span text:style-name="T25">além de proporcionar acessibilidade a esses medicamentos</text:span><text:span text:style-name="T24">, </text:span><text:span text:style-name="T25">ajuda a evitar o </text:span><text:span text:style-name="T16">descarte incorreto no meio ambient</text:span><text:span text:style-name="T25">e.</text:span></text:p>
      <text:p text:style-name="P18"><text:span text:style-name="T15">Por fim, o</text:span><text:span text:style-name="T16"> presente </text:span><text:span text:style-name="T19">projeto</text:span><text:span text:style-name="T16"> pretende revogar a Lei n</text:span><text:span text:style-name="T23">º</text:span><text:span text:style-name="T16"> 2868/2015, </text:span><text:span text:style-name="T19">uma vez que a referida Lei não trata d</text:span><text:span text:style-name="T16">o descarte de fármacos que estejam apenas em desuso</text:span><text:span text:style-name="T19"> e</text:span><text:span text:style-name="T16"> </text:span><text:span text:style-name="T19">não </text:span><text:span text:style-name="T16">necessariamente vencidos.</text:span></text:p>
      <text:p text:style-name="P17"/>
      <text:p text:style-name="P19"><text:tab/>Novo Hamburgo,<text:span text:style-name="T28"> </text:span><text:span text:style-name="T30">22</text:span><text:span text:style-name="T29"> </text:span>de <text:span text:style-name="T31">agosto</text:span> de<text:span text:style-name="T27"> </text:span>2023.</text:p>
      <text:p text:style-name="P20"/>
      <text:p text:style-name="P20"/>
      <text:p text:style-name="P21"/>
      <text:p text:style-name="P10"><text:span text:style-name="Emphasis"><text:span text:style-name="T11">Vereador Gustavo Finck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.3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6.104cm" style:type="right"/>
          <style:tab-stop style:position="16.3cm" style:type="right"/>
        </style:tab-stops>
      </style:paragraph-properties>
      <style:text-properties officeooo:paragraph-rsid="010af98f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officeooo:paragraph-rsid="010af98f" style:font-name-asian="Nimbus Roman No9 L2" style:font-size-asian="6pt" style:font-style-asian="normal" style:font-weight-asian="normal" style:font-name-complex="Nimbus Roman No9 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c67b3" style:font-name-asian="Nimbus Roman No9 L2" style:font-size-asian="7pt" style:font-style-asian="normal" style:font-weight-asian="bold" style:font-name-complex="Nimbus Roman No9 L2" style:font-size-complex="7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6b029" style:font-name-asian="Nimbus Roman No9 L2" style:font-size-asian="7pt" style:font-style-asian="normal" style:font-weight-asian="bold" style:font-name-complex="Nimbus Roman No9 L2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533ef1" style:font-name-asian="Nimbus Roman No9 L2" style:font-size-asian="7pt" style:font-style-asian="normal" style:font-weight-asian="bold" style:font-name-complex="Nimbus Roman No9 L2" style:font-size-complex="7pt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10af98f" style:font-name-asian="Nimbus Roman No9 L2" style:font-size-asian="7pt" style:font-style-asian="normal" style:font-weight-asian="bold" style:font-name-complex="Nimbus Roman No9 L2" style:font-size-complex="7pt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1c5d43" style:font-name-asian="Nimbus Roman No9 L2" style:font-size-asian="7pt" style:font-style-asian="normal" style:font-weight-asian="bold" style:font-name-complex="Nimbus Roman No9 L2" style:font-size-complex="7pt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bold" officeooo:rsid="0074f31d" style:font-name-asian="Nimbus Roman No9 L2" style:font-size-asian="7pt" style:font-style-asian="normal" style:font-weight-asian="bold" style:font-name-complex="Nimbus Roman No9 L2" style:font-size-complex="7pt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officeooo:rsid="00533a40" style:font-name-asian="Nimbus Roman No9 L2" style:font-size-asian="7pt" style:font-style-asian="normal" style:font-weight-asian="bold" style:font-name-complex="Nimbus Roman No9 L2" style:font-size-complex="7pt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solid" style:text-underline-width="auto" style:text-underline-color="font-color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1" fo:font-size="7pt" fo:font-style="normal" style:text-underline-style="none" fo:font-weight="bold" style:font-name-asian="Nimbus Roman No9 L2" style:font-size-asian="7pt" style:font-style-asian="normal" style:font-weight-asian="bold" style:font-name-complex="Nimbus Roman No9 L2" style:font-size-complex="7pt"/>
    </style:style>
    <style:style style:name="MT11" style:family="text">
      <style:text-properties style:font-name="Nimbus Roman No9 L1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605cm" svg:height="1.32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</text:span><text:span text:style-name="MT2">P</text:span><text:span text:style-name="MT3">ROJETO DE </text:span><text:span text:style-name="MT4">LEI</text:span><text:span text:style-name="MT5"> </text:span><text:span text:style-name="MT6">Nº </text:span><text:span text:style-name="MT4">49</text:span><text:span text:style-name="MT6">/202</text:span><text:span text:style-name="MT7">3</text:span><text:span text:style-name="MT8"><text:tab/><text:tab/></text:span><text:span text:style-name="MT9"><text:tab/><text:tab/></text:span><text:span text:style-name="MT6">págin</text:span><text:span text:style-name="MT10">a </text:span><text:span text:style-name="MT11"><text:page-number text:select-page="current">1</text:page-number></text:span><text:span text:style-name="MT10"><text:s/>de </text:span><text:span text:style-name="MT11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6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3-08-22T17:17:47.478918931</meta:print-date>
    <meta:document-statistic meta:table-count="0" meta:image-count="1" meta:object-count="0" meta:page-count="1" meta:paragraph-count="17" meta:word-count="304" meta:character-count="1871" meta:non-whitespace-character-count="15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