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Arial" svg:font-family="Arial"/>
    <style:font-face style:name="Lato" svg:font-family="Lato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2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5f31ac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722309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7bd522" fo:hyphenate="false" loext:hyphenation-no-caps="false"/>
    </style:style>
    <style:style style:name="P15" style:family="paragraph" style:parent-style-name="Standard">
      <style:paragraph-properties fo:margin-left="0cm" fo:margin-right="0cm" fo:margin-top="1.401cm" fo:margin-bottom="0cm" style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1" fo:font-size="12pt" fo:font-weight="normal" officeooo:paragraph-rsid="00470672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style:font-name="Nimbus Roman No9 L1" fo:font-size="12pt" fo:font-weight="bold" officeooo:rsid="007562c9" officeooo:paragraph-rsid="0076c721" style:font-size-asian="12pt" style:font-weight-asian="bold" style:font-size-complex="12pt" style:font-weight-complex="bold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style:font-name="Nimbus Roman No9 L2" fo:font-size="12pt" fo:font-weight="bold" officeooo:rsid="007562c9" officeooo:paragraph-rsid="0076c721" style:font-size-asian="12pt" style:font-weight-asian="bold" style:font-size-complex="12pt" style:font-weight-complex="bold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style:font-name="Nimbus Roman No9 L2" fo:font-size="12pt" fo:font-weight="bold" officeooo:rsid="007562c9" officeooo:paragraph-rsid="007df329" style:font-size-asian="12pt" style:font-weight-asian="bold" style:font-size-complex="12pt" style:font-weight-complex="bold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801d6c" fo:hyphenate="false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.4cm" fo:margin-bottom="0.2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 loext:hyphenation-no-caps="false"/>
    </style:style>
    <style:style style:name="P2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paragraph-rsid="0075606a"/>
    </style:style>
    <style:style style:name="P2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paragraph-rsid="0076c721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officeooo:rsid="00771983" officeooo:paragraph-rsid="0076c721"/>
    </style:style>
    <style:style style:name="P24" style:family="paragraph" style:parent-style-name="Standard">
      <loext:graphic-properties draw:fill="none"/>
      <style:paragraph-properties fo:margin-left="3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2" fo:font-size="12pt" officeooo:paragraph-rsid="00327b88" style:font-size-asian="12pt" style:font-size-complex="12pt" fo:hyphenate="false" loext:hyphenation-no-caps="false"/>
    </style:style>
    <style:style style:name="P25" style:family="paragraph" style:parent-style-name="Standard">
      <style:paragraph-properties fo:margin-left="8.601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5501ce"/>
    </style:style>
    <style:style style:name="P2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639665"/>
    </style:style>
    <style:style style:name="P2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22309"/>
    </style:style>
    <style:style style:name="P2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3c239"/>
    </style:style>
    <style:style style:name="P29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5606a"/>
    </style:style>
    <style:style style:name="P3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076c721"/>
    </style:style>
    <style:style style:name="P31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rsid="0019b8c3" officeooo:paragraph-rsid="00470672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2" fo:font-weight="bold" officeooo:rsid="000775dd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officeooo:paragraph-rsid="0076c721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 style:writing-mode="page"/>
      <style:text-properties style:font-name="Nimbus Roman No9 L2" fo:font-size="12pt" fo:font-weight="bold" officeooo:rsid="007562c9" officeooo:paragraph-rsid="0076c721" style:font-size-asian="12pt" style:font-weight-asian="bold" style:font-size-complex="12pt" style:font-weight-complex="bold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801d6c"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855d80" fo:hyphenate="false" loext:hyphenation-no-caps="false"/>
    </style:style>
    <style:style style:name="T1" style:family="text">
      <style:text-properties style:font-name="Nimbus Roman No9 L2" fo:font-weight="bold" style:font-weight-asian="bold" style:language-complex="ar" style:country-complex="SA"/>
    </style:style>
    <style:style style:name="T2" style:family="text">
      <style:text-properties officeooo:rsid="002b1113"/>
    </style:style>
    <style:style style:name="T3" style:family="text">
      <style:text-properties officeooo:rsid="0049ced9"/>
    </style:style>
    <style:style style:name="T4" style:family="text">
      <style:text-properties officeooo:rsid="0076c72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style:font-name="Nimbus Roman No9 L2" fo:font-size="12pt" fo:font-style="normal" fo:font-weight="bold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color="#000000" loext:opacity="100%" style:font-name="Nimbus Roman No9 L2" fo:font-size="12pt" fo:font-style="normal" fo:font-weight="bold" officeooo:rsid="0062921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color="#000000" loext:opacity="100%" style:font-name="Nimbus Roman No9 L2" fo:font-size="12pt" fo:font-style="normal" fo:font-weight="bold" officeooo:rsid="0072230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fo:color="#000000" loext:opacity="100%" style:font-name="Nimbus Roman No9 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loext:opacity="100%" style:font-name="Nimbus Roman No9 L2" fo:font-size="12pt" fo:font-style="normal" fo:font-weight="bold" officeooo:rsid="00413595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font-name="Nimbus Roman No9 L2" fo:font-size="12pt" fo:font-style="normal" fo:font-weight="bold" officeooo:rsid="000775d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Nimbus Roman No9 L2" fo:font-size="12pt" fo:font-style="normal" fo:font-weight="bold" officeooo:rsid="0021f2b4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Nimbus Roman No9 L2" fo:font-size="12pt" fo:font-style="normal" fo:font-weight="bold" officeooo:rsid="001bffb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loext:opacity="100%" style:font-name="Nimbus Roman No9 L2" fo:font-size="12pt" fo:font-style="normal" fo:font-weight="bold" officeooo:rsid="00722309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loext:opacity="100%" style:font-name="Nimbus Roman No9 L2" fo:font-size="12pt" fo:font-style="normal" fo:font-weight="bold" officeooo:rsid="008452e6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loext:opacity="100%" style:font-name="Nimbus Roman No9 L2" fo:font-size="12pt" fo:font-style="normal" fo:font-weight="normal" officeooo:rsid="0072230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loext:opacity="100%" style:font-name="Nimbus Roman No9 L2" fo:font-size="12pt" fo:font-style="normal" fo:font-weight="normal" officeooo:rsid="0062921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loext:opacity="100%" style:font-name="Nimbus Roman No9 L2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Nimbus Roman No9 L2" fo:font-size="12pt" fo:letter-spacing="normal" fo:font-style="normal" fo:font-weight="bold" officeooo:rsid="007562c9" style:letter-kerning="false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22" style:family="text">
      <style:text-properties fo:color="#000000" loext:opacity="100%" style:font-name="Nimbus Roman No9 L1" fo:font-size="12pt" fo:font-style="normal" fo:font-weight="normal" officeooo:rsid="0023b454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Nimbus Roman No9 L1" fo:font-size="12pt" fo:font-style="normal" fo:font-weight="normal" officeooo:rsid="005a7806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Nimbus Roman No9 L1" fo:font-size="12pt" fo:font-style="normal" fo:font-weight="bold" officeooo:rsid="005a7806" style:font-size-asian="10.5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loext:opacity="100%" style:font-name="Nimbus Roman No9 L1" fo:font-size="12pt" fo:letter-spacing="normal" fo:font-style="normal" fo:font-weight="bold" officeooo:rsid="007562c9" style:letter-kerning="false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26" style:family="text">
      <style:text-properties fo:color="#000000" loext:opacity="100%" style:font-name="Nimbus Roman No9 L1" fo:font-size="12pt" fo:letter-spacing="normal" fo:font-style="normal" fo:font-weight="bold" officeooo:rsid="006bc328" style:letter-kerning="false" fo:background-color="#ffffff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scale="100%"/>
    </style:style>
    <style:style style:name="T27" style:family="text">
      <style:text-properties fo:color="#000000" loext:opacity="100%" style:font-name="Nimbus Roman No9 L" fo:font-size="12pt" fo:font-style="normal" fo:font-weight="normal" officeooo:rsid="0062921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000000" loext:opacity="100%" style:font-name="Nimbus Roman No9 L" fo:font-size="12pt" fo:font-style="normal" fo:font-weight="normal" officeooo:rsid="00639665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color="#000000" loext:opacity="100%" style:font-name="Nimbus Roman No9 L" fo:font-size="12pt" fo:font-style="normal" fo:font-weight="normal" officeooo:rsid="0064eae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color="#000000" loext:opacity="100%" style:font-name="Nimbus Roman No9 L" fo:font-size="12pt" fo:font-style="normal" fo:font-weight="normal" officeooo:rsid="0072230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color="#000000" loext:opacity="100%" style:font-name="Nimbus Roman No9 L" fo:font-size="12pt" fo:font-style="normal" fo:font-weight="normal" officeooo:rsid="0073c23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color="#000000" loext:opacity="100%" style:font-name="Nimbus Roman No9 L" fo:font-size="12pt" fo:font-style="normal" fo:font-weight="normal" officeooo:rsid="007d7739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color="#000000" loext:opacity="100%" style:font-name="Nimbus Roman No9 L" fo:font-size="12pt" fo:font-style="normal" fo:font-weight="normal" officeooo:rsid="0064eae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loext:opacity="100%" style:font-name="Nimbus Roman No9 L" fo:font-size="12pt" fo:font-style="normal" fo:font-weight="bold" officeooo:rsid="0020c7c2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loext:opacity="100%" style:font-name="Nimbus Roman No9 L" fo:font-size="12pt" fo:font-style="normal" fo:font-weight="bold" officeooo:rsid="0058c294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loext:opacity="100%" style:font-name="Nimbus Roman No9 L" fo:font-size="12pt" fo:font-style="normal" fo:font-weight="bold" officeooo:rsid="0062921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8" style:family="text">
      <style:text-properties fo:color="#000000" loext:opacity="100%" style:font-name="Nimbus Roman No9 L" fo:font-size="12pt" fo:font-style="normal" fo:font-weight="bold" officeooo:rsid="00639665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9" style:family="text">
      <style:text-properties fo:color="#000000" loext:opacity="100%" style:font-name="Nimbus Roman No9 L" fo:font-size="12pt" fo:font-style="normal" fo:font-weight="bold" officeooo:rsid="0073c23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0" style:family="text">
      <style:text-properties fo:color="#000000" loext:opacity="100%" style:font-name="Nimbus Roman No9 L" fo:font-size="12pt" fo:font-style="normal" fo:font-weight="bold" officeooo:rsid="0075606a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1" style:family="text">
      <style:text-properties fo:color="#000000" loext:opacity="100%" style:font-name="Nimbus Roman No9 L" fo:font-size="12pt" fo:font-style="normal" fo:font-weight="bold" officeooo:rsid="0076c721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2" style:family="text">
      <style:text-properties fo:color="#000000" loext:opacity="100%" style:font-name="Nimbus Roman No9 L" fo:font-size="12pt" fo:font-style="normal" style:font-size-asian="12pt" style:font-style-asian="normal" style:font-size-complex="12pt" style:font-style-complex="normal"/>
    </style:style>
    <style:style style:name="T43" style:family="text">
      <style:text-properties fo:color="#000000" loext:opacity="100%" style:font-name="Nimbus Roman No9 L" fo:font-size="12pt" fo:font-style="normal" officeooo:rsid="00629219" style:font-size-asian="12pt" style:font-style-asian="normal" style:font-size-complex="12pt" style:font-style-complex="normal"/>
    </style:style>
    <style:style style:name="T44" style:family="text">
      <style:text-properties fo:color="#000000" loext:opacity="100%" style:font-name="Nimbus Roman No9 L" fo:font-size="12pt" fo:font-style="normal" officeooo:rsid="0073c239" style:font-size-asian="12pt" style:font-style-asian="normal" style:font-size-complex="12pt" style:font-style-complex="normal"/>
    </style:style>
    <style:style style:name="T45" style:family="text">
      <style:text-properties fo:color="#000000" loext:opacity="100%" style:font-name="Nimbus Roman No9 L" fo:font-size="12pt" fo:letter-spacing="normal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46" style:family="text">
      <style:text-properties fo:color="#000000" loext:opacity="100%" style:font-name="Nimbus Roman No9 L" fo:letter-spacing="normal" fo:font-style="normal" fo:font-weight="normal" officeooo:rsid="007df329" style:letter-kerning="false" fo:background-color="#ffffff" loext:char-shading-value="0" style:font-name-asian="Calibri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47" style:family="text">
      <style:text-properties fo:color="#000000" loext:opacity="100%" style:font-name="Nimbus Roman No9 L" fo:letter-spacing="normal" fo:font-style="normal" fo:font-weight="normal" officeooo:rsid="00813e42" style:letter-kerning="false" fo:background-color="#ffffff" loext:char-shading-value="0" style:font-name-asian="Calibri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48" style:family="text">
      <style:text-properties fo:color="#000000" loext:opacity="100%" style:font-name="Nimbus Roman No9 L" fo:letter-spacing="normal" fo:font-style="normal" fo:font-weight="normal" officeooo:rsid="00855d80" style:letter-kerning="false" fo:background-color="#ffffff" loext:char-shading-value="0" style:font-name-asian="Calibri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49" style:family="text">
      <style:text-properties fo:color="#000000" loext:opacity="10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629219" style:letter-kerning="true" fo:background-color="#ffffff" loext:char-shading-value="0" style:font-name-asian="Mangal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722309" style:letter-kerning="true" fo:background-color="#ffffff" loext:char-shading-value="0" style:font-name-asian="Mangal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629219" style:letter-kerning="true" fo:background-color="#ffffff" loext:char-shading-value="0" style:font-name-asian="Mangal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22309" style:letter-kerning="true" fo:background-color="#ffffff" loext:char-shading-value="0" style:font-name-asian="Mangal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629219" style:letter-kerning="true" fo:background-color="#ffffff" loext:char-shading-value="0" style:font-name-asian="Mangal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6c721" style:letter-kerning="true" fo:background-color="#ffffff" loext:char-shading-value="0" style:font-name-asian="Mangal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fo:letter-spacing="normal" fo:font-style="normal" fo:font-weight="bold" officeooo:rsid="007df329" style:letter-kerning="false" fo:background-color="#ffffff" loext:char-shading-value="0" style:font-name-asian="Calibri" style:font-style-asian="normal" style:font-weight-asian="bold" style:font-name-complex="Calibri" style:language-complex="ar" style:country-complex="SA" style:font-style-complex="normal" style:font-weight-complex="bold" style:text-scale="100%"/>
    </style:style>
    <style:style style:name="T56" style:family="text">
      <style:text-properties fo:font-variant="normal" fo:text-transform="none" fo:color="#000000" loext:opacity="100%" style:font-name="Nimbus Roman No9 L2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57" style:family="text">
      <style:text-properties fo:font-variant="normal" fo:text-transform="none" fo:color="#000000" loext:opacity="100%" style:font-name="Nimbus Roman No9 L2" fo:font-size="12pt" fo:letter-spacing="normal" fo:font-style="normal" fo:font-weight="normal" officeooo:rsid="007bd522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58" style:family="text">
      <style:text-properties fo:font-variant="normal" fo:text-transform="none" fo:color="#212529" loext:opacity="100%" style:font-name="Nimbus Roman No9 L2" fo:font-size="12pt" fo:letter-spacing="normal" fo:font-style="normal" fo:font-weight="bold" officeooo:rsid="0062921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9" style:family="text">
      <style:text-properties style:use-window-font-color="true" loext:opacity="0%" style:font-name="Nimbus Roman No9 L1" fo:font-size="12pt" fo:language="pt" fo:country="BR" fo:font-style="normal" fo:font-weight="normal" officeooo:rsid="0019b8c3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style="normal" fo:font-weight="normal" officeooo:rsid="00237431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d2979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4d133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e0821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3c239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da218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6707b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ba9ed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020e7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6f2394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1338b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8785f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265ebc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73fd7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20daa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370f6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ff2e7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5606a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80688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8268b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9e5cd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b6c58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9db52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acebc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452e6" style:letter-kerning="true" fo:background-color="#ffffff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020e7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20daa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562c9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71983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3e37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562c9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71983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6c721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7acebc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8452e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bold" officeooo:rsid="0073c239" style:letter-kerning="true" fo:background-color="#ffffff" loext:char-shading-value="0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bold" officeooo:rsid="0075606a" style:letter-kerning="true" fo:background-color="#ffffff" loext:char-shading-value="0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bold" officeooo:rsid="00720daa" style:letter-kerning="true" style:font-name-asian="Mangal" style:font-size-asian="10.5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bold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Nimbus Roman No9 L1" fo:font-size="12pt" fo:font-style="italic" fo:text-shadow="none" style:text-underline-style="none" fo:font-weight="normal" officeooo:rsid="007ba9ed" style:letter-kerning="true" fo:background-color="#ffffff" loext:char-shading-value="0" style:font-name-asian="Mangal" style:font-size-asian="10.5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Nimbus Roman No9 L1" fo:font-size="12pt" fo:font-style="italic" fo:text-shadow="none" style:text-underline-style="none" fo:font-weight="normal" officeooo:rsid="00720daa" style:letter-kerning="true" fo:background-color="#ffffff" loext:char-shading-value="0" style:font-name-asian="Mangal" style:font-size-asian="10.5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Nimbus Roman No9 L1" fo:font-size="12pt" fo:letter-spacing="0.004cm" fo:font-style="normal" fo:text-shadow="none" style:text-underline-style="none" fo:font-weight="normal" officeooo:rsid="006bc328" style:letter-kerning="true" fo:background-color="transparent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Nimbus Roman No9 L1" fo:font-size="12pt" fo:letter-spacing="0.004cm" fo:font-style="normal" fo:text-shadow="none" style:text-underline-style="none" fo:font-weight="normal" officeooo:rsid="005ff484" style:letter-kerning="true" fo:background-color="transparent" loext:char-shading-value="0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4d133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562c9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5606a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6c721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53e37b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normal" officeooo:rsid="007d7739" style:letter-kerning="true" fo:background-color="transparent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bold" officeooo:rsid="0075606a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bold" officeooo:rsid="007562c9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Nimbus Roman No9 L2" fo:font-size="12pt" fo:letter-spacing="0.004cm" fo:font-style="normal" fo:text-shadow="none" style:text-underline-style="none" fo:font-weight="bold" officeooo:rsid="0076c721" style:letter-kerning="true" fo:background-color="transparent" loext:char-shading-value="0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114" style:family="text">
      <style:text-properties style:font-name="Nimbus Roman No9 L" fo:font-size="12pt" fo:font-weight="normal" style:font-size-asian="10.5pt" style:font-weight-asian="normal" style:font-name-complex="Arial1" style:font-size-complex="12pt" style:font-weight-complex="normal"/>
    </style:style>
    <style:style style:name="T115" style:family="text">
      <style:text-properties style:font-name="Nimbus Roman No9 L" fo:font-size="12pt" fo:font-weight="normal" officeooo:rsid="00237431" style:font-size-asian="10.5pt" style:font-weight-asian="normal" style:font-name-complex="Arial1" style:font-size-complex="12pt" style:font-weight-complex="normal"/>
    </style:style>
    <style:style style:name="T116" style:family="text">
      <style:text-properties style:font-name="Nimbus Roman No9 L1" fo:font-size="12pt" fo:font-weight="bold" officeooo:rsid="007562c9" style:font-size-asian="12pt" style:font-weight-asian="bold" style:font-size-complex="12pt" style:font-weight-complex="bold"/>
    </style:style>
    <style:style style:name="T117" style:family="text">
      <style:text-properties style:font-name="Nimbus Roman No9 L1" fo:font-size="12pt" fo:font-weight="bold" officeooo:rsid="0012bd3a" style:font-size-asian="12pt" style:font-weight-asian="bold" style:font-size-complex="12pt" style:font-weight-complex="bold"/>
    </style:style>
    <style:style style:name="T118" style:family="text">
      <style:text-properties officeooo:rsid="008452e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8"><text:span text:style-name="Strong_20_Emphasis"><text:span text:style-name="T55">JUSTIFICATIVA</text:span></text:span></text:p>
      <text:p text:style-name="P18"><text:span text:style-name="Strong_20_Emphasis"><text:span text:style-name="T55"/></text:span></text:p>
      <text:p text:style-name="P19"><text:span text:style-name="Fonte_20_parág._20_padrão"><text:span text:style-name="T46"><text:tab/><text:tab/></text:span></text:span></text:p>
      <text:p text:style-name="P19"><text:span text:style-name="Fonte_20_parág._20_padrão"><text:span text:style-name="T46"><text:tab/><text:tab/><text:tab/></text:span></text:span><text:span text:style-name="Fonte_20_parág._20_padrão"><text:span text:style-name="T48">Prezados(as) Vereadores(as)</text:span></text:span></text:p>
      <text:p text:style-name="P19"><text:span text:style-name="Fonte_20_parág._20_padrão"><text:span text:style-name="T48"/></text:span></text:p>
      <text:p text:style-name="P19"><text:span text:style-name="Fonte_20_parág._20_padrão"><text:span text:style-name="T46"><text:tab/></text:span></text:span></text:p>
      <text:p text:style-name="P36"><text:span text:style-name="Fonte_20_parág._20_padrão"><text:span text:style-name="T46"><text:tab/><text:tab/>O advogado Adalberto Alexandre Snel, com uma carreira jurídica que abrangeu mais de sete décadas, detentor da OAB/RS nº 1.665, a mais antiga em atividade no Rio Grande do Sul, tornou-se conhecido por sua notável atuação na Justiça do Trabalho gaúcha. Em 2017, foi honrado com a Comenda do Mérito Judiciário do TRT-RS devido a seus feitos. Ele também desempenhou um papel fundamental como um dos fundadores da Associação Pró-Ensino Superior em Novo Hamburgo (Aspeur), que é a mantenedora da Universidade Feevale. </text:span></text:span></text:p>
      <text:p text:style-name="P36"><text:span text:style-name="Fonte_20_parág._20_padrão"><text:span text:style-name="T46"><text:tab/><text:tab/>Além de sua contribuição para a fundação da Aspeur, que surgiu em resposta a uma necessidade da comunidade de Novo Hamburgo, Snel desempenhou diversas funções no município, incluindo a de vereador e procurador, bem como ocupou cargos de liderança, como a presidência e o conselho do Esporte Clube Novo Hamburgo. Além disso, ele foi um dos membros fundadores do Lions Clube e serviu como presidente na primeira gestão da subseção da Ordem dos Advogados do Brasil (OAB/RS) na cidade.</text:span></text:span></text:p>
      <text:p text:style-name="P36"><text:span text:style-name="Fonte_20_parág._20_padrão"><text:span text:style-name="T47"><text:tab/><text:tab/>Sendo assim, o</text:span></text:span><text:span text:style-name="Fonte_20_parág._20_padrão"><text:span text:style-name="T46"> "Prêmio Jurídico Adalberto Alexandre Snel" representa uma oportunidade em que os vereadores desta Casa Legislativa prestam homenagem aos representantes jurídicos do nosso município por suas notáveis contribuições e atividades no campo jurídico, os quais desempenham um papel fundamental na eficácia das leis, uma vez que nenhum regulamento ou norma funciona de forma independente.</text:span></text:span></text:p>
      <text:p text:style-name="P36"><text:span text:style-name="Fonte_20_parág._20_padrão"><text:span text:style-name="T46"><text:tab/><text:tab/>Devido ao incansável empenho desses profissionais em buscar a realização da justiça, desejamos expressar nosso reconhecimento por meio de um prêmio promovido pela Câmara Municipal de Novo Hamburgo.</text:span></text:span></text:p>
      <text:p text:style-name="P36"><text:span text:style-name="Fonte_20_parág._20_padrão"><text:span text:style-name="T46"><text:tab/><text:tab/></text:span></text:span><text:span text:style-name="Fonte_20_parág._20_padrão"><text:span text:style-name="T48">Novo Hamburgo, 19 de outubro de 2023.</text:span></text:span></text:p>
      <text:p text:style-name="P36"><text:span text:style-name="Fonte_20_parág._20_padrão"><text:span text:style-name="T48"/></text:span></text:p>
      <text:p text:style-name="P36"><text:span text:style-name="Fonte_20_parág._20_padrão"><text:span text:style-name="T48"/></text:span></text:p>
      <text:p text:style-name="P36"><text:span text:style-name="Fonte_20_parág._20_padrão"><text:span text:style-name="T48"/></text:span></text:p>
      <text:p text:style-name="P36"><text:span text:style-name="Fonte_20_parág._20_padrão"><text:span text:style-name="T48"><text:tab/><text:tab/><text:tab/><text:tab/><text:tab/><text:tab/><text:tab/>Vereador Felipe Kuhn Braun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Arial" svg:font-family="Arial"/>
    <style:font-face style:name="Lato" svg:font-family="Lato, sans-serif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2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5f31ac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f31ac" style:font-size-asian="6pt" style:font-size-complex="6pt"/>
    </style:style>
    <style:style style:name="MT1" style:family="text">
      <style:text-properties style:font-name="Nimbus Roman No9 L2" fo:font-weight="bold" style:font-weight-asian="bold" style:language-complex="ar" style:country-complex="SA"/>
    </style:style>
    <style:style style:name="MT2" style:family="text">
      <style:text-properties officeooo:rsid="002b1113"/>
    </style:style>
    <style:style style:name="MT3" style:family="text">
      <style:text-properties officeooo:rsid="008452e6"/>
    </style:style>
    <style:style style:name="MT4" style:family="text">
      <style:text-properties officeooo:rsid="0049ced9"/>
    </style:style>
    <style:style style:name="MT5" style:family="text">
      <style:text-properties officeooo:rsid="0076c721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PROJETO DE DECRETO LEGISLATIVO</text:span> Nº <text:span text:style-name="MT3">4</text:span>/20<text:span text:style-name="MT4">2</text:span><text:span text:style-name="MT5">3</text:span><text:span text:style-name="MT6"><text:tab/><text:tab/> <text:s text:c="62"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Artemio Friedrich</meta:initial-creator>
    <meta:creation-date>2021-02-16T15:28:00Z</meta:creation-date>
    <dc:date>2023-10-19T13:22:54.071319240</dc:date>
    <meta:editing-cycles>65</meta:editing-cycles>
    <meta:editing-duration>PT11H24M45S</meta:editing-duration>
    <meta:document-statistic meta:table-count="0" meta:image-count="1" meta:object-count="0" meta:page-count="1" meta:paragraph-count="18" meta:word-count="335" meta:character-count="2288" meta:non-whitespace-character-count="187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ownloads/emenda_de_projeto_de_resolucao_-_calendario_pro-saude%20(1).odt/ped-provid.odt"/>
  </office:meta>
</office:document-meta>
</file>