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101cm" style:auto-text-indent="false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101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03efa39" officeooo:paragraph-rsid="005615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101cm" style:auto-text-indent="false" style:writing-mode="page"/>
      <style:text-properties officeooo:paragraph-rsid="0056155c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style:writing-mode="page"/>
      <style:text-properties officeooo:paragraph-rsid="005339f8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officeooo:paragraph-rsid="005339f8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8f278"/>
    </style:style>
    <style:style style:name="T4" style:family="text">
      <style:text-properties officeooo:rsid="0056155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4c69e"/>
    </style:style>
    <style:style style:name="T9" style:family="text">
      <style:text-properties style:font-name="Nimbus Roman No9 L" fo:font-size="12pt" fo:font-weight="normal" officeooo:rsid="005339f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583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efa3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615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b5eb4" style:font-size-asian="12pt" style:font-weight-asian="normal" style:font-size-complex="12pt" style:font-weight-complex="normal"/>
    </style:style>
    <style:style style:name="T14" style:family="text">
      <style:text-properties officeooo:rsid="005a64c8"/>
    </style:style>
    <style:style style:name="T15" style:family="text">
      <style:text-properties officeooo:rsid="005b5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19">JUSTIFICATIVA</text:p>
      <text:p text:style-name="P8"/>
      <text:p text:style-name="P8"/>
      <text:p text:style-name="P14"/>
      <text:p text:style-name="P18">O presente Projeto de <text:span text:style-name="T8">Decreto Legislativo t</text:span>em por objetivo <text:span text:style-name="T8">analisar as Contas de Governo do Município de Novo Hamburgo do ano de 201</text:span><text:span text:style-name="T15">9</text:span><text:span text:style-name="T8">, nos termos do disposto no § 2º, do art. 31 da Constituição Federal, que determina que o parecer prévio sobre as contas do Prefeito só deixará de prevalecer por decisão de dois terços dos membros do Poder Legislativo.</text:span></text:p>
      <text:p text:style-name="P17"><text:span text:style-name="T9">Novo Hamburgo,</text:span><text:span text:style-name="T13"> 28 de</text:span><text:span text:style-name="T10"> </text:span><text:span text:style-name="T13">novem</text:span><text:span text:style-name="T10">bro de 2023</text:span><text:span text:style-name="T9">.</text:span></text:p>
      <text:p text:style-name="P16"/>
      <text:p text:style-name="P15">MESA DIRETORA <text:span text:style-name="T1">DA CÂMARA MUNICIPAL</text:span></text:p>
      <text:p text:style-name="P15"/>
      <text:p text:style-name="P15"/>
      <text:p text:style-name="P15"/>
      <text:p text:style-name="P13"><text:span text:style-name="T10">Fernando Lourenço</text:span><text:span text:style-name="T11"> <text:s text:c="28"/></text:span><text:span text:style-name="T12"><text:s/></text:span><text:span text:style-name="T10">Ricardo Ritter - Ica</text:span></text:p>
      <text:p text:style-name="P10">Presidente <text:s text:c="44"/>Vice Presidente</text:p>
      <text:p text:style-name="P9"/>
      <text:p text:style-name="P9"/>
      <text:p text:style-name="P9"/>
      <text:p text:style-name="P12"><text:span text:style-name="T10">Semilda dos Santos - Tita</text:span><text:span text:style-name="T11"> <text:s text:c="18"/></text:span><text:span text:style-name="T10">Darlan Oliveira</text:span></text:p>
      <text:p text:style-name="P11">Primeir<text:span text:style-name="T3">a</text:span> Secretári<text:span text:style-name="T3">a</text:span> <text:s text:c="28"/>Segundo <text:span text:style-name="T3">S</text:span>ecret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39f8"/>
    </style:style>
    <style:style style:name="MT2" style:family="text">
      <style:text-properties officeooo:rsid="004d758f"/>
    </style:style>
    <style:style style:name="MT3" style:family="text">
      <style:text-properties officeooo:rsid="0058f278"/>
    </style:style>
    <style:style style:name="MT4" style:family="text">
      <style:text-properties officeooo:rsid="005b5eb4"/>
    </style:style>
    <style:style style:name="MT5" style:family="text">
      <style:text-properties officeooo:rsid="0056155c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3">0</text:span><text:span text:style-name="MT4">6</text:span>/20<text:span text:style-name="MT5">2</text:span><text:span text:style-name="MT3">3</text:span><text:span text:style-name="MT6"><text:tab/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11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