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Verdana" svg:font-family="Verdana, Geneva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1" fo:font-size="12pt" fo:font-weight="normal" officeooo:paragraph-rsid="0035f3f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officeooo:paragraph-rsid="005794f4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5660da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57db43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fo:font-variant="normal" fo:text-transform="none" fo:color="#2c363a" loext:opacity="100%" style:font-name="Nimbus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fo:color="#000000" loext:opacity="100%" style:font-name="Nimbus Roman No9 L" fo:font-size="12pt" officeooo:paragraph-rsid="006b3265" style:font-size-asian="12pt" style:font-name-complex="Nimbus Roman No9 L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0550281" style:font-size-asian="12pt" style:font-name-complex="Nimbus Roman No9 L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119ac8a" style:font-size-asian="12pt" style:font-name-complex="Nimbus Roman No9 L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26ee1ff" style:font-size-asian="12pt" style:font-name-complex="Nimbus Roman No9 L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paragraph-rsid="0303db01" style:font-size-asian="12pt" style:font-name-complex="Nimbus Roman No9 L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Nimbus Roman No9 L" fo:font-size="12pt" officeooo:rsid="01d35a62" officeooo:paragraph-rsid="01d35a62" style:font-size-asian="12pt" style:font-name-complex="Nimbus Roman No9 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884aa" style:font-name-complex="Nimbus Roman No9 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" officeooo:paragraph-rsid="010a88ab" style:font-name-complex="Nimbus Roman No9 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" fo:font-weight="bold" officeooo:paragraph-rsid="00dbdf38" style:font-weight-asian="bold" style:font-name-complex="Nimbus Roman No9 L" style:font-weight-complex="bold"/>
    </style:style>
    <style:style style:name="P27" style:family="paragraph" style:parent-style-name="Standard">
      <style:paragraph-properties fo:margin-top="0cm" fo:margin-bottom="0.393cm" style:contextual-spacing="false" fo:line-height="100%" fo:text-align="start" style:justify-single-word="false"/>
      <style:text-properties fo:color="#000000" loext:opacity="100%" style:font-name="Nimbus Roman No9 L" fo:font-weight="normal" officeooo:rsid="00f6a89e" officeooo:paragraph-rsid="010a88ab" style:font-weight-asian="normal" style:font-name-complex="Nimbus Roman No9 L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Nimbus Roman No9 L" fo:font-size="12pt" officeooo:paragraph-rsid="0267c0eb" style:font-size-asian="12pt" style:font-name-complex="Nimbus Roman No9 L" style:font-size-complex="12pt"/>
    </style:style>
    <style:style style:name="P29" style:family="paragraph" style:parent-style-name="Title">
      <style:paragraph-properties fo:margin-top="0.101cm" fo:margin-bottom="0.101cm" style:contextual-spacing="false" fo:text-align="justify" style:justify-single-word="false"/>
      <style:text-properties fo:font-variant="normal" fo:text-transform="none" fo:color="#2c363a" loext:opacity="100%" style:font-name="Verdana" fo:font-size="9.75pt" fo:letter-spacing="normal" fo:font-style="normal" fo:font-weight="normal"/>
    </style:style>
    <style:style style:name="P30" style:family="paragraph" style:parent-style-name="Standard">
      <style:paragraph-properties fo:margin-left="7.999cm" fo:margin-right="0cm" fo:margin-top="1.499cm" fo:margin-bottom="1.401cm" style:contextual-spacing="false" fo:line-height="115%" fo:text-align="justify" style:justify-single-word="false" fo:text-indent="0cm" style:auto-text-indent="false"/>
      <style:text-properties style:font-name="Nimbus Roman No9 L1" fo:font-size="12pt" fo:font-weight="bold" officeooo:rsid="0044e02c" officeooo:paragraph-rsid="003d6ff7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officeooo:paragraph-rsid="003d6ff7" style:font-weight-asian="bold" style:font-name-complex="Nimbus Roman No9 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33d5f0f"/>
    </style:style>
    <style:style style:name="T3" style:family="text">
      <style:text-properties style:text-underline-style="none" officeooo:rsid="0340dc0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69bb25"/>
    </style:style>
    <style:style style:name="T11" style:family="text">
      <style:text-properties officeooo:rsid="003f6d47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Nimbus Roman No9 L" fo:font-size="12pt" style:font-size-asian="12pt" style:font-name-complex="Nimbus Roman No9 L" style:font-size-complex="12pt"/>
    </style:style>
    <style:style style:name="T14" style:family="text">
      <style:text-properties fo:color="#000000" loext:opacity="100%" style:font-name="Nimbus Roman No9 L" fo:font-size="12pt" officeooo:rsid="00f7f31e" style:font-size-asian="12pt" style:font-name-complex="Nimbus Roman No9 L" style:font-size-complex="12pt"/>
    </style:style>
    <style:style style:name="T15" style:family="text">
      <style:text-properties fo:color="#000000" loext:opacity="100%" style:font-name="Nimbus Roman No9 L" fo:font-size="12pt" officeooo:rsid="00ed89d6" style:font-size-asian="12pt" style:font-name-complex="Nimbus Roman No9 L" style:font-size-complex="12pt"/>
    </style:style>
    <style:style style:name="T16" style:family="text">
      <style:text-properties fo:color="#000000" loext:opacity="100%" style:font-name="Nimbus Roman No9 L" fo:font-size="12pt" officeooo:rsid="01bf9096" style:font-size-asian="12pt" style:font-name-complex="Nimbus Roman No9 L" style:font-size-complex="12pt"/>
    </style:style>
    <style:style style:name="T17" style:family="text">
      <style:text-properties fo:color="#000000" loext:opacity="100%" style:font-name="Nimbus Roman No9 L" fo:font-size="12pt" officeooo:rsid="024a88e5" style:font-size-asian="12pt" style:font-name-complex="Nimbus Roman No9 L" style:font-size-complex="12pt"/>
    </style:style>
    <style:style style:name="T18" style:family="text">
      <style:text-properties fo:color="#000000" loext:opacity="100%" style:font-name="Nimbus Roman No9 L" fo:font-size="12pt" officeooo:rsid="02541e39" style:font-size-asian="12pt" style:font-name-complex="Nimbus Roman No9 L" style:font-size-complex="12pt"/>
    </style:style>
    <style:style style:name="T19" style:family="text">
      <style:text-properties fo:color="#000000" loext:opacity="100%" style:font-name="Nimbus Roman No9 L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" style:font-size-complex="12pt" style:language-complex="ar" style:country-complex="SA" style:font-weight-complex="bold"/>
    </style:style>
    <style:style style:name="T20" style:family="text">
      <style:text-properties fo:color="#000000" loext:opacity="100%" fo:font-weight="normal" style:font-weight-asian="normal" style:font-weight-complex="normal"/>
    </style:style>
    <style:style style:name="T21" style:family="text">
      <style:text-properties fo:color="#000000" loext:opacity="100%" fo:font-weight="normal" officeooo:rsid="00f6a89e" style:font-weight-asian="normal" style:font-weight-complex="normal"/>
    </style:style>
    <style:style style:name="T22" style:family="text">
      <style:text-properties fo:color="#000000" loext:opacity="100%" officeooo:rsid="0052a15f"/>
    </style:style>
    <style:style style:name="T23" style:family="text">
      <style:text-properties fo:color="#000000" loext:opacity="100%" fo:font-size="12pt" fo:font-weight="bold" officeooo:rsid="0052a15f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5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6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7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8" style:family="text">
      <style:text-properties officeooo:rsid="00f4ac88"/>
    </style:style>
    <style:style style:name="T29" style:family="text">
      <style:text-properties officeooo:rsid="010e1f16"/>
    </style:style>
    <style:style style:name="T30" style:family="text">
      <style:text-properties style:font-name="Nimbus Roman No9 L1" fo:font-size="12pt" fo:font-weight="bold" officeooo:rsid="00635879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0175bd6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normal" officeooo:rsid="00635879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65a3fa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69bb25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9776dc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4ee700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97e8b4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9abd9b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9d997e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9dc5cc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3b90ec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23c6838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3f065c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40ee90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4189a6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422d34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246905c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24748da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2484b00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255e8b0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letter-spacing="-0.004cm" fo:font-weight="normal" officeooo:rsid="00f137fa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letter-spacing="-0.004cm" fo:font-weight="normal" officeooo:rsid="00f1c728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letter-spacing="-0.004cm" fo:font-weight="normal" officeooo:rsid="01de8c52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letter-spacing="-0.004cm" fo:font-weight="normal" officeooo:rsid="0255e8b0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weight="normal" officeooo:rsid="0255e8b0" style:font-weight-asian="normal" style:font-weight-complex="normal"/>
    </style:style>
    <style:style style:name="T59" style:family="text">
      <style:text-properties officeooo:rsid="0196c615"/>
    </style:style>
    <style:style style:name="T60" style:family="text">
      <style:text-properties officeooo:rsid="01d35a62"/>
    </style:style>
    <style:style style:name="T61" style:family="text">
      <style:text-properties officeooo:rsid="0052a15f"/>
    </style:style>
    <style:style style:name="T62" style:family="text">
      <style:text-properties officeooo:rsid="02177522"/>
    </style:style>
    <style:style style:name="T63" style:family="text">
      <style:text-properties officeooo:rsid="023a4314"/>
    </style:style>
    <style:style style:name="T64" style:family="text">
      <style:text-properties officeooo:rsid="0255e8b0"/>
    </style:style>
    <style:style style:name="T65" style:family="text">
      <style:text-properties officeooo:rsid="026bfa7a"/>
    </style:style>
    <style:style style:name="T66" style:family="text">
      <style:text-properties officeooo:rsid="026d352a"/>
    </style:style>
    <style:style style:name="T67" style:family="text">
      <style:text-properties officeooo:rsid="02703491"/>
    </style:style>
    <style:style style:name="T68" style:family="text">
      <style:text-properties officeooo:rsid="0272184c"/>
    </style:style>
    <style:style style:name="T69" style:family="text">
      <style:text-properties officeooo:rsid="02739b53"/>
    </style:style>
    <style:style style:name="T70" style:family="text">
      <style:text-properties officeooo:rsid="0273ff62"/>
    </style:style>
    <style:style style:name="T71" style:family="text">
      <style:text-properties officeooo:rsid="0278b78b"/>
    </style:style>
    <style:style style:name="T72" style:family="text">
      <style:text-properties officeooo:rsid="027a29e7"/>
    </style:style>
    <style:style style:name="T73" style:family="text">
      <style:text-properties officeooo:rsid="028f5fec"/>
    </style:style>
    <style:style style:name="T74" style:family="text">
      <style:text-properties officeooo:rsid="029180e0"/>
    </style:style>
    <style:style style:name="T75" style:family="text">
      <style:text-properties officeooo:rsid="029375b5"/>
    </style:style>
    <style:style style:name="T76" style:family="text">
      <style:text-properties officeooo:rsid="0294af94"/>
    </style:style>
    <style:style style:name="T77" style:family="text">
      <style:text-properties officeooo:rsid="029b19e6"/>
    </style:style>
    <style:style style:name="T78" style:family="text">
      <style:text-properties officeooo:rsid="029b7ee7"/>
    </style:style>
    <style:style style:name="T79" style:family="text">
      <style:text-properties officeooo:rsid="02a110c8"/>
    </style:style>
    <style:style style:name="T80" style:family="text">
      <style:text-properties officeooo:rsid="02a1cdf5"/>
    </style:style>
    <style:style style:name="T81" style:family="text">
      <style:text-properties officeooo:rsid="02a46485"/>
    </style:style>
    <style:style style:name="T82" style:family="text">
      <style:text-properties officeooo:rsid="02a67677"/>
    </style:style>
    <style:style style:name="T83" style:family="text">
      <style:text-properties officeooo:rsid="02aca4a5"/>
    </style:style>
    <style:style style:name="T84" style:family="text">
      <style:text-properties officeooo:rsid="02aca623"/>
    </style:style>
    <style:style style:name="T85" style:family="text">
      <style:text-properties officeooo:rsid="02ae9f09"/>
    </style:style>
    <style:style style:name="T86" style:family="text">
      <style:text-properties officeooo:rsid="02b06ff2"/>
    </style:style>
    <style:style style:name="T87" style:family="text">
      <style:text-properties officeooo:rsid="02b15a79"/>
    </style:style>
    <style:style style:name="T88" style:family="text">
      <style:text-properties officeooo:rsid="02b2875d"/>
    </style:style>
    <style:style style:name="T89" style:family="text">
      <style:text-properties officeooo:rsid="02b6171c"/>
    </style:style>
    <style:style style:name="T90" style:family="text">
      <style:text-properties officeooo:rsid="02b6e478"/>
    </style:style>
    <style:style style:name="T91" style:family="text">
      <style:text-properties officeooo:rsid="02b72f5c"/>
    </style:style>
    <style:style style:name="T92" style:family="text">
      <style:text-properties officeooo:rsid="02b89df0"/>
    </style:style>
    <style:style style:name="T93" style:family="text">
      <style:text-properties officeooo:rsid="0303db01"/>
    </style:style>
    <style:style style:name="T94" style:family="text">
      <style:text-properties officeooo:rsid="030736c4"/>
    </style:style>
    <style:style style:name="T95" style:family="text">
      <style:text-properties officeooo:rsid="03083875"/>
    </style:style>
    <style:style style:name="T96" style:family="text">
      <style:text-properties officeooo:rsid="030ac1a0"/>
    </style:style>
    <style:style style:name="T97" style:family="text">
      <style:text-properties officeooo:rsid="030e60dc"/>
    </style:style>
    <style:style style:name="T98" style:family="text">
      <style:text-properties officeooo:rsid="032def13"/>
    </style:style>
    <style:style style:name="T99" style:family="text">
      <style:text-properties officeooo:rsid="0335c97a"/>
    </style:style>
    <style:style style:name="T100" style:family="text">
      <style:text-properties officeooo:rsid="0336b097"/>
    </style:style>
    <style:style style:name="T101" style:family="text">
      <style:text-properties officeooo:rsid="033d5f0f"/>
    </style:style>
    <style:style style:name="T102" style:family="text">
      <style:text-properties style:font-name="Nimbus Roman" fo:font-size="12pt" style:font-size-asian="12pt" style:font-size-complex="12pt"/>
    </style:style>
    <style:style style:name="T103" style:family="text">
      <style:text-properties style:font-name="Nimbus Roman" fo:font-size="12pt" officeooo:rsid="031e003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JUSTIFICATIVA</text:p>
      <text:p text:style-name="P24"><text:span text:style-name="T12"><text:s text:c="146"/></text:span><text:span text:style-name="T20"><text:s/></text:span><text:span text:style-name="T21">Senhoras Vereadoras, </text:span></text:p>
      <text:p text:style-name="P27">Senhores Vereadores,</text:p>
      <text:p text:style-name="P25"><text:span text:style-name="T22"><text:s text:c="62"/></text:span><text:span text:style-name="T23">BIOGRAFIA</text:span></text:p>
      <text:p text:style-name="P28">Nome Completo: <text:s/><text:span text:style-name="T58">Walmôr Moreira de Souza</text:span></text:p>
      <text:p text:style-name="P19">Data Nascimento: <text:span text:style-name="T65">21/01/1931</text:span></text:p>
      <text:p text:style-name="P19">Local de Nascimento:<text:tab/><text:span text:style-name="T67">Canela -RS</text:span></text:p>
      <text:p text:style-name="P21">Data de Falecimento:<text:tab/><text:span text:style-name="T73">1</text:span><text:span text:style-name="T66">1/08/2009</text:span></text:p>
      <text:p text:style-name="P19">Nome do pai: Ac<text:span text:style-name="T77">á</text:span>cio<text:span text:style-name="T68"> Moreira de Souza</text:span></text:p>
      <text:p text:style-name="P19">Nome da mãe: <text:span text:style-name="T69">Maria Eva Cust</text:span><text:span text:style-name="T78">ó</text:span><text:span text:style-name="T69">dio</text:span></text:p>
      <text:p text:style-name="P23">Nome da esposa: <text:span text:style-name="T70">Cristina Cardoso de Souza</text:span></text:p>
      <text:p text:style-name="P22">Nome d<text:span text:style-name="T62">os</text:span> <text:span text:style-name="T60">f</text:span>ilhos: <text:span text:style-name="T71">Lu</text:span><text:span text:style-name="T80">ís</text:span><text:span text:style-name="T71"> Fernando </text:span><text:span text:style-name="T79">C. </text:span><text:span text:style-name="T94">de</text:span><text:span text:style-name="T79"> Souza; </text:span><text:span text:style-name="T71">Pedro Miraci </text:span><text:span text:style-name="T82">C. </text:span><text:span text:style-name="T93">d</text:span><text:span text:style-name="T82">e Souza; </text:span><text:span text:style-name="T71">Jorge Miraci </text:span><text:span text:style-name="T83">C. </text:span><text:span text:style-name="T95">d</text:span><text:span text:style-name="T83">e Souza; </text:span><text:span text:style-name="T71">Vera L</text:span><text:span text:style-name="T81">ú</text:span><text:span text:style-name="T71">cia </text:span><text:span text:style-name="T81">Becker de Souza; </text:span><text:span text:style-name="T71">Eliane Regina </text:span><text:span text:style-name="T84">C. </text:span><text:span text:style-name="T96">d</text:span><text:span text:style-name="T84">e Souza; </text:span><text:span text:style-name="T71">João Batista </text:span><text:span text:style-name="T86">C. </text:span><text:span text:style-name="T87">d</text:span><text:span text:style-name="T86">e Souza</text:span><text:span text:style-name="T71"> “</text:span><text:span text:style-name="T88">I</text:span><text:span text:style-name="T72">n- mem</text:span><text:span text:style-name="T75">o</text:span><text:span text:style-name="T72">ria</text:span><text:span text:style-name="T89">m</text:span><text:span text:style-name="T74">”; </text:span><text:span text:style-name="T71">Walmôr Leandro </text:span><text:span text:style-name="T90">C. de Souza; </text:span><text:span text:style-name="T71">Fabiane Cristina </text:span><text:span text:style-name="T91">C. </text:span><text:span text:style-name="T97">d</text:span><text:span text:style-name="T91">e Souz</text:span><text:span text:style-name="T97">a; </text:span><text:span text:style-name="T71">Juliana C. </text:span><text:span text:style-name="T92">d</text:span><text:span text:style-name="T71">e Souza </text:span><text:span text:style-name="T101">e</text:span> <text:s text:c="24"/><text:span text:style-name="T71"><text:s/>Júlio Cesar </text:span><text:span text:style-name="T85">C. de Souza </text:span><text:span text:style-name="T71">“</text:span><text:span text:style-name="T88">I</text:span><text:span text:style-name="T71">n- mem</text:span><text:span text:style-name="T76">o</text:span><text:span text:style-name="T71">ria</text:span><text:span text:style-name="T89">m</text:span><text:span text:style-name="T74">”.</text:span></text:p>
      <text:p text:style-name="P22"/>
      <text:p text:style-name="P20"><text:s text:c="28"/><text:span text:style-name="T61"><text:tab/></text:span></text:p>
      <text:p text:style-name="P11"><text:span text:style-name="T24"><text:s text:c="62"/></text:span><text:span text:style-name="T19">HISTÓRICO</text:span></text:p>
      <text:p text:style-name="P29"><text:s text:c="9"/><text:span text:style-name="T102"><text:s/>Walm</text:span><text:span text:style-name="T103">ô</text:span><text:span text:style-name="T102">r Moreira de Souza, nasceu em 21/01/1931, no município de Canela, é o filho mais velho de Eva Maria e Acácio Moreira de Souza, sendo que foi criado por sua avó paterna Firmina até a idade de 12 anos. Veio a reencontrar sua mãe biológica aos 60 anos de idade.</text:span></text:p>
      <text:p text:style-name="P16"><text:s text:c="10"/>Iniciou sua vida profissional como vigilante, na cidade de Canoas, onde trabalhou na siderúrgica, e onde conheceu o grande amor da sua vida, Cristina, que constituíram uma grande e bela família com 10 filhos, 19 netos, 14 bisnetos e 4 tataranetos. Alguns anos depois veio com a família para Novo Hamburgo, onde moravam no bairro Canudos, neste período trabalhou no pronto socorro odontológico localizado na rua Marcílio Dias. Neste período conheceu o dentista Paulo Ritzel, filho do então candidato a prefeito Eugênio Nelson Ritzel. Recebeu o convite do Sr. Eugênio Nelson Ritzel, então prefeito eleito da cidade para trabalhar como fiscal de calçamento. Como sempre foi muito responsável e comprometido foi transferido para o Parque Floresta Imperial, para administrar e zelar <text:span text:style-name="T98">pelo parque, onde atuou <text:s/></text:span>por 20 anos.</text:p>
      <text:p text:style-name="P16"><text:s text:c="10"/>Durante sua passagem como administrador, tiveram várias atividades culturais, rodeios, chegada do papai noel, férias orientadas; foram momentos onde muitas crianças (hoje adultos) criaram memórias para sempre.</text:p>
      <text:p text:style-name="P16"><text:s text:c="10"/>Por ser um cidadão que sempre zelou pelo meio ambiente, quando assumiu a administração do Parque Floresta Imperial, iniciou o plantio de mudas de diversas árvores que fazem do parque um lugar de visitação com uma linda área verde, um dos poucos lugares onde a natureza ainda é respeitada.</text:p>
      <text:p text:style-name="P16"><text:s text:c="10"/>Deixou um legado de humildade, a importância do bem servir a comunidade, a resiliência, e mostrou que tudo é possível quando feito com amor e dedicação. A cada árvore plantada, sabia explicar com propriedade <text:span text:style-name="T99">as caracter</text:span><text:span text:style-name="T100">í</text:span><text:span text:style-name="T99">sticas de cada uma delas</text:span>, a cada visitante do parque, mostrava e contava a história do monumento à bíblia localizado no parque e construído por Marciano Schimit. Todos os que ali passavam, independente da classe social, eram bem recebidos naquele espaço da natureza para usufruir.</text:p>
      <text:p text:style-name="P18"><text:span text:style-name="T13">Novo Hamburgo, </text:span><text:span text:style-name="T18">11</text:span><text:span text:style-name="T16"> </text:span><text:span text:style-name="T13">de </text:span><text:span text:style-name="T17">dezembro</text:span><text:span text:style-name="T15"> </text:span><text:span text:style-name="T13">de 20</text:span><text:span text:style-name="T14">2</text:span><text:span text:style-name="T17">3</text:span><text:span text:style-name="T13">.</text:span></text:p>
      <text:p text:style-name="P17"/>
      <text:p text:style-name="P17"/>
      <text:p text:style-name="P17"><text:span text:style-name="T25"><text:s text:c="67"/></text:span><text:span text:style-name="T26"><text:s text:c="4"/>Vereador </text:span><text:span text:style-name="T27">Cristiano Coll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Verdana" svg:font-family="Verdana, Geneva, sans-serif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text-underline-style="none" officeooo:rsid="0340dc01"/>
    </style:style>
    <style:style style:name="MT2" style:family="text">
      <style:text-properties style:text-underline-style="none" officeooo:rsid="033d5f0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76/2023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8" meta:word-count="522" meta:character-count="3605" meta:non-whitespace-character-count="26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