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4000000A5D95FB8712C732148.jpg" manifest:media-type="image/jpeg"/>
  <manifest:file-entry manifest:full-path="Pictures/10000000000008C4000000ECB3CEB420846DE18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4" style:family="table">
      <style:table-properties style:width="16.402cm" fo:margin-left="-0.125cm" fo:margin-top="0cm" fo:margin-bottom="0cm" table:align="left" style:writing-mode="lr-tb"/>
    </style:style>
    <style:style style:name="Tabela4.A" style:family="table-column">
      <style:table-column-properties style:column-width="10.608cm"/>
    </style:style>
    <style:style style:name="Tabela4.B" style:family="table-column">
      <style:table-column-properties style:column-width="5.79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style:paragraph-properties fo:line-height="115%" fo:text-align="center" style:justify-single-word="false" fo:orphans="0" fo:widows="0"/>
      <style:text-properties fo:color="#00000a" loext:opacity="100%" style:font-name="Calibri" fo:font-size="12pt" style:font-name-asian="Calibri1" style:font-size-asian="12pt" style:font-name-complex="Calibri1" style:font-size-complex="12pt"/>
    </style:style>
    <style:style style:name="P2" style:family="paragraph" style:parent-style-name="LO-normal">
      <style:paragraph-properties fo:line-height="115%" fo:text-align="justify" style:justify-single-word="false" fo:orphans="0" fo:widows="0"/>
      <style:text-properties fo:color="#00000a" loext:opacity="100%" style:font-name="Times New Roman" fo:font-size="12pt" style:font-name-asian="Calibri1" style:font-size-asian="12pt" style:font-name-complex="Calibri1" style:font-size-complex="12pt"/>
    </style:style>
    <style:style style:name="P3" style:family="paragraph" style:parent-style-name="LO-normal">
      <style:paragraph-properties fo:line-height="115%" fo:text-align="center" style:justify-single-word="false" fo:orphans="0" fo:widows="0"/>
      <style:text-properties fo:color="#00000a" loext:opacity="100%" style:font-name="Times New Roman" fo:font-size="12pt" style:font-name-asian="Calibri1" style:font-size-asian="12pt" style:font-name-complex="Calibri1" style:font-size-complex="12pt"/>
    </style:style>
    <style:style style:name="P4" style:family="paragraph" style:parent-style-name="LO-normal">
      <style:paragraph-properties fo:line-height="115%" fo:text-align="justify" style:justify-single-word="false" fo:orphans="0" fo:widows="0"/>
      <style:text-properties fo:color="#00000a" loext:opacity="100%"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LO-normal">
      <style:paragraph-properties fo:line-height="115%" fo:text-align="center" style:justify-single-word="false" fo:orphans="0" fo:widows="0"/>
      <style:text-properties fo:color="#00000a" loext:opacity="100%"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LO-normal">
      <style:paragraph-properties fo:margin-left="0cm" fo:margin-right="-7.445cm" fo:line-height="115%" fo:orphans="0" fo:widows="0" fo:text-indent="0cm" style:auto-text-indent="false">
        <style:tab-stops>
          <style:tab-stop style:position="10.809cm"/>
        </style:tab-stops>
      </style:paragraph-properties>
      <style:text-properties fo:color="#00000a" loext:opacity="100%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.635cm" style:contextual-spacing="false" fo:text-align="start" style:justify-single-word="false" style:writing-mode="lr-tb"/>
    </style:style>
    <style:style style:name="P8" style:family="paragraph" style:parent-style-name="Standard">
      <style:paragraph-properties fo:margin-top="0cm" fo:margin-bottom="0.635cm" style:contextual-spacing="false" fo:text-align="start" style:justify-single-word="false" fo:orphans="0" fo:widows="0" style:writing-mode="lr-tb"/>
    </style:style>
    <style:style style:name="P9" style:family="paragraph" style:parent-style-name="Standard">
      <style:paragraph-properties fo:margin-top="0cm" fo:margin-bottom="0.635cm" style:contextual-spacing="false" fo:text-align="end" style:justify-single-word="false" fo:orphans="0" fo:widows="0" style:writing-mode="lr-tb"/>
    </style:style>
    <style:style style:name="P10" style:family="paragraph" style:parent-style-name="Standard">
      <style:paragraph-properties fo:margin-top="0cm" fo:margin-bottom="0.635cm" style:contextual-spacing="false" fo:text-align="justify" style:justify-single-word="false" fo:orphans="0" fo:widows="0" style:writing-mode="lr-tb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 style:writing-mode="lr-tb"/>
      <style:text-properties officeooo:paragraph-rsid="000e950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2.499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2.499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2.499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2.499cm" style:auto-text-indent="false" style:writing-mode="lr-tb"/>
      <style:text-properties fo:color="#00000a" loext:opacity="100%" fo:font-weight="bold" style:font-weight-asian="bold" style:font-weight-complex="bold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text-indent="2.499cm" style:auto-text-indent="false" style:page-number="auto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7.999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509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 loext:opacity="100%"/>
    </style:style>
    <style:style style:name="T5" style:family="text">
      <style:text-properties fo:color="#00000a" loext:opacity="100%" fo:font-weight="bold" style:font-weight-asian="bold" style:font-weight-complex="bold"/>
    </style:style>
    <style:style style:name="T6" style:family="text">
      <style:text-properties fo:color="#00000a" loext:opacity="100%"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00000a" loext:opacity="100%"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00000a" loext:opacity="100%" style:font-name="Times New Roman" fo:font-size="12pt" style:font-name-asian="Calibri1" style:font-size-asian="12pt" style:font-name-complex="Calibri1" style:font-size-complex="12pt"/>
    </style:style>
    <style:style style:name="T9" style:family="text">
      <style:text-properties style:use-window-font-color="true" loext:opacity="0%" fo:font-weight="bold" style:font-weight-asian="bold" style:font-weight-complex="bold"/>
    </style:style>
    <style:style style:name="T10" style:family="text">
      <style:text-properties fo:color="#000000" loext:opacity="100%" style:font-name="Nimbus Roman" fo:font-style="italic" fo:font-weight="bold" officeooo:rsid="00233146" style:letter-kerning="false" fo:background-color="#ffffff" loext:char-shading-value="0" style:font-name-asian="Verdana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fo:color="#000000" loext:opacity="100%" style:font-name="Nimbus Roman" fo:font-style="italic" fo:font-weight="bold" officeooo:rsid="001b6659" style:letter-kerning="false" fo:background-color="#ffffff" loext:char-shading-value="0" style:font-name-asian="Verdana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fo:color="#000000" loext:opacity="100%" style:font-name="Nimbus Roman" fo:font-style="normal" fo:font-weight="bold" officeooo:rsid="00233146" style:letter-kerning="false" fo:background-color="#ffffff" loext:char-shading-value="0" style:font-name-asian="Verdana" style:font-style-asian="normal" style:font-weight-asian="bold" style:font-name-complex="Arial" style:font-size-complex="9pt" style:font-style-complex="normal" style:font-weight-complex="bold"/>
    </style:style>
    <style:style style:name="T13" style:family="text">
      <style:text-properties fo:color="#000000" loext:opacity="100%" style:font-name="Nimbus Roman" fo:font-style="normal" fo:font-weight="bold" officeooo:rsid="001b6659" style:letter-kerning="false" fo:background-color="#ffffff" loext:char-shading-value="0" style:font-name-asian="Verdana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fo:color="#000000" loext:opacity="100%" style:font-name="Nimbus Roman" fo:font-style="normal" fo:font-weight="normal" officeooo:rsid="00233146" style:letter-kerning="false" fo:background-color="#ffffff" loext:char-shading-value="0" style:font-name-asian="Verdana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color="#000000" loext:opacity="100%" style:font-name="Nimbus Roman" fo:font-style="normal" fo:font-weight="normal" officeooo:rsid="001b6659" style:letter-kerning="false" fo:background-color="#ffffff" loext:char-shading-value="0" style:font-name-asian="Verdana" style:font-style-asian="normal" style:font-weight-asian="normal" style:font-name-complex="Arial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T2">REDAÇÃO FINAL DO </text:span><text:span text:style-name="T1">PROJETO DE LEI Nº </text:span><text:span text:style-name="T2">72</text:span><text:span text:style-name="T1">, de </text:span><text:span text:style-name="T2">05</text:span><text:span text:style-name="T1"> de </text:span><text:span text:style-name="T2">DEZEMBRO</text:span><text:span text:style-name="T1"> de 2023.</text:span></text:p>
      <text:p text:style-name="P12"><text:line-break/> </text:p>
      <text:p text:style-name="P20"><text:span text:style-name="T5">Dispõe sobre o parcelamento de débitos do Município de Novo Hamburgo junto às empresas que menciona, decorrente de débitos do período de janeiro de 2023 a dezembro de 2023 e dá outras providências.</text:span></text:p>
      <text:p text:style-name="P12"><text:s/></text:p>
      <text:p text:style-name="P12"><text:span text:style-name="T4">A PREFEITA DO MUNICÍPIO DE NOVO HAMBURGO, no uso de suas atribuições constitucionais e legais, observando os princípios e as normas da Constituição Federal de 1988 e da Lei Orgânica do Município: </text:span></text:p>
      <text:p text:style-name="P12"><text:s/></text:p>
      <text:p text:style-name="P12"><text:span text:style-name="T4">FAÇO SABER que o Poder Legislativo Municipal aprovou e eu sanciono a seguinte Lei Ordinária:</text:span></text:p>
      <text:p text:style-name="P12"><text:s/></text:p>
      <text:p text:style-name="P12"><text:span text:style-name="T5">Art. 1º</text:span><text:span text:style-name="T4"> Fica autorizado o Município de Novo Hamburgo a realizar o parcelamento dos débitos com as empresas constantes no Anexo I, oriundos de débitos do período de janeiro de 2023 a dezembro de 2023, no valor de até R$19.000.000,00 (dezenove milhões de reais).</text:span></text:p>
      <text:p text:style-name="P12"><text:s/></text:p>
      <text:p text:style-name="P13"><text:span text:style-name="T5">Art. 2º </text:span><text:span text:style-name="T14">O valor do débito consolidado, no montante de até R$ 19.000.000,00 (dezenove milhões de reais), será pago em até 13 (treze) parcelas mensais, iguais e sucessivas, com o primeiro vencimento em dezembro de 2023</text:span><text:span text:style-name="T15">.</text:span></text:p>
      <text:p text:style-name="P12"><text:s/></text:p>
      <text:p text:style-name="P12"><text:span text:style-name="T5">Art. 3º </text:span><text:span text:style-name="T4">As despesas decorrentes desta Lei correrão por conta de dotações orçamentárias próprias a serem consignadas nas Leis Orçamentárias Anuais.</text:span></text:p>
      <text:p text:style-name="P12"><text:s/></text:p>
      <text:p text:style-name="P12"><text:span text:style-name="T5">Art. 4º </text:span><text:span text:style-name="T4">Esta Lei entra em vigor na data de sua publicação.</text:span></text:p>
      <text:p text:style-name="P12"><text:s/></text:p>
      <text:p text:style-name="P12"><text:span text:style-name="T4">GABINETE DA PREFEITA MUNICIPAL DE NOVO HAMBURGO, aos xx (xxxx) dias do mês de xxxxxxx do ano de 2023. </text:span></text:p>
      <text:p text:style-name="P15"/>
      <text:p text:style-name="P16"><text:line-break/> </text:p>
      <text:p text:style-name="P14"><text:span text:style-name="T4">FÁTIMA DAUDT</text:span></text:p>
      <text:p text:style-name="P14"><text:span text:style-name="T4">Prefeita </text:span></text:p>
      <text:p text:style-name="P12"><text:s text:c="2"/></text:p>
      <text:p text:style-name="P12"><text:span text:style-name="T4">Registre-se e publique-se. </text:span></text:p>
      <text:p text:style-name="P12"><text:line-break/> </text:p>
      <text:p text:style-name="P12"><text:span text:style-name="T4">FAUSTON GUSTAVO SARAIVA</text:span></text:p>
      <text:p text:style-name="P12"><text:span text:style-name="T4">Secretário Municipal de Administração</text:span></text:p>
      <text:p text:style-name="P17"><text:soft-page-break/></text:p>
      <text:p text:style-name="P19"><text:span text:style-name="T9">ANEXO</text:span><text:span text:style-name="T5"> I </text:span></text:p>
      <text:p text:style-name="P14"><text:lin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<text:span text:style-name="T3">EMPRESAS</text:span></text:p>
          </table:table-cell>
          <table:table-cell table:style-name="Tabela4.A1" office:value-type="string">
            <text:p text:style-name="P6"><text:span text:style-name="T3"><text:s text:c="18"/>DÉBITOS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3">Construsinos Indústria e Comércio de Artefatos de Cimento</text:span></text:p>
            <text:p text:style-name="P2"><text:span text:style-name="T3">CNPJ: 91.852.087/0001-80</text:span></text:p>
          </table:table-cell>
          <table:table-cell table:style-name="Tabela4.A1" office:value-type="string">
            <text:p text:style-name="P3"><text:span text:style-name="T3">R$ 3.000.000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3">Mecanicapina Limpeza Urbana Ltda</text:span></text:p>
            <text:p text:style-name="P2"><text:span text:style-name="T3">CNPJ: 02.207.800/0001-03</text:span></text:p>
          </table:table-cell>
          <table:table-cell table:style-name="Tabela4.A1" office:value-type="string">
            <text:p text:style-name="P3"><text:span text:style-name="T3">R$ 3.000.000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3">ONZEURB Transportes Eireli</text:span></text:p>
            <text:p text:style-name="P2"><text:span text:style-name="T3">CNPJ: 08.354.288/0001-04</text:span></text:p>
          </table:table-cell>
          <table:table-cell table:style-name="Tabela4.A1" office:value-type="string">
            <text:p text:style-name="P3"><text:span text:style-name="T3">R$ 2.000.000,00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3">Comur – Companhia de Urbanismo</text:span></text:p>
            <text:p text:style-name="P2"><text:span text:style-name="T3">CNPJ: 94.380.763/0001-59</text:span></text:p>
          </table:table-cell>
          <table:table-cell table:style-name="Tabela4.A1" office:value-type="string">
            <text:p text:style-name="P3"><text:span text:style-name="T3">R$ 10.000.000,00</text:span></text:p>
          </table:table-cell>
        </table:table-row>
        <table:table-row table:style-name="Tabela4.1">
          <table:table-cell table:style-name="Tabela4.A1" office:value-type="string">
            <text:p text:style-name="P4">CRVR – Rio Grandense de Valorização de</text:p>
            <text:p text:style-name="P4">Residuos LTDA</text:p>
            <text:p text:style-name="P4">CNPJ: 03.505.185/0001-84</text:p>
          </table:table-cell>
          <table:table-cell table:style-name="Tabela4.A1" office:value-type="string">
            <text:p text:style-name="P5">R$ 1.000.000,00</text:p>
          </table:table-cell>
        </table:table-row>
      </table:table>
      <text:p text:style-name="P14"><text:line-break/> </text:p>
      <text:p text:style-name="P14"><text:line-break/> </text:p>
      <text:p text:style-name="P14"><text:line-break/> </text:p>
      <text:p text:style-name="P14"><text:line-break/> </text:p>
      <text:p text:style-name="P14"><text:line-break/> </text:p>
      <text:p text:style-name="P14"><text:line-break/> </text:p>
      <text:p text:style-name="P14"><text:line-break/> </text:p>
      <text:p text:style-name="P14"><text:line-break/> </text:p>
      <text:p text:style-name="P14"><text:line-break/> </text:p>
      <text:p text:style-name="P14"><text:line-break/> </text:p>
      <text:p text:style-name="P14"><text:line-break/> </text:p>
      <text:p text:style-name="P14"><text:line-break/> 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635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635cm" style:contextual-spacing="false" fo:text-align="start" style:justify-single-word="false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79cm" fo:margin-bottom="0.669cm" fo:margin-left="2.995cm" fo:margin-right="1.498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1cm" fo:margin-left="0cm" fo:margin-right="0cm" fo:margin-bottom="2.06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61cm" svg:height="1.732cm" draw:z-index="1"><draw:image xlink:href="Pictures/10000000000008C4000000ECB3CEB420846DE181.jpg" xlink:type="simple" xlink:show="embed" xlink:actuate="onLoad" draw:mime-type="image/jpeg"/></draw:frame></text:p>
      </style:header>
      <style:footer>
        <text:p text:style-name="MP1"><draw:frame draw:style-name="Mfr1" draw:name="Figura2" text:anchor-type="as-char" svg:width="16.461cm" svg:height="1.212cm" draw:z-index="3"><draw:image xlink:href="Pictures/10000000000008C4000000A5D95FB8712C732148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19:19:30</meta:creation-date>
    <dc:language>pt-BR</dc:language>
    <meta:print-date>2023-11-21T16:24:33</meta:print-date>
    <dc:date>2023-12-13T19:28:53.919811333</dc:date>
    <meta:editing-cycles>3</meta:editing-cycles>
    <meta:editing-duration>PT10M6S</meta:editing-duration>
    <meta:generator>LibreOffice/7.0.4.2$Linux_X86_64 LibreOffice_project/00$Build-2</meta:generator>
    <meta:document-statistic meta:table-count="1" meta:image-count="2" meta:object-count="0" meta:page-count="2" meta:paragraph-count="59" meta:word-count="290" meta:character-count="1914" meta:non-whitespace-character-count="1592"/>
    <meta:user-defined meta:name="AppVersion">15.0000</meta:user-defined>
  </office:meta>
</office:document-meta>
</file>