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" svg:font-family="'Nimbus Roman No9 L'" style:font-pitch="variable"/>
    <style:font-face style:name="Arial" svg:font-family="Arial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b13c5a" officeooo:paragraph-rsid="00f098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b54617" officeooo:paragraph-rsid="00f098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f098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a56a91" officeooo:paragraph-rsid="00f0984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901302" officeooo:paragraph-rsid="00f0984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31661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f0984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cm" style:auto-text-indent="false" fo:background-color="transparent"/>
      <style:text-properties style:font-name="Nimbus Roman No9 L" fo:font-size="12pt" style:text-underline-style="none" fo:font-weight="normal" officeooo:rsid="00eaac9f" officeooo:paragraph-rsid="00f09842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2cm" style:auto-text-indent="false" fo:background-color="transparent"/>
      <style:text-properties style:font-name="Nimbus Roman No9 L" fo:font-size="12pt" style:text-underline-style="none" fo:font-weight="normal" officeooo:rsid="00eaac9f" officeooo:paragraph-rsid="00f09842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cm" style:auto-text-indent="false" fo:background-color="transparent"/>
      <style:text-properties style:font-name="Nimbus Roman No9 L" fo:font-size="12pt" style:text-underline-style="none" fo:font-weight="normal" officeooo:rsid="00a0941e" officeooo:paragraph-rsid="00f09842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2cm" style:auto-text-indent="false" fo:background-color="transparent"/>
      <style:text-properties style:font-name="Nimbus Roman No9 L" fo:font-size="12pt" style:text-underline-style="none" fo:font-weight="normal" officeooo:rsid="00a1a931" officeooo:paragraph-rsid="00f09842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2cm" style:auto-text-indent="false" style:page-number="auto" fo:background-color="transparent"/>
      <style:text-properties style:font-name="Nimbus Roman No9 L" fo:font-size="12pt" style:text-underline-style="none" fo:font-weight="normal" officeooo:rsid="00a1a931" officeooo:paragraph-rsid="00f09842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9.999cm" fo:margin-right="0cm" fo:margin-top="0.101cm" fo:margin-bottom="0.101cm" style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c9fb4f"/>
    </style:style>
    <style:style style:name="T1" style:family="text">
      <style:text-properties officeooo:rsid="0111e513"/>
    </style:style>
    <style:style style:name="T2" style:family="text">
      <style:text-properties officeooo:rsid="00c9fb4f"/>
    </style:style>
    <style:style style:name="T3" style:family="text">
      <style:text-properties officeooo:rsid="0112a357"/>
    </style:style>
    <style:style style:name="T4" style:family="text">
      <style:text-properties officeooo:rsid="0103f59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0df7fb3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0a88344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0f2e1cb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normal" officeooo:rsid="01028774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12" style:family="text">
      <style:text-properties officeooo:rsid="00b54617"/>
    </style:style>
    <style:style style:name="T13" style:family="text">
      <style:text-properties officeooo:rsid="00eaac9f"/>
    </style:style>
    <style:style style:name="T14" style:family="text">
      <style:text-properties officeooo:rsid="00f1ab88"/>
    </style:style>
    <style:style style:name="T15" style:family="text">
      <style:text-properties officeooo:rsid="00f8dac9"/>
    </style:style>
    <style:style style:name="T16" style:family="text">
      <style:text-properties officeooo:rsid="010bbf9a"/>
    </style:style>
    <style:style style:name="T17" style:family="text">
      <style:text-properties officeooo:rsid="010d3023"/>
    </style:style>
    <style:style style:name="T18" style:family="text">
      <style:text-properties officeooo:rsid="010e8101"/>
    </style:style>
    <style:style style:name="T19" style:family="text">
      <style:text-properties officeooo:rsid="011332e1"/>
    </style:style>
    <style:style style:name="T20" style:family="text">
      <style:text-properties officeooo:rsid="01142a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8"/></text:span></text:p>
      <text:p text:style-name="P20"><text:span text:style-name="Fonte_20_parág._20_padrão"><text:span text:style-name="T8"/></text:span></text:p>
      <text:p text:style-name="P11">JUSTIFICATIVA</text:p>
      <text:p text:style-name="P11"/>
      <text:p text:style-name="P12"/>
      <text:p text:style-name="P8">Prezad<text:span text:style-name="T12">a</text:span>s Vereador<text:span text:style-name="T12">a</text:span>s,</text:p>
      <text:p text:style-name="P9">Prezados Vereadores,</text:p>
      <text:p text:style-name="P10"/>
      <text:p text:style-name="P10"/>
      <text:p text:style-name="P19">A presente proposição tem como objetivo alterar o<text:span text:style-name="T13">s</text:span> dispositivo<text:span text:style-name="T13">s</text:span> que menciona da Lei nº 2.324/2011, ampliando os bens objetos das parcerias de adoção de praças, canteiros, r<text:span text:style-name="T16">o</text:span>t<text:span text:style-name="T17">a</text:span><text:span text:style-name="T16">t</text:span><text:span text:style-name="T17">ó</text:span><text:span text:style-name="T16">rias</text:span>, pontes, escadarias <text:span text:style-name="T15">e muros</text:span> com empresas e entidades públicas e privadas, objetivando seu ajardinamento, pintura, qualificação da infraestrutura pública e preservação melhora<text:span text:style-name="T13">ndo </text:span>a urbanização da cidade, bem como ordenando o uso dos espaços públicos de praças e canteiros, razões pelas quais contamos com a aprovação dos nobres parlamentares.</text:p>
      <text:p text:style-name="P18"/>
      <text:p text:style-name="P18"/>
      <text:p text:style-name="P16"><text:s text:c="14"/>Novo Hamburgo, <text:span text:style-name="T20">1º</text:span> de <text:span text:style-name="T18">fevereiro</text:span> de 202<text:span text:style-name="T14">4</text:span>.</text:p>
      <text:p text:style-name="P16"/>
      <text:p text:style-name="P16"/>
      <text:p text:style-name="P15"/>
      <text:p text:style-name="P17"/>
      <text:p text:style-name="P17"/>
      <text:p text:style-name="P14"><text:span text:style-name="Fonte_20_parág._20_padrão"><text:span text:style-name="T9"><text:s text:c="17"/>Vereador </text:span></text:span><text:span text:style-name="Fonte_20_parág._20_padrão"><text:span text:style-name="T10">Cristiano Coller</text:span></text:span><text:span text:style-name="Fonte_20_parág._20_padrão"><text:span text:style-name="T11"> <text:s text:c="26"/>Vereador Raizer Ferreira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" svg:font-family="'Nimbus Roman No9 L'" style:font-pitch="variable"/>
    <style:font-face style:name="Arial" svg:font-family="Arial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Heading_20_1" style:display-name="Heading 1" style:family="paragraph" style:parent-style-name="Heading" style:class="text"/>
    <style:style style:name="WW8Num12z0" style:family="text">
      <style:text-properties fo:color="#ff0000" loext:opacity="100%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loext:opacity="100%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loext:opacity="100%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a0b3e9" style:font-size-asian="6pt" style:font-size-complex="6pt"/>
    </style:style>
    <style:style style:name="MT1" style:family="text">
      <style:text-properties officeooo:rsid="0111e513"/>
    </style:style>
    <style:style style:name="MT2" style:family="text">
      <style:text-properties officeooo:rsid="00c9fb4f"/>
    </style:style>
    <style:style style:name="MT3" style:family="text">
      <style:text-properties officeooo:rsid="0112a357"/>
    </style:style>
    <style:style style:name="MT4" style:family="text">
      <style:text-properties officeooo:rsid="0103f593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799cm" svg:height="1.82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Nº </text:span><text:span text:style-name="MT3">3</text:span><text:span text:style-name="MT2">/202</text:span><text:span text:style-name="MT4">4</text:span><text:span text:style-name="MT2"> 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<text:s/>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elo Horizonte, 04 de dezembro de 2002</dc:title>
    <meta:creation-date>2015-11-24T10:41:00</meta:creation-date>
    <dc:date>2017-11-22T13:18:00</dc: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3" meta:word-count="169" meta:character-count="1124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