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rsid="00131661" officeooo:paragraph-rsid="0037191b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Nimbus Roman No9 L" fo:font-size="12pt" fo:font-weight="bold" officeooo:rsid="0065deca" officeooo:paragraph-rsid="0065deca" style:font-size-asian="10.5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65deca" officeooo:paragraph-rsid="0065dec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" fo:font-size="12pt" fo:font-weight="normal" officeooo:rsid="0065deca" officeooo:paragraph-rsid="00664c12" style:font-size-asian="10.5pt" style:font-weight-asian="norm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" fo:font-size="12pt" fo:font-weight="normal" officeooo:rsid="0066cb17" officeooo:paragraph-rsid="0066cb17" style:font-size-asian="10.5pt" style:font-weight-asian="norm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imbus Roman No9 L" fo:font-size="12pt" fo:font-weight="normal" officeooo:rsid="0066cb17" officeooo:paragraph-rsid="0066cb17" style:font-size-asian="10.5pt" style:font-weight-asian="norm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imbus Roman No9 L" fo:font-size="12pt" fo:font-weight="normal" officeooo:rsid="0068e8ff" officeooo:paragraph-rsid="0068e8ff" style:font-size-asian="10.5pt" style:font-weight-asian="norm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imbus Roman No9 L" fo:font-size="12pt" fo:font-weight="normal" officeooo:rsid="0068e8ff" officeooo:paragraph-rsid="0068e8ff" style:font-size-asian="10.5pt" style:font-weight-asian="norm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imbus Roman No9 L" fo:font-size="12pt" fo:font-weight="normal" officeooo:rsid="006eb0da" officeooo:paragraph-rsid="006eb0da" style:font-size-asian="10.5pt" style:font-weight-asian="norm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loext:opacity="100%" style:font-name="Nimbus Roman No9 L" fo:font-size="12pt" fo:font-weight="normal" officeooo:rsid="0065deca" officeooo:paragraph-rsid="00664c12" style:font-size-asian="10.5pt" style:font-weight-asian="norm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loext:opacity="100%" officeooo:paragraph-rsid="00664c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65deca" style:font-size-asian="10.5pt" style:font-weight-asian="normal" style:font-size-complex="12pt" style:font-weight-complex="bold"/>
    </style:style>
    <style:style style:name="T3" style:family="text">
      <style:text-properties style:font-name="Nimbus Roman No9 L" fo:font-size="12pt" fo:font-weight="normal" officeooo:rsid="0066cb17" style:font-size-asian="10.5pt" style:font-weight-asian="normal" style:font-size-complex="12pt" style:font-weight-complex="bold"/>
    </style:style>
    <style:style style:name="T4" style:family="text">
      <style:text-properties style:font-name="Nimbus Roman No9 L" fo:font-size="12pt" fo:font-weight="normal" officeooo:rsid="0068e8ff" style:font-size-asian="10.5pt" style:font-weight-asian="normal" style:font-size-complex="12pt" style:font-weight-complex="bold"/>
    </style:style>
    <style:style style:name="T5" style:family="text">
      <style:text-properties fo:letter-spacing="-0.011cm" officeooo:rsid="00131661" style:font-size-asian="12pt" style:font-weight-complex="normal"/>
    </style:style>
    <style:style style:name="T6" style:family="text">
      <style:text-properties fo:letter-spacing="-0.011cm" officeooo:rsid="0037191b" style:font-size-asian="12pt" style:font-weight-complex="normal"/>
    </style:style>
    <style:style style:name="T7" style:family="text">
      <style:text-properties officeooo:rsid="0038bfce" style:font-size-asian="12pt" style:font-weight-complex="normal"/>
    </style:style>
    <style:style style:name="T8" style:family="text">
      <style:text-properties officeooo:rsid="00653c59" style:font-size-asian="12pt" style:font-weight-complex="normal"/>
    </style:style>
    <style:style style:name="T9" style:family="text">
      <style:text-properties officeooo:rsid="004ce65b" style:font-size-asian="12pt" style:font-weight-complex="normal"/>
    </style:style>
    <style:style style:name="T10" style:family="text">
      <style:text-properties officeooo:rsid="00664c12" style:font-size-asian="12pt" style:font-weight-complex="normal"/>
    </style:style>
    <style:style style:name="T11" style:family="text">
      <style:text-properties officeooo:rsid="00664c12"/>
    </style:style>
    <style:style style:name="T12" style:family="text">
      <style:text-properties officeooo:rsid="006eb0da"/>
    </style:style>
    <style:style style:name="T13" style:family="text">
      <style:text-properties officeooo:rsid="0068e8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JUSTIFICATIVA</text:p>
      <text:p text:style-name="P9"/>
      <text:p text:style-name="P10"/>
      <text:p text:style-name="P10">Submet<text:span text:style-name="T12">em</text:span>o<text:span text:style-name="T12">s</text:span> à apreciação e à consideração dos nobres vereadores o presente <text:span text:style-name="T5">PROJETO DE </text:span><text:span text:style-name="T6">EMENDA À LEI ORGÂNICA MUNICIPAL</text:span>, que visa <text:span text:style-name="T11">i</text:span><text:span text:style-name="T8">nclui</text:span><text:span text:style-name="T10">r</text:span><text:span text:style-name="T8"> o § 5º no Artigo 45</text:span><text:span text:style-name="T9"> da Lei Orgânica</text:span><text:span text:style-name="T7"> do Município de Novo Hamburgo, </text:span><text:span text:style-name="T8">permitindo a subscrição eletrônica de projetos de lei de iniciativa popular por meio da Internet</text:span>, <text:span text:style-name="T11">com</text:span> a <text:span text:style-name="T11">utilização de</text:span> assinatura eletrônica nos projetos de lei de iniciativa popular.</text:p>
      <text:p text:style-name="P16">Tal medida é importante <text:span text:style-name="T11">para possibilitar que mesmo em períodos</text:span> pand<text:span text:style-name="T11">ê</text:span>mi<text:span text:style-name="T11">cos cidadãos e cidadãs possam exercer esse importante direito democrático de propor um Projeto de Lei. T</text:span>ambém para garantir a efetiva participação popular conforme previsto na <text:span text:style-name="T11">Lei Orgânica Municipal e </text:span>na Constituição Federal, <text:span text:style-name="T11">adequando</text:span> o processo legislativo <text:span text:style-name="T11">municipal ao avanço tecnológico</text:span>, garantindo que o povo, desde que cumpridos os requisitos legais, possa apresentar os projetos de lei que julgar importantes. </text:p>
      <text:p text:style-name="P17"><text:span text:style-name="T2">A</text:span><text:span text:style-name="T3">tualmente a população já conta com uma opção gratuita de</text:span><text:span text:style-name="T2"> assinatura eletrônica permit</text:span><text:span text:style-name="T4">indo</text:span><text:span text:style-name="T2"> </text:span><text:span text:style-name="T4">a</text:span><text:span text:style-name="T2"> assin</text:span><text:span text:style-name="T4">atura de</text:span><text:span text:style-name="T2"> documento</text:span><text:span text:style-name="T4">s</text:span><text:span text:style-name="T2"> em meio digital a partir da sua conta gov.br. O documento com a assinatura digital tem a mesma validade de um documento com assinatura física e é regulamentado pelo Decreto nº 10.543, de 13/11/2020 (alterado pelo Decreto nº 10.900/2021).</text:span></text:p>
      <text:p text:style-name="P11">Este é um avanço necessário e possível para a nossa cidade, por isso, sabendo do compromisso dessa Casa Legislativa com a cont<text:span text:style-name="T12">í</text:span>nua ampliação e qualificação dos instrumentos democráticos de participação cidadã, pe<text:span text:style-name="T12">dimos</text:span> o apoio dos demais vereadores e vereadoras para a sua aprovação.</text:p>
      <text:p text:style-name="P13"/>
      <text:p text:style-name="P14">Novo Hamburgo, <text:span text:style-name="T12">05 </text:span>de fevereiro de 2024.</text:p>
      <text:p text:style-name="P14"/>
      <text:p text:style-name="P14"/>
      <text:p text:style-name="P14"/>
      <text:p text:style-name="P15">Vereador Cristiano Coller <text:s text:c="31"/><text:span text:style-name="T13">Vereador Enio Brizola</text:span></text:p>
      <text:p text:style-name="P15"/>
      <text:p text:style-name="P15"/>
      <text:p text:style-name="P15">Vereador Felipe Kuhn Braun<text:tab/><text:tab/><text:tab/>Vereador Inspetor Luz</text:p>
      <text:p text:style-name="P15"/>
      <text:p text:style-name="P15"/>
      <text:p text:style-name="P15">Vereadora Lourdes Valim<text:tab/></text:p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WW8Num12z0" style:family="text">
      <style:text-properties fo:color="#ff0000" loext:opacity="100%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loext:opacity="100%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loext:opacity="100%" style:font-name="Wingdings 2" fo:font-family="'Wingdings 2'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5-04-08T15:38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22" meta:character-count="2057" meta:non-whitespace-character-count="1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