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3" svg:font-family="'DejaVu Sans'" style:font-pitch="variable"/>
    <style:font-face style:name="Nimbus Roman" svg:font-family="'Nimbus Roman'" style:font-pitch="variable"/>
    <style:font-face style:name="Nimbus Roman No9 L1" svg:font-family="'Nimbus Roman No9 L', 'Times New Roman'" style:font-pitch="variable"/>
    <style:font-face style:name="Segoe UI" svg:font-family="'Segoe UI'" style:font-pitch="variable"/>
    <style:font-face style:name="Tahoma" svg:font-family="Tahoma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 style:writing-mode="lr-tb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style:shadow="none" fo:keep-with-next="auto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style:shadow="none" fo:keep-with-next="auto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style:shadow="none" fo:keep-with-next="auto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" fo:font-size="12pt" fo:letter-spacing="normal" fo:font-style="normal" fo:text-shadow="none" style:text-underline-style="none" fo:font-weight="normal" style:letter-kerning="true" fo:background-color="transparent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" fo:font-size="14pt" fo:letter-spacing="normal" fo:font-style="normal" fo:text-shadow="none" style:text-underline-style="none" fo:font-weight="normal" style:letter-kerning="true" fo:background-color="transparent" style:font-name-asian="Calibri" style:font-size-asian="14pt" style:font-style-asian="normal" style:font-weight-asian="normal" style:font-name-complex="Nimbus Roman" style:font-size-complex="14pt" style:font-style-complex="normal" style:font-weight-complex="normal" style:text-emphasize="none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" fo:font-size="14pt" fo:letter-spacing="normal" fo:font-style="normal" fo:text-shadow="none" style:text-underline-style="none" fo:font-weight="bold" style:letter-kerning="true" fo:background-color="transparent" style:font-name-asian="Calibri" style:font-size-asian="14pt" style:font-style-asian="normal" style:font-weight-asian="bold" style:font-name-complex="Nimbus Roman" style:font-size-complex="14pt" style:font-style-complex="normal" style:font-weight-complex="bold" style:text-emphasize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" fo:font-size="12pt" fo:letter-spacing="normal" fo:font-style="normal" fo:text-shadow="none" style:text-underline-style="none" fo:font-weight="normal" style:letter-kerning="true" fo:background-color="transparent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" style:font-size-complex="7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officeooo:rsid="000ff98f" style:font-name-asian="Nimbus Roman No9 L1" style:font-size-asian="7pt" style:font-style-asian="normal" style:font-weight-asian="bold" style:font-name-complex="Nimbus Roman No9 L" style:font-size-complex="7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officeooo:rsid="000d94b2" style:font-name-asian="Nimbus Roman No9 L1" style:font-size-asian="7pt" style:font-style-asian="normal" style:font-weight-asian="bold" style:font-name-complex="Nimbus Roman No9 L" style:font-size-complex="7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solid" style:text-underline-width="auto" style:text-underline-color="font-color" fo:font-weight="bold" style:font-name-asian="Nimbus Roman No9 L1" style:font-size-asian="7pt" style:font-style-asian="normal" style:font-weight-asian="bold" style:font-name-complex="Nimbus Roman No9 L" style:font-size-complex="7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" fo:font-size="12pt" fo:letter-spacing="normal" fo:font-style="normal" fo:text-shadow="none" style:text-underline-style="none" fo:font-weight="normal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" fo:font-size="14pt" fo:letter-spacing="normal" fo:font-style="normal" fo:text-shadow="none" style:text-underline-style="none" fo:font-weight="normal" style:letter-kerning="true" fo:background-color="transparent" loext:char-shading-value="0" style:font-name-asian="Calibri" style:font-size-asian="14pt" style:font-style-asian="normal" style:font-weight-asian="normal" style:font-name-complex="Nimbus Roman" style:font-size-complex="14pt" style:font-style-complex="normal" style:font-weight-complex="normal" style:text-emphasize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" fo:font-size="14pt" fo:letter-spacing="normal" fo:font-style="normal" fo:text-shadow="none" style:text-underline-style="none" fo:font-weight="normal" officeooo:rsid="000ff98f" style:letter-kerning="true" fo:background-color="transparent" loext:char-shading-value="0" style:font-name-asian="Calibri" style:font-size-asian="14pt" style:font-style-asian="normal" style:font-weight-asian="normal" style:font-name-complex="Nimbus Roman" style:font-size-complex="14pt" style:font-style-complex="normal" style:font-weight-complex="normal" style:text-emphasize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" fo:letter-spacing="normal" fo:font-style="normal" fo:text-shadow="none" style:text-underline-style="none" fo:font-weight="normal" style:letter-kerning="true" fo:background-color="transparent" loext:char-shading-value="0" style:font-name-asian="Calibri" style:font-style-asian="normal" style:font-weight-asian="normal" style:font-name-complex="Nimbus Roman" style:font-style-complex="normal" style:font-weight-complex="normal" style:text-emphasize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" fo:letter-spacing="normal" fo:font-style="normal" fo:text-shadow="none" style:text-underline-style="none" fo:font-weight="normal" officeooo:rsid="000ff98f" style:letter-kerning="true" fo:background-color="transparent" loext:char-shading-value="0" style:font-name-asian="Calibri" style:font-style-asian="normal" style:font-weight-asian="normal" style:font-name-complex="Nimbus Roman" style:font-style-complex="normal" style:font-weight-complex="normal" style:text-emphasize="none"/>
    </style:style>
    <style:style style:name="T11" style:family="text">
      <style:text-properties style:font-name="Nimbus Roman No9 L1" fo:font-size="7pt" style:font-size-asian="7pt" style:font-name-complex="Nimbus Roman No9 L1" style:font-size-complex="7pt"/>
    </style:style>
    <style:style style:name="T12" style:family="text">
      <style:text-properties officeooo:rsid="000ff98f"/>
    </style:style>
    <style:style style:name="T1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62cm, -0.289cm, -0.162cm, -0.289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JUSTIFICATIVA</text:p>
      <text:p text:style-name="P7"/>
      <text:p text:style-name="P7"/>
      <text:p text:style-name="P8"><text:tab/><text:tab/><text:span text:style-name="T13">A falta de vagas nas creches é um problema antigo do nosso município, principalmente no que se refere à disponibilidade de vagas nas unidades no bairro onde as famílias moram. <text:s/></text:span></text:p>
      <text:p text:style-name="P7"><text:tab/><text:tab/>Uma vez que, quando disponibilizada a vaga via sorteio, a destinação do local é incerto, muitas vezes inviabilizando (onerando <text:span text:style-name="T12">custos </text:span>ou por tempo de deslocamento) a inclusão <text:s/>da criança contemplada até a creche sorteada.</text:p>
      <text:p text:style-name="P7"><text:tab/><text:tab/>Outrossim, esse problema abre uma lacuna a qual muitas vezes é preenchida por pessoas sem conhecimento técnico, “mães crecheiras ou Tias cuidadoras”, que além da falta de habilitação na atividade trazem consigo infortúnios, tais com a superlotação de creches em caráter precário, trazendo riscos às crianças que muitas vezes ficam em locais insalubres e inadequados.</text:p>
      <text:p text:style-name="P7"><text:tab/><text:tab/>O referido projeto traz um viés novo e inexplorado, com grande possibilidade de solução social aos bairros e comunidades, em especial, onde creches municipais e/ou conveniadas não suportam a demanda local.</text:p>
      <text:p text:style-name="P7"><text:tab/><text:tab/>O projeto de expansão de creches comunitárias vem como uma solução para a alta demanda de vagas e ainda como uma forma de ter a comunidade integrada ao bem estar das crianças.</text:p>
      <text:p text:style-name="P7"><text:tab/><text:tab/>A relevância <text:s/>do presente projeto <text:span text:style-name="T12">se justifica frente</text:span> a precariedade do sistema de educação infantil em nossa cidade, onde mu<text:span text:style-name="T12">i</text:span>tas vezes crianças de um bairro são submetidas a deslocamentos fora de sua comunidade, inviabilizando a utilização <text:span text:style-name="T12">d</text:span>a vaga. Frente a esta situação as famílias optam por deixar seus filhos em locais “domésticos” sem estrutura adequada onde pessoas se dispõem à prestação deste serviço por valores bem abaixo do mercado.</text:p>
      <text:p text:style-name="P7"><text:tab/><text:tab/>Com a implementação do projeto em tela, esses problemas podem ser reduzidos pelo aumento da oferta de vagas em creches comunitárias, <text:span text:style-name="T12">estando </text:span>estas cadastradas, fiscalizadas e sob o conhecimento do município. </text:p>
      <text:p text:style-name="P11"><text:span text:style-name="T9"><text:tab/><text:tab/>O projeto traz um</text:span><text:span text:style-name="T10">a</text:span><text:span text:style-name="T9"> solução ao que o PME (Plano Municipal de Educação) traz em sua redação ao relata</text:span><text:span text:style-name="T10">r</text:span><text:span text:style-name="T9"> a seguinte situação: “Devido ao investimento insuficiente em ampliação de vagas no município, ainda não foi possível adequar demanda e oferta, existindo excedentes na etapa Creche.” Esta realidade se evidencia nos bairros que reúnem as características de serem populosos, de localizarem-se nas periferias e com famílias de baixa renda, tais como </text:span><text:span text:style-name="T10">no</text:span><text:span text:style-name="T9"> Santo Afonso, Canudos, Vila Diehl e Boa Saúde. </text:span></text:p>
      <text:p text:style-name="P7"><text:tab/><text:tab/>“No entanto, ainda ocorrem outras formas de atendimento com profissionais sem habilitação, espaços inadequados e com ausência de proposta pedagógica. São espaços que se denominam escolas, porém não atendem as exigências legais mínimas para uma escola de Educação Infantil. Outro atendimento existente no município é aquele realizado pelas chamadas mães crecheiras ou tias cuidadoras, que são pessoas da comunidade que se dispõem a cuidar dos filhos dos trabalhadores.”</text:p>
      <text:p text:style-name="P7"><text:tab/><text:tab/><text:span text:style-name="T12">Novo Hamburgo, 20 de fevereiro de 2024.</text:span></text:p>
      <text:p text:style-name="P7"/>
      <text:p text:style-name="P7"/>
      <text:p text:style-name="P7"/>
      <text:p text:style-name="P7"><text:tab/><text:tab/><text:tab/><text:tab/><text:tab/><text:tab/><text:tab/><text:span text:style-name="T12">Vereadora Lourdes Vali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3" svg:font-family="'DejaVu Sans'" style:font-pitch="variable"/>
    <style:font-face style:name="Nimbus Roman" svg:font-family="'Nimbus Roman'" style:font-pitch="variable"/>
    <style:font-face style:name="Nimbus Roman No9 L1" svg:font-family="'Nimbus Roman No9 L', 'Times New Roman'" style:font-pitch="variable"/>
    <style:font-face style:name="Segoe UI" svg:font-family="'Segoe UI'" style:font-pitch="variable"/>
    <style:font-face style:name="Tahoma" svg:font-family="Tahoma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2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DejaVu Sans2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font-name-asian="DejaVu Sans3" style:font-family-asian="'DejaVu Sans'" style:font-pitch-asian="variable" style:font-size-asian="12pt" style:language-asian="pt" style:country-asian="BR" style:font-name-complex="DejaVu Sans3" style:font-family-complex="'DejaVu Sans'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style:contextual-spacing="false" fo:text-indent="0cm" style:auto-text-indent="false"/>
      <style:text-properties style:font-name="Liberation Serif1" fo:font-family="'Liberation Serif', 'Times New Roman'" style:font-family-generic="roman" style:font-pitch="variable" fo:font-size="12pt" fo:font-weight="bold" style:font-name-asian="Segoe UI" style:font-family-asian="'Segoe UI'" style:font-pitch-asian="variable" style:font-size-asian="12pt" style:font-weight-asian="bold" style:font-name-complex="Tahoma" style:font-family-complex="Tahoma" style:font-pitch-complex="variable" style:font-size-complex="12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font-name-asian="DejaVu Sans3" style:font-family-asian="'DejaVu Sans'" style:font-pitch-asian="variable" style:font-size-asian="12pt" style:language-asian="pt" style:country-asian="BR" style:font-name-complex="DejaVu Sans3" style:font-family-complex="'DejaVu Sans'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 style:writing-mode="lr-tb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style:shadow="none" fo:keep-with-next="auto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style:shadow="none" fo:keep-with-next="auto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style:shadow="none" fo:keep-with-next="auto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officeooo:rsid="000ff98f" style:font-name-asian="Nimbus Roman No9 L1" style:font-size-asian="7pt" style:font-style-asian="normal" style:font-weight-asian="bold" style:font-name-complex="Nimbus Roman No9 L" style:font-size-complex="7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" style:font-size-complex="7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officeooo:rsid="000d94b2" style:font-name-asian="Nimbus Roman No9 L1" style:font-size-asian="7pt" style:font-style-asian="normal" style:font-weight-asian="bold" style:font-name-complex="Nimbus Roman No9 L" style:font-size-complex="7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solid" style:text-underline-width="auto" style:text-underline-color="font-color" fo:font-weight="bold" style:font-name-asian="Nimbus Roman No9 L1" style:font-size-asian="7pt" style:font-style-asian="normal" style:font-weight-asian="bold" style:font-name-complex="Nimbus Roman No9 L" style:font-size-complex="7pt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T6" style:family="text">
      <style:text-properties style:font-name="Nimbus Roman No9 L1" fo:font-size="7pt" style:font-size-asian="7pt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62cm, -0.289cm, -0.162cm, -0.289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6cm" fo:margin-left="0cm" fo:margin-right="0cm" fo:margin-bottom="2.662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7cm" svg:height="1.334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<text:span text:style-name="MT2">PROJETO DE LEI Nº </text:span><text:span text:style-name="MT3">4</text:span><text:span text:style-name="MT2">/2024</text:span><text:span text:style-name="MT4"><text:tab/><text:tab/><text:tab/><text:tab/></text:span><text:span text:style-name="MT2">págin</text:span><text:span text:style-name="MT5">a </text:span><text:span text:style-name="MT6"><text:page-number text:select-page="current">1</text:page-number></text:span><text:span text:style-name="MT5"><text:s/>de </text:span><text:span text:style-name="MT6"><text:page-count style:num-format="1"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6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EDIDO DE PROVIDÊNCIAS</dc:title>
    <meta:creation-date>2010-09-29T13:22:34</meta:creation-date>
    <dc:date>2024-02-20T11:10:48.857454974</dc:date>
    <meta:print-date>2024-02-15T14:19:00</meta:print-date>
    <meta:editing-cycles>10</meta:editing-cycles>
    <meta:editing-duration>PT26M43S</meta:editing-duration>
    <meta:generator>LibreOffice/7.0.4.2$Linux_X86_64 LibreOffice_project/00$Build-2</meta:generator>
    <meta:document-statistic meta:table-count="0" meta:image-count="1" meta:object-count="0" meta:page-count="1" meta:paragraph-count="19" meta:word-count="517" meta:character-count="3265" meta:non-whitespace-character-count="2730"/>
  </office:meta>
</office:document-meta>
</file>