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110a40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110a40" officeooo:paragraph-rsid="00110a40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110a40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13f016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13f016" officeooo:paragraph-rsid="0013f016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21e034" style:font-name-asian="Nimbus Roman No9 L" style:font-size-asian="7pt" style:font-style-asian="normal" style:font-weight-asian="bold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e934b" style:font-name-asian="Nimbus Roman No9 L" style:font-size-asian="7pt" style:font-style-asian="normal" style:font-weight-asian="bold" style:font-name-complex="Nimbus Roman No9 L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6" style:family="text">
      <style:text-properties style:font-name="Nimbus Roman No9 L" fo:font-size="7pt" style:font-size-asian="7pt" style:font-name-complex="Nimbus Roman No9 L" style:font-size-complex="7pt"/>
    </style:style>
    <style:style style:name="T7" style:family="text">
      <style:text-properties fo:font-weight="bold" officeooo:rsid="001e934b" style:font-weight-asian="bold" style:font-weight-complex="bold"/>
    </style:style>
    <style:style style:name="T8" style:family="text">
      <style:text-properties fo:font-weight="bold" officeooo:rsid="00110a40" style:font-weight-asian="bold" style:font-weight-complex="bold"/>
    </style:style>
    <style:style style:name="T9" style:family="text">
      <style:text-properties officeooo:rsid="001aa60d"/>
    </style:style>
    <style:style style:name="T10" style:family="text">
      <style:text-properties officeooo:rsid="001c5971"/>
    </style:style>
    <style:style style:name="T11" style:family="text">
      <style:text-properties officeooo:rsid="001c7479"/>
    </style:style>
    <style:style style:name="T12" style:family="text">
      <style:text-properties officeooo:rsid="001e934b"/>
    </style:style>
    <style:style style:name="T13" style:family="text">
      <style:text-properties officeooo:rsid="0013f016"/>
    </style:style>
    <style:style style:name="T14" style:family="text">
      <style:text-properties officeooo:rsid="00110a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JUST</text:span><text:span text:style-name="T8">IFICATIVA</text:span><text:span text:style-name="T14"> </text:span></text:p>
      <text:p text:style-name="P9"/>
      <text:p text:style-name="P9"/>
      <text:p text:style-name="P10"><text:tab/><text:tab/><text:tab/>O <text:span text:style-name="T9">presente projeto de lei tem o intuito de estimular a saúde dos idosos através da prática de exercícios regulares, promover atividades socioculturais e de esclarecimento quanto à saúde e bem-estar, apoiar os idosos que praticam esporte</text:span><text:span text:style-name="T12">s</text:span><text:span text:style-name="T9"> em área</text:span><text:span text:style-name="T12">s</text:span><text:span text:style-name="T9"> pública</text:span><text:span text:style-name="T12">s</text:span><text:span text:style-name="T9">, promovendo esclarecimento sobre a melhor maneira de praticar esportes, seus benefícios e riscos e ainda, realizar campanhas educativas sobre a importância da prática esportiva na melhor idade, e de tem</text:span><text:span text:style-name="T12">a</text:span><text:span text:style-name="T9">s correlatos, como a vacinação de idosos, prevenção de câncer de pele, de m</text:span><text:span text:style-name="T12">ama</text:span><text:span text:style-name="T9">, de próstata, combate ao tabagismo e ao alcoolismo. </text:span></text:p>
      <text:p text:style-name="P10"><text:tab/><text:tab/><text:tab/><text:span text:style-name="T9">Para a realização do “Programa Melhor Idade”, os participantes contarão com o apoio de profissionais servidores municipais nas áreas da saúde e de educação física, os espaços como prédios públicos, praças, parques, escolas e áreas de lazer serão destinados para realização do pro</text:span><text:span text:style-name="T12">grama</text:span><text:span text:style-name="T9">, desde que compatíveis com segurança para tal finalidade. Além disso, o município poderá firmar convênios e estabelecer parcerias com universidades e escolas, academias e estabelecimentos para prática de exercícios físicos dos idosos com idade igual ou maior a 60 anos.</text:span></text:p>
      <text:p text:style-name="P10"><text:tab/><text:tab/><text:tab/><text:span text:style-name="T9">Portanto, conto com o apoio indispensável dos nobres pares para a aprovação desde projeto de lei.</text:span></text:p>
      <text:p text:style-name="P10"/>
      <text:p text:style-name="P11"><text:span text:style-name="T13"><text:tab/><text:tab/><text:tab/>Novo Hamburgo, </text:span><text:span text:style-name="T11">02</text:span><text:span text:style-name="T13"> de </text:span><text:span text:style-name="T10">abril</text:span><text:span text:style-name="T13"> de 202</text:span><text:span text:style-name="T9">4.</text:span></text:p>
      <text:p text:style-name="P11"/>
      <text:p text:style-name="P12"/>
      <text:p text:style-name="P12"/>
      <text:p text:style-name="P12"><text:span text:style-name="T12">Vereador </text:span>Fernando Lourenço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3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21e034" style:font-name-asian="Nimbus Roman No9 L" style:font-size-asian="7pt" style:font-style-asian="normal" style:font-weight-asian="bold" style:font-name-complex="Nimbus Roman No9 L1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e934b" style:font-name-asian="Nimbus Roman No9 L" style:font-size-asian="7pt" style:font-style-asian="normal" style:font-weight-asian="bold" style:font-name-complex="Nimbus Roman No9 L1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6" style:family="text"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7cm" svg:height="1.3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8</text:span><text:span text:style-name="MT2">/2024</text:span><text:span text:style-name="MT4"><text:tab/><text:tab/><text:tab/><text:tab/></text:span><text:span text:style-name="MT2">págin</text:span><text:span text:style-name="MT5">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10-09-29T13:22:34</meta:creation-date>
    <dc:date>2024-04-02T10:48:35.053413317</dc:date>
    <meta:print-date>2024-02-20T11:06:30.740372149</meta:print-date>
    <meta:editing-cycles>19</meta:editing-cycles>
    <meta:editing-duration>PT1H11M14S</meta:editing-duration>
    <meta:generator>LibreOffice/7.4.7.2$Linux_X86_64 LibreOffice_project/40$Build-2</meta:generator>
    <meta:document-statistic meta:table-count="0" meta:image-count="1" meta:object-count="0" meta:page-count="1" meta:paragraph-count="13" meta:word-count="278" meta:character-count="1730" meta:non-whitespace-character-count="1447"/>
  </office:meta>
</office:document-meta>
</file>