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º9" svg:font-family="'Nimbus Roman nº9'"/>
    <style:font-face style:name="Nimbus roman nº9" svg:font-family="'Nimbus roman nº9'"/>
    <style:font-face style:name="Numbus roman nº9" svg:font-family="'Nu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º9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º9" fo:font-size="12pt" fo:font-weight="normal" officeooo:rsid="010ebd8c" officeooo:paragraph-rsid="011115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1147f9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0ebd8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.4cm" fo:margin-top="0.101cm" fo:margin-bottom="0.101cm" style:contextual-spacing="false" fo:line-height="100%" fo:text-align="end" style:justify-single-word="false" fo:text-indent="0cm" style:auto-text-indent="false" fo:background-color="transparent" style:writing-mode="page"/>
      <style:text-properties style:font-name="Nimbus Roman" fo:font-size="12pt" fo:font-weight="normal" officeooo:rsid="00175bd6" officeooo:paragraph-rsid="01147f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0ebd8c" officeooo:paragraph-rsid="0110b9e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10ebd8c" officeooo:paragraph-rsid="0111ac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10ebd8c" officeooo:paragraph-rsid="010ebd8c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_20_3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" fo:font-size="12pt" fo:font-weight="normal" officeooo:rsid="010ebd8c" officeooo:paragraph-rsid="0110b9e0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111ac7c" style:font-weight-asian="normal" style:font-weight-complex="normal"/>
    </style:style>
    <style:style style:name="P23" style:family="paragraph" style:parent-style-name="Standard" style:master-page-name="">
      <loext:graphic-properties draw:fill="none"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7200d7" officeooo:paragraph-rsid="010ebd8c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 No9 L1" fo:font-size="12pt" officeooo:paragraph-rsid="01147f9c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47f9c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5bc53" style:font-name-asian="Nimbus Roman No9 L2" style:font-size-asian="7pt" style:font-style-asian="normal" style:font-weight-asian="bold" style:font-name-complex="Nimbus Roman No9 L2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12" style:family="text">
      <style:text-properties fo:font-variant="normal" fo:text-transform="none" fo:color="#000000" loext:opacity="100%" fo:letter-spacing="normal" fo:font-style="normal" fo:background-color="#ffffff" loext:char-shading-value="0" style:font-style-asian="normal" style:font-name-complex="Arial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officeooo:rsid="011115d4" fo:background-color="#ffffff" loext:char-shading-value="0" style:font-style-asian="normal" style:font-name-complex="Arial" style:font-style-complex="normal"/>
    </style:style>
    <style:style style:name="T14" style:family="text">
      <style:text-properties fo:font-variant="normal" fo:text-transform="none" fo:color="#000000" loext:opacity="100%" style:font-name="Nimbus Roman nº9" fo:letter-spacing="0.011cm" fo:font-style="normal" officeooo:rsid="00d3b032" fo:background-color="#ffffff" loext:char-shading-value="0" style:font-name-asian="Mangal" style:font-style-asian="normal" style:font-name-complex="Times New Roman" style:font-style-complex="normal" style:text-scale="100%" loext:padding="0cm" loext:border="none"/>
    </style:style>
    <style:style style:name="T15" style:family="text">
      <style:text-properties fo:font-variant="normal" fo:text-transform="none" fo:color="#000000" loext:opacity="100%" style:font-name="Nimbus roman nº9" fo:letter-spacing="normal" fo:font-style="normal" fo:background-color="#ffffff" loext:char-shading-value="0" style:font-style-asian="normal" style:font-name-complex="Arial" style:font-style-complex="normal"/>
    </style:style>
    <style:style style:name="T16" style:family="text">
      <style:text-properties fo:font-variant="normal" fo:text-transform="none" fo:color="#000000" loext:opacity="100%" style:font-name="Nimbus roman nº9" fo:letter-spacing="normal" fo:font-style="normal" officeooo:rsid="011115d4" fo:background-color="#ffffff" loext:char-shading-value="0" style:font-style-asian="normal" style:font-name-complex="Arial" style:font-style-complex="normal"/>
    </style:style>
    <style:style style:name="T17" style:family="text">
      <style:text-properties fo:font-variant="normal" fo:text-transform="none" fo:color="#000000" loext:opacity="100%" style:font-name="Nimbus Roman" fo:letter-spacing="normal" fo:font-style="normal" fo:background-color="#ffffff" loext:char-shading-value="0" style:font-style-asian="normal" style:font-name-complex="Arial" style:font-style-complex="normal"/>
    </style:style>
    <style:style style:name="T18" style:family="text">
      <style:text-properties fo:font-variant="normal" fo:text-transform="none" fo:color="#000000" loext:opacity="100%" style:font-name="Nimbus Roman" fo:letter-spacing="normal" fo:font-style="normal" officeooo:rsid="011115d4" fo:background-color="#ffffff" loext:char-shading-value="0" style:font-style-asian="normal" style:font-name-complex="Arial" style:font-style-complex="normal"/>
    </style:style>
    <style:style style:name="T19" style:family="text">
      <style:text-properties fo:font-variant="normal" fo:text-transform="none" fo:color="#000000" loext:opacity="100%" style:font-name="Nimbus Roman" fo:letter-spacing="normal"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Nimbus Roman" fo:letter-spacing="normal" fo:font-style="normal" fo:font-weight="bold" officeooo:rsid="011115d4" fo:background-color="#ffffff" loext:char-shading-value="0" style:font-style-asian="normal" style:font-weight-asian="bold" style:font-name-complex="Arial" style:font-style-complex="normal" style:font-weight-complex="bold"/>
    </style:style>
    <style:style style:name="T21" style:family="text">
      <style:text-properties style:font-name="Nimbus Roman No9 L" fo:font-size="7pt" style:font-size-asian="7pt" style:font-size-complex="7pt"/>
    </style:style>
    <style:style style:name="T22" style:family="text">
      <style:text-properties officeooo:rsid="008b6257"/>
    </style:style>
    <style:style style:name="T23" style:family="text">
      <style:text-properties officeooo:rsid="010ebd8c"/>
    </style:style>
    <style:style style:name="T24" style:family="text">
      <style:text-properties officeooo:rsid="011115d4"/>
    </style:style>
    <style:style style:name="T25" style:family="text">
      <style:text-properties officeooo:rsid="001b3843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weight="bold" style:font-weight-asian="bold" style:font-weight-complex="bold"/>
    </style:style>
    <style:style style:name="T28" style:family="text">
      <style:text-properties officeooo:rsid="01147f9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b9681"/>
    </style:style>
    <style:style style:name="T31" style:family="text">
      <style:text-properties style:use-window-font-color="true" loext:opacity="0%" style:font-name="Nimbus Roman No9 L1" fo:language="pt" fo:country="BR" officeooo:rsid="000da7b1" style:font-name-asian="Calibri" style:font-name-complex="Calibri" style:language-complex="ar" style:country-complex="S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c3ea5" style:font-weight-asian="normal" style:font-weight-complex="normal"/>
    </style:style>
    <style:style style:name="T34" style:family="text">
      <style:text-properties officeooo:rsid="011507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/text:p>
      <text:p text:style-name="P8"><text:tab/><text:tab/><text:tab/><text:tab/><text:tab/><text:span text:style-name="T27">JUSTIFICATIVA</text:span></text:p>
      <text:p text:style-name="P16"/>
      <text:p text:style-name="P16"/>
      <text:p text:style-name="P17"/>
      <text:p text:style-name="P17"/>
      <text:p text:style-name="P17"/>
      <text:p text:style-name="P21"><text:tab/><text:tab/>O artigo 37 da Constituição Federal assevera que são princípios gerais da Administração Pública a legalidade, impessoalidade, moralidade, publicidade e eficiência. Neste sentido, a presente propositura visa proibir <text:span text:style-name="T24">que o </text:span><text:span text:style-name="T34">E</text:span><text:span text:style-name="T24">xecutivo </text:span><text:span text:style-name="T34">M</text:span><text:span text:style-name="T24">unicipal</text:span>, <text:span text:style-name="T24">quando</text:span> decretado estado de calamidade pública <text:span text:style-name="T24">ou estado de emergência</text:span>, promova eventos festivos com recursos públicos. Assim, restam garantidos os princípios da razoabilidade, legalidade e economicidade. </text:p>
      <text:p text:style-name="P21"><text:tab/><text:tab/>Registre-se que a iniciativa visa assegurar o interesse público, evitando que <text:span text:style-name="T24">o município de Novo Hamburgo</text:span> em estado de calamidade pública <text:span text:style-name="T24">ou estado de emergência</text:span> deliberadamente promova eventos festivos com recursos públicos. </text:p>
      <text:p text:style-name="P21"><text:tab/><text:tab/>Por todo o exposto, ante a relevância do tema, requer-se a aprovação pelos nobres pares do presente projeto de lei. </text:p>
      <text:p text:style-name="P18"/>
      <text:p text:style-name="P22">Novo Hamburgo, 08 de <text:span text:style-name="T25">a</text:span>bril de 2024.</text:p>
      <text:p text:style-name="P22"/>
      <text:p text:style-name="P22"/>
      <text:p text:style-name="P22"/>
      <text:p text:style-name="P22"/>
      <text:p text:style-name="P19">Vereador Gustavo Finck</text:p>
      <text:p text:style-name="P20"/>
      <text:p text:style-name="P7"/>
      <text:p text:style-name="P9"><text:span text:style-name="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º9" svg:font-family="'Nimbus Roman nº9'"/>
    <style:font-face style:name="Nimbus roman nº9" svg:font-family="'Nimbus roman nº9'"/>
    <style:font-face style:name="Numbus roman nº9" svg:font-family="'Numbus roman nº9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5bc5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1147f9c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1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605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</text:span><text:span text:style-name="MT3">ROJETO DE </text:span><text:span text:style-name="MT4">LEI</text:span><text:span text:style-name="MT5"> </text:span><text:span text:style-name="MT6">Nº </text:span><text:span text:style-name="MT7">11</text:span><text:span text:style-name="MT6">/202</text:span><text:span text:style-name="MT7">4</text:span><text:span text:style-name="MT8"><text:tab/><text:tab/></text:span><text:span text:style-name="MT9"><text:tab/><text:tab/></text:span><text:span text:style-name="MT6">págin</text:span><text:span text:style-name="MT10">a </text:span><text:span text:style-name="MT11"><text:page-number text:select-page="current">1</text:page-number></text:span><text:span text:style-name="MT10"><text:s/>de </text:span><text:span text:style-name="MT11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2T17:17:21.734832625</meta:print-date>
    <meta:document-statistic meta:table-count="0" meta:image-count="1" meta:object-count="0" meta:page-count="1" meta:paragraph-count="14" meta:word-count="198" meta:character-count="1278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