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10509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orphans="2" fo:widows="2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0105099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1.998cm" fo:margin-right="0cm" fo:margin-top="0.101cm" fo:margin-bottom="0.101cm" style:contextual-spacing="false" fo:line-height="100%" fo:orphans="2" fo:widows="2" fo:text-indent="0cm" style:auto-text-indent="false" fo:break-before="auto" fo:break-after="auto"/>
      <style:text-properties style:font-name="Nimbus Roman" fo:font-size="12pt" fo:font-style="italic" officeooo:rsid="00105099" officeooo:paragraph-rsid="00105099" style:font-name-asian="Arial1" style:font-size-asian="12pt" style:font-style-asian="italic" style:font-name-complex="Aria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1.998cm" fo:margin-right="0cm" fo:margin-top="0.101cm" fo:margin-bottom="0.101cm" style:contextual-spacing="false" fo:line-height="100%" fo:orphans="2" fo:widows="2" fo:text-indent="0cm" style:auto-text-indent="false"/>
      <style:text-properties style:font-name="Nimbus Roman" fo:font-size="12pt" fo:font-style="italic" officeooo:rsid="00105099" officeooo:paragraph-rsid="00105099" style:font-name-asian="Arial1" style:font-size-asian="12pt" style:font-style-asian="italic" style:font-name-complex="Aria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1.998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Nimbus Roman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1.998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Nimbus Roman" fo:font-size="12pt" fo:font-style="italic" style:font-name-asian="Arial1" style:font-size-asian="12pt" style:font-style-asian="italic" style:font-name-complex="Aria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1.998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Nimbus Roman" fo:font-size="12pt" fo:font-style="italic" officeooo:paragraph-rsid="00105099" style:font-name-asian="Arial1" style:font-size-asian="12pt" style:font-style-asian="italic" style:font-name-complex="Arial1" style:font-size-complex="12pt"/>
    </style:style>
    <style:style style:name="P20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text-indent="1.499cm" style:auto-text-indent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8.999cm" fo:margin-right="0cm" fo:margin-top="1.517cm" fo:margin-bottom="1.517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variant="normal" fo:text-transform="none" fo:color="#111111" loext:opacity="100%" fo:font-style="normal" fo:font-weight="normal" style:font-name-asian="Nimbus Roman2" style:font-style-asian="normal" style:font-weight-asian="normal" style:font-name-complex="Nimbus Roman2"/>
    </style:style>
    <style:style style:name="T2" style:family="text">
      <style:text-properties fo:color="#111111" loext:opacity="100%" style:font-name-asian="Nimbus Roman2" style:font-name-complex="Nimbus Roman2"/>
    </style:style>
    <style:style style:name="T3" style:family="text">
      <style:text-properties fo:color="#111111" loext:opacity="100%" officeooo:rsid="00151a3a" style:font-name-asian="Nimbus Roman2" style:font-name-complex="Nimbus Roman2"/>
    </style:style>
    <style:style style:name="T4" style:family="text">
      <style:text-properties officeooo:rsid="00105099"/>
    </style:style>
    <style:style style:name="T5" style:family="text">
      <style:text-properties fo:background-color="#ffffff" loext:char-shading-value="0" style:font-name-asian="Nimbus Roman2" style:font-name-complex="Nimbus Roman2"/>
    </style:style>
    <style:style style:name="T6" style:family="text">
      <style:text-properties officeooo:rsid="00105099" fo:background-color="#ffffff" loext:char-shading-value="0" style:font-name-asian="Nimbus Roman2" style:font-name-complex="Nimbus Roman2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05099" style:font-name-asian="Arial1" style:font-name-complex="Arial1"/>
    </style:style>
    <style:style style:name="T9" style:family="text">
      <style:text-properties fo:font-style="italic" style:font-name-asian="Arial1" style:font-style-asian="italic" style:font-name-complex="Arial1"/>
    </style:style>
    <style:style style:name="T10" style:family="text">
      <style:text-properties fo:font-style="italic" officeooo:rsid="00105099" style:font-name-asian="Arial1" style:font-style-asian="italic" style:font-name-complex="Arial1"/>
    </style:style>
    <style:style style:name="T11" style:family="text">
      <style:text-properties fo:font-weight="normal" style:font-name-asian="Nimbus Roman2" style:font-weight-asian="normal" style:font-name-complex="Nimbus Roman2"/>
    </style:style>
    <style:style style:name="T12" style:family="text">
      <style:text-properties officeooo:rsid="00109fbb"/>
    </style:style>
    <style:style style:name="T13" style:family="text">
      <style:text-properties officeooo:rsid="0010cc2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2d4e9"/>
    </style:style>
    <style:style style:name="T16" style:family="text">
      <style:text-properties officeooo:rsid="00151a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JUSTIFICATIVA</text:p>
      <text:p text:style-name="P20"/>
      <text:p text:style-name="P21"/>
      <text:p text:style-name="P21"><text:tab/>Vivemos um agravamento da crise climática e das incertezas e inseguranças alimentares pioradas por ela. Também as endemias e pandemia agravaram a situação de vulnerabilidade socioeconômica de muitas famílias em nosso país. Todas essas incertezas, além disso, são potenciais causadoras de doenças nervosas ou psicossomáticas que afetam a nossa população. </text:p>
      <text:p text:style-name="P21"><text:tab/><text:span text:style-name="T13">O</text:span> Programa de Horta Comunitária de Novo Hamburgo é uma <text:span text:style-name="T13">forma possível de</text:span> melhorar as condições de vida nos bairros, criando espaços que estimulem o cultivo de alimentos de forma agroecológica, a integração e socialização entre os moradores circunvizinhos, a religação terapêutica/curativa das pessoas com a terra, com a natureza, o resgate dos saberes relativos à produção do próprio alimento e os ciclos naturais de reprodução da vida. Agindo em prol da superação da fome e das condições de adoecimento agravadas pela pobreza alimentar.</text:p>
      <text:p text:style-name="P21"><text:tab/>Portanto propomos a atualização <text:span text:style-name="T4">de diversos dispositivos </text:span>do texto do Programa e a inclusão de quatro <text:span text:style-name="T16">i</text:span>ncisos no Art. 1º que ampliam os objetivos do Programa para a prevenção de doenças na população e a melhoria da saúde física e mental, bem como para a redução do volume de rejeitos orgânicos descartados na coleta mista de resíduos domiciliares ou de forma irregular, que <text:span text:style-name="T13">contribui também para </text:span>a economia nos gastos públicos com coleta, <text:span text:style-name="T13">transporte</text:span> e deposição de lixo.</text:p>
      <text:p text:style-name="P9"><text:span text:style-name="T11"><text:s/><text:tab/><text:tab/>Novo Hamburgo,</text:span><text:span text:style-name="T1"> </text:span><text:span text:style-name="T2">1</text:span><text:span text:style-name="T3">2</text:span><text:span text:style-name="T1"> de abril de 2024.</text:span></text:p>
      <text:p text:style-name="P7"/>
      <text:p text:style-name="P8">Vereador Enio Brizola</text:p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7cm" fo:margin-left="0cm" fo:margin-right="0cm" fo:margin-bottom="2.866cm" style:dynamic-spacing="true"/>
      </style:header-style>
      <style:footer-style>
        <style:header-footer-properties fo:min-height="1.258cm" fo:margin-left="0cm" fo:margin-right="0cm" fo:margin-top="1.1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2T09:48:04.497240900</dc:date>
    <meta:editing-duration>PT55M4S</meta:editing-duration>
    <meta:editing-cycles>7</meta:editing-cycles>
    <meta:document-statistic meta:table-count="0" meta:image-count="1" meta:object-count="0" meta:page-count="1" meta:paragraph-count="12" meta:word-count="291" meta:character-count="1823" meta:non-whitespace-character-count="1535"/>
  </office:meta>
</office:document-meta>
</file>