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3e7a5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63e7a5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63e7a5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.499cm" fo:margin-bottom="1cm" style:contextual-spacing="false" fo:text-align="center" style:justify-single-word="false" fo:text-indent="0cm" style:auto-text-indent="false" style:writing-mode="page"/>
      <style:text-properties style:font-name="Nimbus Roman" fo:font-size="12pt" fo:font-weight="bold" officeooo:rsid="004df872" officeooo:paragraph-rsid="006699f7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" fo:font-size="12pt" fo:font-weight="normal" officeooo:rsid="0076e65a" officeooo:paragraph-rsid="00764e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Nimbus Roman" fo:font-size="12pt" fo:font-weight="normal" officeooo:rsid="0076e65a" officeooo:paragraph-rsid="006699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16f72e" officeooo:paragraph-rsid="006ce1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5.001cm" fo:margin-right="0cm" fo:margin-top="0.6cm" fo:margin-bottom="0.499cm" style:contextual-spacing="false" fo:line-height="100%" fo:text-align="justify" style:justify-single-word="false" fo:text-indent="0cm" style:auto-text-indent="false" style:writing-mode="page"/>
      <style:text-properties style:font-name="Nimbus Roman" fo:font-size="12pt" fo:font-weight="normal" officeooo:rsid="0016f72e" officeooo:paragraph-rsid="006699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" fo:font-size="12pt" fo:language="pt" fo:country="BR" fo:font-weight="normal" officeooo:rsid="0076e65a" officeooo:paragraph-rsid="00764e32" style:font-name-asian="Calibri1" style:font-size-asian="12pt" style:font-weight-asian="normal" style:font-name-complex="Calibri1" style:font-size-complex="12pt" style:font-weight-complex="normal"/>
    </style:style>
    <style:style style:name="P13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/>
      <style:text-properties style:font-name="Nimbus Roman" fo:font-size="12pt" fo:language="pt" fo:country="none" officeooo:paragraph-rsid="00764e32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Nimbus Roman" fo:font-size="12pt" officeooo:paragraph-rsid="0072140a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Nimbus Roman" fo:font-size="12pt" officeooo:paragraph-rsid="0069eff3" style:font-size-asian="12pt" style:font-size-complex="12pt"/>
    </style:style>
    <style:style style:name="P16" style:family="paragraph" style:parent-style-name="Standard">
      <style:paragraph-properties fo:margin-top="0cm" fo:margin-bottom="0.101cm" style:contextual-spacing="false" fo:line-height="100%" fo:text-align="justify" style:justify-single-word="false" fo:orphans="0" fo:widows="0"/>
      <style:text-properties style:font-name="Nimbus Roman" fo:font-size="12pt" officeooo:paragraph-rsid="00764e32" style:font-size-asian="12pt" style:font-size-complex="12pt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6ce1e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" fo:font-size="12pt" fo:font-weight="normal" officeooo:rsid="0076e65a" officeooo:paragraph-rsid="006699f7" style:font-size-asian="12pt" style:font-weight-asian="normal" style:font-name-complex="Nimbus Roman No9 L3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Nimbus Roman" fo:font-size="12pt" fo:font-weight="normal" officeooo:rsid="0076e65a" officeooo:paragraph-rsid="006699f7" style:font-size-asian="12pt" style:font-weight-asian="normal" style:font-name-complex="Nimbus Roman No9 L3" style:font-size-complex="12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Nimbus Roman" fo:font-size="12pt" fo:font-weight="normal" officeooo:rsid="0076e65a" officeooo:paragraph-rsid="006699f7" style:font-size-asian="12pt" style:font-weight-asian="normal" style:font-name-complex="Nimbus Roman No9 L3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shadow="none" style:text-autospace="none">
        <style:tab-stops/>
      </style:paragraph-properties>
      <style:text-properties fo:color="#000000" loext:opacity="100%" style:font-name="Nimbus Roman" fo:font-size="12pt" style:text-underline-style="solid" style:text-underline-width="auto" style:text-underline-color="font-color" fo:font-weight="bold" officeooo:rsid="0076e65a" officeooo:paragraph-rsid="006699f7" style:font-size-asian="12pt" style:font-weight-asian="bold" style:font-name-complex="Nimbus Roman No9 L3" style:font-size-complex="12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64e32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4df872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590442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fo:language="pt" fo:country="BR" fo:font-style="normal" style:text-underline-style="none" officeooo:rsid="0059c544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font-name="Nimbus Roman No9 L" fo:font-size="7pt" style:font-size-asian="7pt" style:font-size-complex="7pt"/>
    </style:style>
    <style:style style:name="T8" style:family="text">
      <style:text-properties style:font-name="Nimbus Roman No9 L" style:text-underline-style="none" officeooo:rsid="00525302" style:font-size-asian="12pt"/>
    </style:style>
    <style:style style:name="T9" style:family="text">
      <style:text-properties fo:color="#000000" loext:opacity="100%" style:font-name="Nimbus Roman No9 L" style:text-underline-style="none" style:font-size-asian="12pt" style:font-name-complex="Nimbus Roman No9 L3"/>
    </style:style>
    <style:style style:name="T10" style:family="text">
      <style:text-properties fo:color="#000000" loext:opacity="100%" style:font-name="Nimbus Roman No9 L" style:font-size-asian="12pt" style:font-name-complex="Nimbus Roman No9 L3"/>
    </style:style>
    <style:style style:name="T11" style:family="text">
      <style:text-properties fo:color="#000000" loext:opacity="100%" fo:language="pt" fo:country="BR" fo:font-style="normal" style:text-underline-style="solid" style:text-underline-width="auto" style:text-underline-color="font-color" fo:font-weight="bold" style:font-name-asian="Calibri" style:font-style-asian="normal" style:font-weight-asian="bold" style:font-name-complex="Nimbus Roman No9 L3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language="pt" fo:country="none" fo:font-weight="normal" officeooo:rsid="0076e65a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none" fo:font-weight="normal" officeooo:rsid="0072140a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loext:opacity="100%" style:text-underline-style="none" style:font-size-asian="12pt" style:font-name-complex="Nimbus Roman No9 L3"/>
    </style:style>
    <style:style style:name="T15" style:family="text">
      <style:text-properties fo:color="#000000" loext:opacity="100%" style:text-underline-style="none" style:font-name-complex="Nimbus Roman No9 L3"/>
    </style:style>
    <style:style style:name="T16" style:family="text">
      <style:text-properties fo:color="#000000" loext:opacity="100%" style:font-size-asian="12pt" style:font-name-complex="Nimbus Roman No9 L3"/>
    </style:style>
    <style:style style:name="T17" style:family="text">
      <style:text-properties fo:color="#000000" loext:opacity="100%" fo:font-size="12pt" fo:language="pt" fo:country="none" fo:font-weight="normal" officeooo:rsid="0076e65a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loext:opacity="100%" fo:font-size="12pt" fo:language="pt" fo:country="none" fo:font-weight="normal" officeooo:rsid="0072140a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style:font-name-complex="Nimbus Roman No9 L3"/>
    </style:style>
    <style:style style:name="T20" style:family="text">
      <style:text-properties fo:color="#000000" loext:opacity="100%" fo:language="pt" fo:country="none" fo:font-weight="normal" officeooo:rsid="0076e65a" style:font-weight-asian="normal" style:font-name-complex="Times New Roman1" style:font-weight-complex="normal"/>
    </style:style>
    <style:style style:name="T21" style:family="text">
      <style:text-properties fo:color="#000000" loext:opacity="100%" fo:language="pt" fo:country="none" fo:font-weight="normal" officeooo:rsid="0072140a" style:font-weight-asian="normal" style:font-name-complex="Times New Roman1" style:font-weight-complex="normal"/>
    </style:style>
    <style:style style:name="T22" style:family="text">
      <style:text-properties style:use-window-font-color="true" loext:opacity="0%" fo:language="pt" fo:country="BR" fo:font-style="normal" style:font-name-asian="Calibri" style:font-style-asian="normal" style:font-name-complex="Calibri" style:language-complex="ar" style:country-complex="SA"/>
    </style:style>
    <style:style style:name="T23" style:family="text">
      <style:text-properties fo:language="pt" fo:country="BR" style:font-name-asian="Calibri1" style:font-name-complex="Calibri1"/>
    </style:style>
    <style:style style:name="T24" style:family="text">
      <style:text-properties fo:language="pt" fo:country="BR" style:text-underline-style="solid" style:text-underline-width="auto" style:text-underline-color="font-color" style:font-name-asian="Calibri1" style:font-name-complex="Calibri1"/>
    </style:style>
    <style:style style:name="T25" style:family="text">
      <style:text-properties style:font-name="Times New Roman" fo:font-size="12pt" fo:language="pt" fo:country="none" style:font-size-asian="12pt" style:font-name-complex="Times New Roman1" style:font-size-complex="12pt"/>
    </style:style>
    <style:style style:name="T26" style:family="text">
      <style:text-properties style:font-name="Times New Roman" fo:font-size="12pt" fo:language="pt" fo:country="none" officeooo:rsid="006edc89" style:font-size-asian="12pt" style:font-name-complex="Times New Roman1" style:font-size-complex="12pt"/>
    </style:style>
    <style:style style:name="T27" style:family="text">
      <style:text-properties style:font-name="Times New Roman" fo:font-size="12pt" fo:language="pt" fo:country="none" officeooo:rsid="0072140a" style:font-size-asian="12pt" style:font-name-complex="Times New Roman1" style:font-size-complex="12pt"/>
    </style:style>
    <style:style style:name="T28" style:family="text">
      <style:text-properties style:font-name="Times New Roman" fo:font-size="12pt" fo:language="pt" fo:country="none" officeooo:rsid="00764e32" style:font-size-asian="12pt" style:font-name-complex="Times New Roman1" style:font-size-complex="12pt"/>
    </style:style>
    <style:style style:name="T29" style:family="text">
      <style:text-properties style:font-name="Times New Roman" fo:font-size="12pt" fo:font-weight="normal" officeooo:rsid="001f7cfc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font-weight="normal" officeooo:rsid="00345dd9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font-weight="normal" officeooo:rsid="0070e5c9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font-weight="normal" officeooo:rsid="00542798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officeooo:rsid="00470037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16f72e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font-weight="normal" officeooo:rsid="0072140a" style:font-size-asian="12pt" style:font-weight-asian="normal" style:font-size-complex="12pt" style:font-weight-complex="normal"/>
    </style:style>
    <style:style style:name="T36" style:family="text">
      <style:text-properties officeooo:rsid="0077390a"/>
    </style:style>
    <style:style style:name="T37" style:family="text">
      <style:text-properties style:text-underline-style="none" officeooo:rsid="00525302" style:font-size-asian="12pt"/>
    </style:style>
    <style:style style:name="T38" style:family="text">
      <style:text-properties style:text-underline-style="none" officeooo:rsid="00525302"/>
    </style:style>
    <style:style style:name="T39" style:family="text">
      <style:text-properties fo:font-size="12pt" fo:language="pt" fo:country="none" style:font-size-asian="12pt" style:font-name-complex="Times New Roman1" style:font-size-complex="12pt"/>
    </style:style>
    <style:style style:name="T40" style:family="text">
      <style:text-properties fo:font-size="12pt" fo:language="pt" fo:country="none" officeooo:rsid="006edc89" style:font-size-asian="12pt" style:font-name-complex="Times New Roman1" style:font-size-complex="12pt"/>
    </style:style>
    <style:style style:name="T41" style:family="text">
      <style:text-properties fo:font-size="12pt" fo:language="pt" fo:country="none" officeooo:rsid="0072140a" style:font-size-asian="12pt" style:font-name-complex="Times New Roman1" style:font-size-complex="12pt"/>
    </style:style>
    <style:style style:name="T42" style:family="text">
      <style:text-properties fo:font-size="12pt" fo:language="pt" fo:country="none" officeooo:rsid="00764e32" style:font-size-asian="12pt" style:font-name-complex="Times New Roman1" style:font-size-complex="12pt"/>
    </style:style>
    <style:style style:name="T43" style:family="text">
      <style:text-properties fo:font-size="12pt" fo:font-weight="normal" officeooo:rsid="001f7cfc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345dd9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72140a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70e5c9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542798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470037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16f72e" style:font-size-asian="12pt" style:font-weight-asian="normal" style:font-size-complex="12pt" style:font-weight-complex="normal"/>
    </style:style>
    <style:style style:name="T50" style:family="text">
      <style:text-properties fo:language="pt" fo:country="none" style:font-name-complex="Times New Roman1"/>
    </style:style>
    <style:style style:name="T51" style:family="text">
      <style:text-properties fo:language="pt" fo:country="none" officeooo:rsid="006edc89" style:font-name-complex="Times New Roman1"/>
    </style:style>
    <style:style style:name="T52" style:family="text">
      <style:text-properties fo:language="pt" fo:country="none" officeooo:rsid="0072140a" style:font-name-complex="Times New Roman1"/>
    </style:style>
    <style:style style:name="T53" style:family="text">
      <style:text-properties fo:language="pt" fo:country="none" officeooo:rsid="00764e32" style:font-name-complex="Times New Roman1"/>
    </style:style>
    <style:style style:name="T54" style:family="text">
      <style:text-properties fo:font-weight="normal" officeooo:rsid="001f7cfc" style:font-weight-asian="normal" style:font-weight-complex="normal"/>
    </style:style>
    <style:style style:name="T55" style:family="text">
      <style:text-properties fo:font-weight="normal" officeooo:rsid="00345dd9" style:font-weight-asian="normal" style:font-weight-complex="normal"/>
    </style:style>
    <style:style style:name="T56" style:family="text">
      <style:text-properties fo:font-weight="normal" officeooo:rsid="0072140a" style:font-weight-asian="normal" style:font-weight-complex="normal"/>
    </style:style>
    <style:style style:name="T57" style:family="text">
      <style:text-properties fo:font-weight="normal" officeooo:rsid="0070e5c9" style:font-weight-asian="normal" style:font-weight-complex="normal"/>
    </style:style>
    <style:style style:name="T58" style:family="text">
      <style:text-properties fo:font-weight="normal" officeooo:rsid="00542798" style:font-weight-asian="normal" style:font-weight-complex="normal"/>
    </style:style>
    <style:style style:name="T59" style:family="text">
      <style:text-properties fo:font-weight="normal" officeooo:rsid="00470037" style:font-weight-asian="normal" style:font-weight-complex="normal"/>
    </style:style>
    <style:style style:name="T60" style:family="text">
      <style:text-properties fo:font-weight="normal" officeooo:rsid="0016f72e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JUSTIFICATIVA</text:p>
      <text:p text:style-name="P9"><text:span text:style-name="T38"><text:tab/><text:tab/></text:span><text:span text:style-name="T15">Senhor Presidente,</text:span></text:p>
      <text:p text:style-name="P9"><text:span text:style-name="T15"><text:tab/><text:tab/></text:span><text:span text:style-name="T19">Senhores Vereadores,</text:span></text:p>
      <text:p text:style-name="P18"><text:tab/><text:tab/>Senhoras Vereadoras,</text:p>
      <text:p text:style-name="P18"/>
      <text:p text:style-name="P19"/>
      <text:p text:style-name="P21">BIOGRAFIA</text:p>
      <text:p text:style-name="P14"><text:span text:style-name="T50">Nome completo: </text:span><text:span text:style-name="T51">Glacira Eli Santos da Silva</text:span></text:p>
      <text:p text:style-name="P14"><text:span text:style-name="T50">Data de Nascimento: </text:span><text:span text:style-name="T51"><text:s/>16/06/1952</text:span></text:p>
      <text:p text:style-name="P15"><text:span text:style-name="T50">Local de Nascimento: </text:span><text:span text:style-name="T52">Ijuí</text:span><text:span text:style-name="T50">/RS</text:span></text:p>
      <text:p text:style-name="P15"><text:span text:style-name="T50">Data de Falecimento: </text:span><text:span text:style-name="T52">07/02/2021</text:span></text:p>
      <text:p text:style-name="P15"><text:span text:style-name="T50">Nome do Pai: </text:span><text:span text:style-name="T52">Elly Gomes dos Santos</text:span></text:p>
      <text:p text:style-name="P15"><text:span text:style-name="T50">Nome da Mãe: </text:span><text:span text:style-name="T52">Celanira Pereira dos Santos</text:span></text:p>
      <text:p text:style-name="P15"><text:span text:style-name="T20">Profissão: </text:span><text:span text:style-name="T21">Secretária</text:span></text:p>
      <text:p text:style-name="P15"/>
      <text:p text:style-name="P20"/>
      <text:p text:style-name="P8"><text:span text:style-name="T22"><text:s text:c="62"/></text:span><text:span text:style-name="T11">HISTÓRICO</text:span><text:span text:style-name="T24"> <text:s/></text:span><text:span text:style-name="T23"><text:s text:c="2"/></text:span></text:p>
      <text:p text:style-name="P12"><text:s text:c="2"/></text:p>
      <text:p text:style-name="P13"><text:tab/><text:tab/>Glacira Eli Santos da Silva, natural de Ijuí, nascida em 16/06/1952, criou-se em Porto Alegre, casou-se e teve 3 filhos, iniciou sua formação acadêmica no Rio de Janeiro em artes plásticas. Chegou em Novo Hamburgo em 1990 onde começou a trabalhar como Bibliotecária no Centro Tecnológico de Couro e <text:span text:style-name="T36">C</text:span>alçado, em seguida prestou concurso para Secretária de Escola onde trabalhou no CIEP e Escola João Ribeiro em Canudos.<text:line-break/>Em 1994 iniciou sua participação na política, ao qual permaneceu até o final.</text:p>
      <text:p text:style-name="P16"><text:span text:style-name="T50"><text:tab/><text:tab/>Trabalhou na Prefeitura Municipal de N</text:span><text:span text:style-name="T52">ovo </text:span><text:span text:style-name="T50">H</text:span><text:span text:style-name="T52">amburgo</text:span><text:span text:style-name="T50"> em várias áreas, foi secretária administra</text:span><text:span text:style-name="T53">t</text:span><text:span text:style-name="T50">iva, Diretora de Recursos Humanos, na </text:span><text:span text:style-name="T53">H</text:span><text:span text:style-name="T50">abitação, Smed e por fim foi Presidente na Coordenadoria do Idoso e participou na Coordenadoria da Mulher e na Rede Lilás. </text:span></text:p>
      <text:p text:style-name="P16"><text:span text:style-name="T50"><text:tab/><text:tab/>Formada em Gestão de Recursos Humanos, sempre foi envolvida nas causas sociais, amava seu trabalho e ajudar as pessoas, sempre foi em defesa pelos direitos da mulher. Guerreira e batalhadora, dona de um coração gigante, preocupada com as causas da cidade, chegando a se candidatar a Vereadora de N</text:span><text:span text:style-name="T52">ovo </text:span><text:span text:style-name="T50">H</text:span><text:span text:style-name="T52">amburgo</text:span><text:span text:style-name="T50">. </text:span></text:p>
      <text:p text:style-name="P16"><text:span text:style-name="T50"><text:tab/><text:tab/>Faleceu em </text:span><text:span text:style-name="T52">0</text:span><text:span text:style-name="T50">7/02/2021, vítima de um câncer. </text:span></text:p>
      <text:p text:style-name="P13"><text:tab/><text:tab/>Foi esposa, mãe, e avó. </text:p>
      <text:p text:style-name="P17"><text:span text:style-name="T54"><text:tab/><text:tab/>N</text:span><text:span text:style-name="T55">ovo Hamburgo, </text:span><text:span text:style-name="T56">10</text:span><text:span text:style-name="T55"> de </text:span><text:span text:style-name="T57">Abril</text:span><text:span text:style-name="T55"> de 20</text:span><text:span text:style-name="T58">2</text:span><text:span text:style-name="T57">4</text:span><text:span text:style-name="T59">.</text:span><text:span text:style-name="T60"><text:tab/></text:span></text:p>
      <text:p text:style-name="P10"><text:tab/><text:tab/><text:tab/></text:p>
      <text:p text:style-name="P11"><text:tab/><text:tab/><text:tab/><text:tab/><text:span text:style-name="T4">Vereador </text:span><text:span text:style-name="T5">Ricardo Ritter - </text:span><text:span text:style-name="T6">Ic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063e7a5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63e7a5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officeooo:paragraph-rsid="0063e7a5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officeooo:rsid="00764e32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0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L 16/2024</text:span><text:span text:style-name="MT2"><text:tab/>_________________________________________________________<text:tab/>págin</text:span><text:span text:style-name="MT3">a </text:span><text:span text:style-name="MT4"><text:page-number text:select-page="current">1</text:page-number></text:span><text:span text:style-name="MT3"><text:s/>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3-05T12:21:08.524046808</meta:print-date>
    <meta:document-statistic meta:table-count="0" meta:image-count="1" meta:object-count="0" meta:page-count="1" meta:paragraph-count="29" meta:word-count="313" meta:character-count="2048" meta:non-whitespace-character-count="16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rtemio-friedrich/.cache/AppData/Local/usr/lib/openoffice/share/template/pt-BR/CMNH/ped-provid.odt" meta:date="2010-09-29T13:22:32"/>
  </office:meta>
</office:document-meta>
</file>