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7a8a" officeooo:paragraph-rsid="00a67a8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83fa8" officeooo:paragraph-rsid="00a83fa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officeooo:paragraph-rsid="00535849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83fa8" officeooo:paragraph-rsid="00ac4d6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83fa8" officeooo:paragraph-rsid="00a83fa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9.999cm" fo:margin-right="0cm" fo:margin-top="1.401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c4d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56ae7" officeooo:paragraph-rsid="00ac4d6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f6d47" officeooo:paragraph-rsid="004c3ea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a56ae7" officeooo:paragraph-rsid="00ac4d67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bold" officeooo:rsid="00ac4d67" officeooo:paragraph-rsid="00535849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officeooo:rsid="00ac4d6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a56ae7" style:font-weight-asian="normal" style:font-weight-complex="normal"/>
    </style:style>
    <style:style style:name="T6" style:family="text">
      <style:text-properties style:use-window-font-color="true" fo:language="pt" fo:country="BR" fo:font-weight="bold" officeooo:rsid="00a83fa8" style:font-name-asian="Calibri" style:font-weight-asian="bold" style:font-name-complex="Calibri" style:language-complex="ar" style:country-complex="SA" style:font-weight-complex="bold"/>
    </style:style>
    <style:style style:name="T7" style:family="text">
      <style:text-properties style:use-window-font-color="true" fo:language="pt" fo:country="BR" fo:font-weight="bold" officeooo:rsid="00ac4d67" style:font-name-asian="Calibri" style:font-weight-asian="bold" style:font-name-complex="Calibri" style:language-complex="ar" style:country-complex="SA" style:font-weight-complex="bold"/>
    </style:style>
    <style:style style:name="T8" style:family="text">
      <style:text-properties style:use-window-font-color="true" fo:language="pt" fo:country="BR" fo:font-weight="bold" officeooo:rsid="00ad7bf3" style:font-name-asian="Calibri" style:font-weight-asian="bold" style:font-name-complex="Calibri" style:language-complex="ar" style:country-complex="SA" style:font-weight-complex="bold"/>
    </style:style>
    <style:style style:name="T9" style:family="text">
      <style:text-properties officeooo:rsid="00ae4e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p text:style-name="P10"><text:span text:style-name="T4"><text:tab/><text:tab/></text:span><text:span text:style-name="T5"><text:tab/><text:tab/></text:span><text:span text:style-name="T6">J</text:span><text:span text:style-name="T7">USTIFICATIVA</text:span></text:p>
      <text:p text:style-name="P18"/>
      <text:p text:style-name="P10"><text:span text:style-name="T7"><text:tab/><text:tab/><text:tab/><text:tab/> <text:s text:c="3"/></text:span><text:span text:style-name="T8">BIOGRAFIA</text:span></text:p>
      <text:p text:style-name="P18"/>
      <text:p text:style-name="P18"/>
      <text:p text:style-name="P12"><text:tab/><text:tab/>Elaine Terezinha Camargo, <text:span text:style-name="T1">n</text:span>ascida em 02 de novembro de 1977, <text:s/>na cidade de Vicente Dutra. Aos 7 anos de idade, no ano de 1984, veio morar na cidade de Novo Hamburgo, com sua família.</text:p>
      <text:p text:style-name="P13"><text:tab/><text:tab/>No ano de 1992, aos 15 anos de idade, começou um relacionamento com Osório Chaves, <text:span text:style-name="T1">sendo </text:span>que conviveram em união estável por quase 25 anos e tiveram 3 filhos.</text:p>
      <text:p text:style-name="P13"><text:tab/><text:tab/>No dia 13 de julho de 2009, seu esposo Osório fundou a rádio Ideal no bairro Canudos, deixando-a de Diretora, responsável por todas as atividades da rádio.</text:p>
      <text:p text:style-name="P13"><text:tab/><text:tab/>Atuava no programa Hora da Comunidade, juntamente com o Pastor Marcos Roberto, onde arrecadavam alimentos e roupas para ajudar os moradores da Vila Kipling e Getúlio.</text:p>
      <text:p text:style-name="P13"><text:tab/><text:tab/>Sempre colocou a comunidade em primeiro lugar, se preocupando e lutando pelas famílias carentes, por meio de trabalho social.</text:p>
      <text:p text:style-name="P13"><text:tab/><text:tab/>Elaine Terezinha Camargo foi uma mulher guerreira, que mesmo fazendo quimioterapia e os demais tratamentos, não deixou de ajudar sua comunidade, fazendo aquilo que mais amava, ajudar o próximo.</text:p>
      <text:p text:style-name="P17"><text:tab/><text:tab/>Novo Hamburgo, <text:span text:style-name="T9">23</text:span> de Maio de 2024.</text:p>
      <text:p text:style-name="P14"/>
      <text:p text:style-name="P15">Vereador Gerson Peteffi</text:p>
      <text:p text:style-name="P15"/>
      <text:p text:style-name="P8"/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1c2e" style:font-size-asian="6pt" style:font-size-complex="6pt"/>
    </style:style>
    <style:style style:name="MT1" style:family="text">
      <style:text-properties officeooo:rsid="00ac4d67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96cm" svg:height="1.392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</text:p>
      </style:header>
      <style:footer>
        <text:p text:style-name="MP4">PROJETO DE LEI Nº <text:span text:style-name="MT1">19/2024 - JUSTIFICATIVA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12-16T12:56:00.8660047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484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cache/AppData/Local/Temp/usr/lib/openoffice/share/template/pt-BR/CMNH/ped-provid.odt" meta:date="2010-09-29T13:22:32"/>
  </office:meta>
</office:document-meta>
</file>