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officeooo:paragraph-rsid="0019b20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paragraph-rsid="0019b204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paragraph-rsid="001da6c1" style:font-name-asian="Nimbus Roman No9 L1" style:font-size-asian="12pt" style:font-style-asian="normal" style:font-weight-asian="normal" style:font-name-complex="Nimbus Roman No9 L1" style:font-size-complex="12pt"/>
    </style:style>
    <style:style style:name="P12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paragraph-rsid="0019b204" style:font-name-asian="Nimbus Roman No9 L1" style:font-size-asian="12pt" style:font-style-asian="normal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style:font-name="Nimbus Roman No9 L" officeooo:rsid="0019b204" style:font-name-asian="Nimbus Roman No9 L1" style:font-name-complex="Nimbus Roman No9 L1"/>
    </style:style>
    <style:style style:name="T4" style:family="text">
      <style:text-properties officeooo:rsid="0019b2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8"/>
      <text:p text:style-name="P13">JUSTIFICATIVA</text:p>
      <text:p text:style-name="P8"/>
      <text:p text:style-name="P11"><text:tab/><text:tab/></text:p>
      <text:p text:style-name="P11"><text:tab/><text:tab/>O presente Projeto de Lei aponta uma necessidade imediata de apoio aos cidadãos e cidadãs hamburguenses em situação de calamidade que assolou o município devido às fortes chuvas ocorridas desde o dia 30/04 e durante todo o mês de maio que colocaram a cidade em estado de Calamidade, desalojando milhares de pessoas e seus animais domésticos e impactando a economia local e a capacidade das pessoas retomarem suas vidas. </text:p>
      <text:p text:style-name="P9"><text:tab/><text:tab/><text:span text:style-name="T4">P</text:span>ara a retomada das condições essenciais da vida, seja na recomposição das <text:s/>habitações e seja na reorganização da capacidade de provimento da vida, uma vez que a população foi duramente atingida pela enchente calamitosa ficando fora de casa, sem condições de ir para o trabalho, sem condições de operar os negócios ou voltar para seus empregos. </text:p>
      <text:p text:style-name="P9"><text:tab/><text:tab/>Tudo isso impactando negativamente uma economia que ainda não havia se recuperado da pandemia e da enchente de 2023.</text:p>
      <text:p text:style-name="P10"><text:tab/><text:tab/>O Projeto aponta para o valor que tem por base o Auxílio Reconstrução do Governo Federal e que consideramos justo para a gravidade da situação imposta às famílias de perda total de casas, móveis, carros e renda por um período tão prolongado de exposição à catástrofe climática que está adoecendo as pessoas física, mental e emocionalmente.</text:p>
      <text:p text:style-name="P8"/>
      <text:p text:style-name="P2"><text:span text:style-name="T1">Novo Hamburgo, </text:span><text:span text:style-name="T2">2</text:span><text:span text:style-name="T3">9</text:span><text:span text:style-name="T1"> de maio de 2024.</text:span></text:p>
      <text:p text:style-name="P16"><text:s text:c="70"/></text:p>
      <text:p text:style-name="P14"/>
      <text:p text:style-name="P7"><text:tab/><text:tab/><text:tab/></text:p>
      <text:p text:style-name="P12"><text:tab/>Vereador Enio Brizol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loext:opacity="100%" style:font-name="Nimbus Roman No9 L" fo:font-family="'Nimbus Roman No9 L'" style:font-family-generic="roman" style:font-pitch="variable" style:text-underline-style="solid" style:text-underline-width="auto" style:text-underline-color="font-color" style:font-name-asian="Nimbus Roman No9 L1" style:font-family-asian="'Nimbus Roman No9 L'" style:font-family-generic-asian="system" style:font-pitch-asian="variable" style:font-name-complex="Nimbus Roman No9 L1" style:font-family-complex="'Nimbus Roman No9 L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9T12:39:47.422624133</dc:date>
    <meta:editing-duration>PT9M20S</meta:editing-duration>
    <meta:editing-cycles>2</meta:editing-cycles>
    <meta:document-statistic meta:table-count="0" meta:image-count="1" meta:object-count="0" meta:page-count="1" meta:paragraph-count="17" meta:word-count="279" meta:character-count="1762" meta:non-whitespace-character-count="1405"/>
  </office:meta>
</office:document-meta>
</file>