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Nimbus Roman No9 L1" fo:font-size="14pt" fo:font-weight="bold" officeooo:rsid="002fba84" officeooo:paragraph-rsid="0022673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039781" style:font-size-asian="12pt" style:font-size-complex="12pt"/>
    </style:style>
    <style:style style:name="P9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keep-together="always" fo:text-indent="0cm" style:auto-text-indent="false" style:shadow="none"/>
      <style:text-properties style:font-name="Nimbus Roman No9 L" fo:font-size="12pt" officeooo:rsid="00226732" officeooo:paragraph-rsid="00226732" style:font-size-asian="12pt" style:font-size-complex="12pt"/>
    </style:style>
    <style:style style:name="P10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Nimbus Roman No9 L" fo:font-size="12pt" officeooo:rsid="00226732" officeooo:paragraph-rsid="00226732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Nimbus Roman No9 L" fo:font-size="12pt" style:text-underline-style="none" style:font-size-asian="12pt" style:font-size-complex="12pt"/>
    </style:style>
    <style:style style:name="P12" style:family="paragraph" style:parent-style-name="Text_20_body" style:master-page-name="">
      <style:paragraph-properties fo:margin-left="9.1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1pt" fo:font-weight="bold" officeooo:rsid="0101a7dd" officeooo:paragraph-rsid="018b901a" style:font-name-asian="Calibri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 L" style:text-underline-style="none" fo:font-weight="bold" officeooo:paragraph-rsid="018bc974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 L" style:text-underline-style="none" fo:font-weight="bold" officeooo:rsid="019911a6" officeooo:paragraph-rsid="019911a6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Roman No9 L" style:text-underline-style="none" fo:font-weight="normal" officeooo:rsid="0190f776" officeooo:paragraph-rsid="0190f776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Roman No9 L" style:text-underline-style="none" fo:font-weight="normal" officeooo:rsid="018d1936" officeooo:paragraph-rsid="02e2b79d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Roman No9 L" style:text-underline-style="none" fo:font-weight="normal" officeooo:rsid="018d1936" officeooo:paragraph-rsid="03dfb0e8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Roman No9 L" officeooo:paragraph-rsid="01a04152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Roman No9 L" fo:font-weight="normal" officeooo:rsid="018d1936" officeooo:paragraph-rsid="04a51e0c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style:text-underline-style="none" fo:font-weight="normal" officeooo:rsid="018d1936" officeooo:paragraph-rsid="0190f776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officeooo:paragraph-rsid="0190f776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officeooo:rsid="00226732" officeooo:paragraph-rsid="00039781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4ab2751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4ab275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4a9b90f" style:font-size-asian="12pt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left="2.499cm" fo:margin-right="0cm" fo:margin-top="0.302cm" fo:margin-bottom="0.302cm" style:contextual-spacing="false" fo:text-align="justify" style:justify-single-word="false" fo:text-indent="0cm" style:auto-text-indent="false"/>
      <style:text-properties style:font-name="Nimbus Roman No9 L" fo:font-size="12pt" fo:font-style="normal" style:text-underline-style="none" fo:font-weight="bold" officeooo:rsid="02309a5f" officeooo:paragraph-rsid="039926d7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weight="bold" officeooo:paragraph-rsid="04256e66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 L" officeooo:paragraph-rsid="018bc974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 L" style:text-underline-style="none" fo:font-weight="normal" officeooo:rsid="019911a6" officeooo:paragraph-rsid="019911a6" style:font-weight-asian="normal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4a9b9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6732" style:font-weight-asian="normal" style:font-weight-complex="normal"/>
    </style:style>
    <style:style style:name="T3" style:family="text">
      <style:text-properties fo:font-weight="normal" officeooo:rsid="0475ecc6" style:font-weight-asian="normal" style:font-weight-complex="normal"/>
    </style:style>
    <style:style style:name="T4" style:family="text">
      <style:text-properties officeooo:rsid="00ce49f9"/>
    </style:style>
    <style:style style:name="T5" style:family="text"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style:text-underline-style="none" fo:font-weight="bold" officeooo:rsid="018c1771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style:text-underline-style="none" style:font-size-asian="12pt" style:font-size-complex="12pt"/>
    </style:style>
    <style:style style:name="T8" style:family="text">
      <style:text-properties style:font-name="Nimbus Roman No9 L" fo:font-size="12pt" style:text-underline-style="none" fo:font-weight="normal" officeooo:rsid="046e3ae8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style:text-underline-style="none" fo:font-weight="normal" officeooo:rsid="046f8cbd" style:font-name-asian="Calibri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4a9b90f" style:font-name-asian="Calibri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" fo:font-size="12pt" fo:font-style="italic" style:text-underline-style="none" fo:font-weight="normal" officeooo:rsid="04a9b90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Nimbus Roman No9 L" fo:font-size="12pt" fo:font-style="normal" style:text-underline-style="none" fo:font-weight="normal" officeooo:rsid="04a9b90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Nimbus Roman No9 L2" fo:font-size="12pt" style:font-size-asian="12pt" style:font-name-complex="Nimbus Roman No9 L2" style:font-size-complex="12pt"/>
    </style:style>
    <style:style style:name="T14" style:family="text">
      <style:text-properties fo:color="#000000" loext:opacity="100%" style:font-name="Nimbus Roman No9 L2" fo:font-size="12pt" officeooo:rsid="00f7f31e" style:font-size-asian="12pt" style:font-name-complex="Nimbus Roman No9 L2" style:font-size-complex="12pt"/>
    </style:style>
    <style:style style:name="T15" style:family="text">
      <style:text-properties fo:color="#000000" loext:opacity="100%" style:font-name="Nimbus Roman No9 L2" fo:font-size="12pt" officeooo:rsid="00ed89d6" style:font-size-asian="12pt" style:font-name-complex="Nimbus Roman No9 L2" style:font-size-complex="12pt"/>
    </style:style>
    <style:style style:name="T16" style:family="text">
      <style:text-properties fo:color="#000000" loext:opacity="100%" style:font-name="Nimbus Roman No9 L2" fo:font-size="12pt" officeooo:rsid="03f5bcfc" style:font-size-asian="12pt" style:font-name-complex="Nimbus Roman No9 L2" style:font-size-complex="12pt"/>
    </style:style>
    <style:style style:name="T17" style:family="text">
      <style:text-properties fo:color="#000000" loext:opacity="100%" style:font-name="Nimbus Roman No9 L2" fo:font-size="12pt" officeooo:rsid="04a7ef26" style:font-size-asian="12pt" style:font-name-complex="Nimbus Roman No9 L2" style:font-size-complex="12pt"/>
    </style:style>
    <style:style style:name="T18" style:family="text">
      <style:text-properties fo:color="#000000" loext:opacity="100%" style:font-name="Nimbus Roman No9 L2" fo:font-size="12pt" officeooo:rsid="04ab2751" style:font-size-asian="12pt" style:font-name-complex="Nimbus Roman No9 L2" style:font-size-complex="12pt"/>
    </style:style>
    <style:style style:name="T19" style:family="text">
      <style:text-properties fo:color="#000000" loext:opacity="100%" style:font-name="Nimbus Roman No9 L2" fo:font-size="12pt" fo:language="pt" fo:country="BR" fo:font-style="normal" fo:font-weight="normal" officeooo:rsid="00175bd6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 No9 L2" fo:font-size="12pt" fo:language="pt" fo:country="BR" fo:font-style="normal" fo:font-weight="normal" officeooo:rsid="005bbf1c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8c1771" style:font-weight-asian="bold" style:font-weight-complex="bold"/>
    </style:style>
    <style:style style:name="T23" style:family="text">
      <style:text-properties fo:font-weight="bold" officeooo:rsid="03c5ff7b" style:font-weight-asian="bold" style:font-weight-complex="bold"/>
    </style:style>
    <style:style style:name="T24" style:family="text">
      <style:text-properties fo:font-weight="bold" officeooo:rsid="03c82ab9" style:font-weight-asian="bold" style:font-weight-complex="bold"/>
    </style:style>
    <style:style style:name="T25" style:family="text">
      <style:text-properties fo:font-weight="bold" officeooo:rsid="04ab2751" style:font-weight-asian="bold" style:font-weight-complex="bold"/>
    </style:style>
    <style:style style:name="T26" style:family="text">
      <style:text-properties fo:font-size="12pt" officeooo:rsid="03806618" style:font-name-asian="Calibri" style:font-size-asian="12pt" style:font-name-complex="Times New Roman" style:font-size-complex="12pt"/>
    </style:style>
    <style:style style:name="T27" style:family="text">
      <style:text-properties fo:font-size="12pt" officeooo:rsid="046e3ae8" style:font-name-asian="Calibri" style:font-size-asian="12pt" style:font-name-complex="Times New Roman" style:font-size-complex="12pt"/>
    </style:style>
    <style:style style:name="T28" style:family="text">
      <style:text-properties fo:font-size="12pt" officeooo:rsid="046f8cbd" style:font-name-asian="Calibri" style:font-size-asian="12pt" style:font-name-complex="Times New Roman" style:font-size-complex="12pt"/>
    </style:style>
    <style:style style:name="T29" style:family="text">
      <style:text-properties fo:font-size="12pt" officeooo:rsid="00226732" style:font-size-asian="12pt" style:font-size-complex="12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/>
    </style:style>
    <style:style style:name="T32" style:family="text">
      <style:text-properties style:text-underline-style="none" officeooo:rsid="010b613a"/>
    </style:style>
    <style:style style:name="T33" style:family="text">
      <style:text-properties style:text-underline-style="none" officeooo:rsid="018c4ae9"/>
    </style:style>
    <style:style style:name="T34" style:family="text">
      <style:text-properties style:text-underline-style="none" officeooo:rsid="0190f776"/>
    </style:style>
    <style:style style:name="T35" style:family="text">
      <style:text-properties style:text-underline-style="none" fo:font-weight="normal" officeooo:rsid="018d1936" style:font-weight-asian="normal" style:font-weight-complex="normal"/>
    </style:style>
    <style:style style:name="T36" style:family="text">
      <style:text-properties officeooo:rsid="019b0edf"/>
    </style:style>
    <style:style style:name="T37" style:family="text">
      <style:text-properties officeooo:rsid="019ea5fa"/>
    </style:style>
    <style:style style:name="T38" style:family="text">
      <style:text-properties officeooo:rsid="03d7c684"/>
    </style:style>
    <style:style style:name="T39" style:family="text">
      <style:text-properties officeooo:rsid="03d9b4f9"/>
    </style:style>
    <style:style style:name="T40" style:family="text">
      <style:text-properties style:font-name="Nimbus Roman No9 L1" fo:font-size="14pt" fo:font-weight="bold" officeooo:rsid="002fba84" style:font-size-asian="14pt" style:font-weight-asian="bold" style:font-size-complex="14pt" style:font-weight-complex="bold"/>
    </style:style>
    <style:style style:name="T41" style:family="text">
      <style:text-properties style:font-name="Nimbus Roman No9 L1" fo:font-size="14pt" style:text-underline-style="none" fo:font-weight="bold" officeooo:rsid="002fba84" style:font-size-asian="14pt" style:font-weight-asian="bold" style:font-size-complex="14pt" style:font-weight-complex="bold"/>
    </style:style>
    <style:style style:name="T42" style:family="text">
      <style:text-properties style:font-name="Nimbus Roman No9 L1" fo:font-size="12pt" style:text-underline-style="none" officeooo:rsid="03e64211" style:font-size-asian="10.5pt" style:font-size-complex="12pt"/>
    </style:style>
    <style:style style:name="T43" style:family="text">
      <style:text-properties style:font-name="Nimbus Roman No9 L1" fo:font-size="12pt" style:text-underline-style="none" officeooo:rsid="03e786ef" style:font-size-asian="10.5pt" style:font-size-complex="12pt"/>
    </style:style>
    <style:style style:name="T44" style:family="text">
      <style:text-properties officeooo:rsid="03e27b18"/>
    </style:style>
    <style:style style:name="T45" style:family="text">
      <style:text-properties officeooo:rsid="03e2a428"/>
    </style:style>
    <style:style style:name="T46" style:family="text">
      <style:text-properties officeooo:rsid="03e33a16"/>
    </style:style>
    <style:style style:name="T47" style:family="text">
      <style:text-properties officeooo:rsid="04017f60"/>
    </style:style>
    <style:style style:name="T48" style:family="text">
      <style:text-properties officeooo:rsid="0475ecc6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officeooo:rsid="04742964" style:font-style-asian="italic" style:font-style-complex="italic"/>
    </style:style>
    <style:style style:name="T51" style:family="text">
      <style:text-properties fo:font-style="italic" style:text-underline-style="none" fo:font-weight="normal" officeooo:rsid="04a9b90f" style:font-name-asian="Calibri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fo:font-style="italic" style:text-underline-style="none" fo:font-weight="normal" officeooo:rsid="04ac714f" style:font-name-asian="Calibri" style:font-style-asian="italic" style:font-weight-asian="normal" style:font-name-complex="Times New Roman" style:font-style-complex="italic" style:font-weight-complex="normal"/>
    </style:style>
    <style:style style:name="T53" style:family="text">
      <style:text-properties fo:font-style="italic" fo:font-weight="normal" officeooo:rsid="040701b3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3963e02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39a54a3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3966ba0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3981f37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4779677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478cd2b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4a9b90f" style:font-style-asian="italic" style:font-weight-asian="normal" style:font-style-complex="italic" style:font-weight-complex="normal"/>
    </style:style>
    <style:style style:name="T61" style:family="text">
      <style:text-properties officeooo:rsid="04ab2751"/>
    </style:style>
    <style:style style:name="T62" style:family="text">
      <style:text-properties style:font-name-asian="Arial1" style:font-name-complex="Arial1"/>
    </style:style>
    <style:style style:name="T63" style:family="text">
      <style:text-properties officeooo:rsid="00105099" style:font-name-asian="Arial1" style:font-name-complex="Arial1"/>
    </style:style>
    <style:style style:name="T64" style:family="text">
      <style:text-properties fo:font-style="normal" style:text-underline-style="none" fo:font-weight="normal" officeooo:rsid="04a9b90f" style:font-name-asian="Calibri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style:text-underline-style="none" fo:font-weight="normal" officeooo:rsid="04ac714f" style:font-name-asian="Calibri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8"><text:span text:style-name="T31">JUSTIFICATIVA</text:span></text:p>
      <text:p text:style-name="P13"/>
      <text:p text:style-name="P14"/>
      <text:p text:style-name="P29">S<text:span text:style-name="T36">enhores</text:span> Vereadores, </text:p>
      <text:p text:style-name="P29">S<text:span text:style-name="T36">enhoras</text:span> Vereador<text:span text:style-name="T37">as</text:span></text:p>
      <text:p text:style-name="P14"/>
      <text:p text:style-name="P13"/>
      <text:p text:style-name="P16"><text:tab/><text:tab/><text:span text:style-name="T38">Novo Hamburgo </text:span><text:span text:style-name="T39">enfrenta desafios significativos relacionados a desastres naturais, especialmente inundações. Os alagamentos representam uma ameaça constante à segurança e ao bem-estar dos cidadãos, além de causarem danos materiais significativos.</text:span></text:p>
      <text:p text:style-name="P17"><text:s text:c="12"/><text:tab/><text:span text:style-name="T44">Uma Defesa Civil bem equipada e treinada é essencial para garantir uma resposta eficaz a situações de emergências. </text:span><text:span text:style-name="T45">Isto inclui a disponibilidade de equipamentos modernos e adequados como botes, veículos especializados, equipamentos de resgate e comunicação, que são fundamentais para o socorro rápido e seguro durante inundações </text:span><text:span text:style-name="T46">e outras emergências.</text:span> <text:s text:c="2"/><text:span text:style-name="T40"><text:s/></text:span></text:p>
      <text:p text:style-name="P19"><text:span text:style-name="T41"><text:s text:c="10"/><text:tab/><text:tab/></text:span><text:span text:style-name="T42">A destinação de 5% do montante total do IPTU garantirá recursos financeiros para </text:span><text:span text:style-name="T43">que </text:span><text:span text:style-name="T42">a Defesa Civil </text:span><text:span text:style-name="T43">possa planejar suas atividades de forma adequada para atender as demandas da comunidade, garantindo sua segurança.</text:span></text:p>
      <text:p text:style-name="P19"><text:span text:style-name="T30"><text:tab/><text:tab/></text:span><text:span text:style-name="T32">Diante do exposto, verificad</text:span><text:span text:style-name="T33">a</text:span><text:span text:style-name="T32"> a relevante importância d</text:span><text:span text:style-name="T34">o presente projeto de lei, </text:span><text:span text:style-name="T32"><text:s/>solicitamos o apoio dos Nobres vereadores desta Câmara Municipal</text:span><text:span text:style-name="T34">.</text:span></text:p>
      <text:p text:style-name="P15"/>
      <text:p text:style-name="P21"><text:span text:style-name="T18">N</text:span><text:span text:style-name="T13">ovo Hamburgo, </text:span><text:span text:style-name="T17">05</text:span><text:span text:style-name="T13"> de </text:span><text:span text:style-name="T17">junho</text:span><text:span text:style-name="T15"> </text:span><text:span text:style-name="T13">de 20</text:span><text:span text:style-name="T14">2</text:span><text:span text:style-name="T16">4</text:span><text:span text:style-name="T13">.</text:span></text:p>
      <text:p text:style-name="P20"/>
      <text:p text:style-name="P18"><text:span text:style-name="T31"><text:line-break/></text:span><text:span text:style-name="T35"> <text:s text:c="2"/></text:span><text:span text:style-name="T29"><text:line-break/> <text:s text:c="111"/></text:span><text:span text:style-name="T19">Vereador </text:span><text:span text:style-name="T20">Cristiano Coller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1.3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4-06-05T12:21:12.215685676</dc:date>
    <meta:editing-duration>P1DT6H9M48S</meta:editing-duration>
    <meta:editing-cycles>607</meta:editing-cycles>
    <meta:generator>LibreOffice/7.4.7.2$Linux_X86_64 LibreOffice_project/40$Build-2</meta:generator>
    <meta:print-date>2024-05-17T09:44:06.947000000</meta:print-date>
    <meta:document-statistic meta:table-count="0" meta:image-count="1" meta:object-count="0" meta:page-count="1" meta:paragraph-count="15" meta:word-count="214" meta:character-count="1564" meta:non-whitespace-character-count="1211"/>
  </office:meta>
</office:document-meta>
</file>