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 nº9" svg:font-family="'Nimbus roman nº9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11d307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10af98f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10af98f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10af98f" style:font-name-asian="Nimbus Roman No9 L3" style:font-size-asian="6pt" style:font-style-asian="normal" style:font-weight-asian="normal" style:font-name-complex="Nimbus Roman No9 L3" style:font-size-complex="6pt"/>
    </style:style>
    <style:style style:name="P8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10ebd8c" officeooo:paragraph-rsid="011d30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10ebd8c" officeooo:paragraph-rsid="011d307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fo:background-color="#ffffff" style:writing-mode="lr-tb"/>
      <style:text-properties style:font-name="Nimbus Roman No9 L1" fo:font-size="12pt" fo:font-weight="normal" officeooo:rsid="010ebd8c" officeooo:paragraph-rsid="011d307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1" fo:font-size="12pt" fo:font-weight="normal" officeooo:rsid="010ebd8c" officeooo:paragraph-rsid="011d307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 No9 L1" fo:font-size="12pt" fo:font-weight="normal" officeooo:rsid="010ebd8c" officeooo:paragraph-rsid="011d30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10ebd8c" officeooo:paragraph-rsid="011d307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weight="normal" officeooo:paragraph-rsid="011d3075" style:font-weight-asian="normal" style:font-weight-complex="normal"/>
    </style:style>
    <style:style style:name="P15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º9" fo:font-size="12pt" fo:font-weight="normal" officeooo:rsid="010ebd8c" officeooo:paragraph-rsid="011d307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º9" fo:font-size="12pt" fo:font-weight="normal" officeooo:rsid="010ebd8c" officeooo:paragraph-rsid="011ec5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º9" fo:font-size="12pt" fo:font-weight="normal" officeooo:rsid="010ebd8c" officeooo:paragraph-rsid="011ec5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bold" officeooo:rsid="010ebd8c" officeooo:paragraph-rsid="011ec5ff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1216240" style:font-name-asian="Nimbus Roman No9 L3" style:font-size-asian="7pt" style:font-style-asian="normal" style:font-weight-asian="bold" style:font-name-complex="Nimbus Roman No9 L3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11ec5ff" style:font-name-asian="Nimbus Roman No9 L3" style:font-size-asian="7pt" style:font-style-asian="normal" style:font-weight-asian="bold" style:font-name-complex="Nimbus Roman No9 L3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56b029" style:font-name-asian="Nimbus Roman No9 L3" style:font-size-asian="7pt" style:font-style-asian="normal" style:font-weight-asian="bold" style:font-name-complex="Nimbus Roman No9 L3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533ef1" style:font-name-asian="Nimbus Roman No9 L3" style:font-size-asian="7pt" style:font-style-asian="normal" style:font-weight-asian="bold" style:font-name-complex="Nimbus Roman No9 L3" style:font-size-complex="7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10af98f" style:font-name-asian="Nimbus Roman No9 L3" style:font-size-asian="7pt" style:font-style-asian="normal" style:font-weight-asian="bold" style:font-name-complex="Nimbus Roman No9 L3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1c5d43" style:font-name-asian="Nimbus Roman No9 L3" style:font-size-asian="7pt" style:font-style-asian="normal" style:font-weight-asian="bold" style:font-name-complex="Nimbus Roman No9 L3" style:font-size-complex="7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1147f9c" style:font-name-asian="Nimbus Roman No9 L3" style:font-size-asian="7pt" style:font-style-asian="normal" style:font-weight-asian="bold" style:font-name-complex="Nimbus Roman No9 L3" style:font-size-complex="7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11" style:family="text">
      <style:text-properties style:font-name="Nimbus Roman No9 L" fo:font-size="7pt" style:font-size-asian="7pt" style:font-size-complex="7pt"/>
    </style:style>
    <style:style style:name="T12" style:family="text">
      <style:text-properties officeooo:rsid="011115d4"/>
    </style:style>
    <style:style style:name="T13" style:family="text">
      <style:text-properties style:font-name="Nimbus Roman No9 L1" fo:font-weight="bold" style:font-weight-asian="bold" style:font-weight-complex="bold"/>
    </style:style>
    <style:style style:name="T14" style:family="text">
      <style:text-properties officeooo:rsid="00b606b2" style:font-name-complex="Arial"/>
    </style:style>
    <style:style style:name="T15" style:family="text">
      <style:text-properties officeooo:rsid="01165408" style:font-name-complex="Arial"/>
    </style:style>
    <style:style style:name="T16" style:family="text">
      <style:text-properties officeooo:rsid="01167cfe" style:font-name-complex="Arial"/>
    </style:style>
    <style:style style:name="T17" style:family="text">
      <style:text-properties officeooo:rsid="00b79267" style:font-name-complex="Arial"/>
    </style:style>
    <style:style style:name="T18" style:family="text">
      <style:text-properties officeooo:rsid="0121d978" style:font-name-complex="Arial"/>
    </style:style>
    <style:style style:name="T19" style:family="text">
      <style:text-properties officeooo:rsid="01150786"/>
    </style:style>
    <style:style style:name="T20" style:family="text">
      <style:text-properties officeooo:rsid="01165408"/>
    </style:style>
    <style:style style:name="T21" style:family="text">
      <style:text-properties officeooo:rsid="0121d9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/text:p>
      <text:p text:style-name="P16"/>
      <text:p text:style-name="P18"><text:tab/><text:tab/><text:tab/><text:tab/><text:tab/>JUSTIFICATIVA</text:p>
      <text:p text:style-name="P8"/>
      <text:p text:style-name="P8"/>
      <text:p text:style-name="P9"/>
      <text:p text:style-name="P9"/>
      <text:p text:style-name="P10"><text:span text:style-name="T14"><text:tab/><text:tab/>Devido aos apontamentos ao PL </text:span><text:span text:style-name="T15">1</text:span><text:span text:style-name="T16">1</text:span><text:span text:style-name="T14">/2024 apresentados pela procuradoria geral através do </text:span><text:span text:style-name="T18">P</text:span><text:span text:style-name="T14">arecer 2</text:span><text:span text:style-name="T15">2</text:span><text:span text:style-name="T14">/2024-PG após o Exame de Juridicidade e </text:span><text:span text:style-name="T17">avalizados pela Comissão de Constituição, Justiça e redação – COJUR, estamos apresentando um substitutivo para sanar todas as necessidades apontadas e sugeridas nesse parecer de parcial juridicidade da Procuradoria geral. </text:span></text:p>
      <text:p text:style-name="P11"><text:tab/><text:tab/>O artigo 37 da Constituição Federal assevera que são princípios gerais da Administração Pública a legalidade, impessoalidade, moralidade, publicidade e eficiência. Neste sentido, a presente propositura visa proibir <text:span text:style-name="T12">que o </text:span><text:span text:style-name="T19">E</text:span><text:span text:style-name="T12">xecutivo </text:span><text:span text:style-name="T19">M</text:span><text:span text:style-name="T12">unicipal</text:span>, <text:span text:style-name="T12">quando</text:span> decretado estado de calamidade pública <text:span text:style-name="T12">ou </text:span><text:span text:style-name="T21">situação </text:span><text:span text:style-name="T12">de emergência</text:span>, promova eventos festivos com recursos públicos. Assim, restam garantidos os princípios da razoabilidade, legalidade e economicidade. </text:p>
      <text:p text:style-name="P11"><text:tab/><text:tab/>Registre-se que a iniciativa visa assegurar o interesse público, evitando que <text:span text:style-name="T12">o município de Novo Hamburgo</text:span> em estado de calamidade pública <text:span text:style-name="T12">ou </text:span><text:span text:style-name="T21">situação</text:span><text:span text:style-name="T12"> de emergência</text:span> deliberadamente promova eventos festivos com recursos públicos. </text:p>
      <text:p text:style-name="P11"><text:tab/><text:tab/>Por todo o exposto, ante a relevância do tema, requer-se a aprovação pelos nobres pares do presente projeto de lei. </text:p>
      <text:p text:style-name="P11"/>
      <text:p text:style-name="P14">Novo Hamburgo, <text:span text:style-name="T20">07 de junho</text:span> de 2024.</text:p>
      <text:p text:style-name="P14"/>
      <text:p text:style-name="P14"/>
      <text:p text:style-name="P14"/>
      <text:p text:style-name="P14"/>
      <text:p text:style-name="P12">Vereador Gustavo Finck</text:p>
      <text:p text:style-name="P13"/>
      <text:p text:style-name="P15"/>
      <text:p text:style-name="P4"><text:span text:style-name="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 nº9" svg:font-family="'Nimbus roman nº9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10af98f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10af98f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10af98f" style:font-name-asian="Nimbus Roman No9 L3" style:font-size-asian="6pt" style:font-style-asian="normal" style:font-weight-asian="normal" style:font-name-complex="Nimbus Roman No9 L3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1216240" style:font-name-asian="Nimbus Roman No9 L3" style:font-size-asian="7pt" style:font-style-asian="normal" style:font-weight-asian="bold" style:font-name-complex="Nimbus Roman No9 L3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11ec5ff" style:font-name-asian="Nimbus Roman No9 L3" style:font-size-asian="7pt" style:font-style-asian="normal" style:font-weight-asian="bold" style:font-name-complex="Nimbus Roman No9 L3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56b029" style:font-name-asian="Nimbus Roman No9 L3" style:font-size-asian="7pt" style:font-style-asian="normal" style:font-weight-asian="bold" style:font-name-complex="Nimbus Roman No9 L3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533ef1" style:font-name-asian="Nimbus Roman No9 L3" style:font-size-asian="7pt" style:font-style-asian="normal" style:font-weight-asian="bold" style:font-name-complex="Nimbus Roman No9 L3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10af98f" style:font-name-asian="Nimbus Roman No9 L3" style:font-size-asian="7pt" style:font-style-asian="normal" style:font-weight-asian="bold" style:font-name-complex="Nimbus Roman No9 L3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1c5d43" style:font-name-asian="Nimbus Roman No9 L3" style:font-size-asian="7pt" style:font-style-asian="normal" style:font-weight-asian="bold" style:font-name-complex="Nimbus Roman No9 L3" style:font-size-complex="7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1147f9c" style:font-name-asian="Nimbus Roman No9 L3" style:font-size-asian="7pt" style:font-style-asian="normal" style:font-weight-asian="bold" style:font-name-complex="Nimbus Roman No9 L3" style:font-size-complex="7pt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11" style:family="text"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605cm" svg:height="1.3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SUBSTITUTIVO N</text:span><text:span text:style-name="MT1">º</text:span><text:span text:style-name="MT2"> 1/2024 AO </text:span><text:span text:style-name="MT3">P</text:span><text:span text:style-name="MT4">ROJETO DE </text:span><text:span text:style-name="MT5">LEI</text:span><text:span text:style-name="MT6"> </text:span><text:span text:style-name="MT7">Nº </text:span><text:span text:style-name="MT8">11</text:span><text:span text:style-name="MT7">/202</text:span><text:span text:style-name="MT8">4</text:span><text:span text:style-name="MT9"><text:tab/><text:tab/></text:span><text:span text:style-name="MT7">págin</text:span><text:span text:style-name="MT10">a </text:span><text:span text:style-name="MT11"><text:page-number text:select-page="current">1</text:page-number></text:span><text:span text:style-name="MT10"><text:s/>de </text:span><text:span text:style-name="MT11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8-22T17:17:21.734832625</meta:print-date>
    <meta:document-statistic meta:table-count="0" meta:image-count="1" meta:object-count="0" meta:page-count="1" meta:paragraph-count="15" meta:word-count="251" meta:character-count="1666" meta:non-whitespace-character-count="14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