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7d9aa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1.499cm" style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7d9aa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4.001cm" style:auto-text-indent="false" style:page-number="auto"/>
      <style:text-properties style:font-name="Nimbus Roman No9 L" fo:font-size="12pt" fo:font-weight="normal" officeooo:rsid="005ac2d4" officeooo:paragraph-rsid="00809e4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2cm" style:contextual-spacing="false" fo:text-align="center" style:justify-single-word="false" fo:text-indent="0cm" style:auto-text-indent="false" style:writing-mode="page"/>
      <style:text-properties style:font-name="Nimbus Roman No9 L" fo:font-size="12pt" fo:font-weight="bold" officeooo:rsid="004df872" officeooo:paragraph-rsid="007d9aa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4.001cm" style:auto-text-indent="false"/>
      <style:text-properties style:use-window-font-color="true" loext:opacity="0%" style:font-name="Nimbus Roman No9 L" fo:font-size="12pt" fo:language="pt" fo:country="BR" fo:font-weight="normal" officeooo:rsid="0038f6c6" officeooo:paragraph-rsid="00809e44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4.001cm" style:auto-text-indent="false"/>
      <style:text-properties style:use-window-font-color="true" loext:opacity="0%" style:font-name="Nimbus Roman No9 L" fo:font-size="12pt" fo:language="pt" fo:country="BR" fo:font-weight="normal" officeooo:rsid="0081c012" officeooo:paragraph-rsid="0081c012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4.001cm" style:auto-text-indent="false"/>
      <style:text-properties style:font-name="Nimbus Roman No9 L" officeooo:paragraph-rsid="0081c01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19a4"/>
    </style:style>
    <style:style style:name="T3" style:family="text">
      <style:text-properties style:use-window-font-color="true" loext:opacity="0%" fo:language="pt" fo:country="BR" officeooo:rsid="005d1b8c" style:font-name-asian="Calibri" style:font-name-complex="Calibri" style:language-complex="ar" style:country-complex="SA"/>
    </style:style>
    <style:style style:name="T4" style:family="text">
      <style:text-properties style:use-window-font-color="true" loext:opacity="0%" fo:language="pt" fo:country="BR" officeooo:rsid="007d9aad" style:font-name-asian="Calibri" style:font-name-complex="Calibri" style:language-complex="ar" style:country-complex="SA"/>
    </style:style>
    <style:style style:name="T5" style:family="text">
      <style:text-properties style:use-window-font-color="true" loext:opacity="0%" fo:language="pt" fo:country="BR" officeooo:rsid="0038f6c6" style:font-name-asian="Calibri" style:font-name-complex="Calibri" style:language-complex="ar" style:country-complex="SA"/>
    </style:style>
    <style:style style:name="T6" style:family="text">
      <style:text-properties style:use-window-font-color="true" loext:opacity="0%" fo:language="pt" fo:country="BR" officeooo:rsid="00809e44" style:font-name-asian="Calibri" style:font-name-complex="Calibri" style:language-complex="ar" style:country-complex="SA"/>
    </style:style>
    <style:style style:name="T7" style:family="text">
      <style:text-properties style:use-window-font-color="true" loext:opacity="0%" fo:font-size="12pt" fo:language="pt" fo:country="BR" fo:font-weight="normal" officeooo:rsid="0081c012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JUSTIFICATIVA</text:p>
      <text:p text:style-name="P7">Senhor<text:span text:style-name="T2">as Vereadoras</text:span>,</text:p>
      <text:p text:style-name="P8">Senhores Vereadores,</text:p>
      <text:p text:style-name="P9"><text:span text:style-name="T5">A presente </text:span><text:span text:style-name="T4">proposição</text:span><text:span text:style-name="T5"> visa conferir </text:span><text:span text:style-name="T6">a</text:span><text:span text:style-name="T5"> </text:span><text:span text:style-name="T3">condição</text:span><text:span text:style-name="T5"> de Utilidade Pública à Associação Escoteira Hans Staden. Esta organização, caracterizada por seu serviço voluntário e sem fins lucrativos, desenvolve atividades de natureza educativa, em consonância com os parâmetros e normas do Movimento Escoteiro no Brasil, atendendo a crianças e jove</text:span><text:span text:style-name="T6">ns </text:span><text:span text:style-name="T5">com idades entre 6,5 e 21 anos. </text:span></text:p>
      <text:p text:style-name="P11">A relevância e o impacto positivo das atividades promovidas pela Associação Escoteira Hans Staden são evidentes. Por meio de um trabalho dedicado e contínuo, a entidade contribui significativamente para a formação cidadã e o desenvolvimento pessoal de seus participantes, promovendo valores como responsabilidade, respeito e solidariedade. </text:p>
      <text:p text:style-name="P11">Reconhecer a Associação como de Utilidade Pública é, portanto, uma medida justa e necessária, que valoriza e apoia a importante contribuição da entidade para a sociedade. Sendo assim, conto com a sensibilidade e o apoio de Vossas Senhorias para a aprovação desta proposta, de forma a oficializar e fortalecer o reconhecimento de uma organização que tanto faz pela educação e formação de nossos jovens.</text:p>
      <text:p text:style-name="P12">Novo Hamburgo, 17 de junho 2024.</text:p>
      <text:p text:style-name="P12"/>
      <text:p text:style-name="P12"/>
      <text:p text:style-name="P13"><text:span text:style-name="T7"><text:tab/><text:tab/><text:tab/><text:tab/><text:tab/>Vereador Felipe Kuhn Braun<text:tab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8-07-04T15:04:02.04028775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46" meta:character-count="1571" meta:non-whitespace-character-count="13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