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4" style:family="paragraph" style:parent-style-name="normal"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" style:family="paragraph" style:parent-style-name="normal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officeooo:paragraph-rsid="0010e50f" style:font-size-asian="12pt" style:font-size-complex="12pt"/>
    </style:style>
    <style:style style:name="P7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normal">
      <style:paragraph-properties fo:margin-left="1.27cm" fo:margin-right="0cm" fo:text-align="justify" style:justify-single-word="false" fo:text-indent="1.27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Nimbus Roman" fo:font-size="12pt" officeooo:paragraph-rsid="0010e50f" style:font-size-asian="12pt" style:font-size-complex="12pt"/>
    </style:style>
    <style:style style:name="P11" style:family="paragraph" style:parent-style-name="normal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normal">
      <style:paragraph-properties fo:margin-left="1.27cm" fo:margin-right="0cm" fo:text-align="justify" style:justify-single-word="false" fo:text-indent="1.27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keep-with-next="auto"/>
      <style:text-properties style:font-name="Nimbus Roman" fo:font-size="12pt" style:font-size-asian="12pt" style:font-size-complex="12pt"/>
    </style:style>
    <style:style style:name="P18" style:family="paragraph" style:parent-style-name="normal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keep-with-next="auto"/>
      <style:text-properties style:font-name="Nimbus Roman" fo:font-size="12pt" style:font-size-asian="12pt" style:font-size-complex="12pt"/>
    </style:style>
    <style:style style:name="P19" style:family="paragraph" style:parent-style-name="normal">
      <style:paragraph-properties fo:margin-left="1.27cm" fo:margin-right="0cm" fo:text-align="justify" style:justify-single-word="false" fo:text-indent="1.27cm" style:auto-text-indent="false"/>
      <style:text-properties style:font-name="Nimbus Roman" fo:font-size="12pt" style:font-size-asian="12pt" style:font-size-complex="12pt"/>
    </style:style>
    <style:style style:name="P20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0e50f" style:font-name-asian="Arial1" style:font-size-asian="12pt" style:font-name-complex="Arial1" style:font-size-complex="12pt"/>
    </style:style>
    <style:style style:name="P21" style:family="paragraph" style:parent-style-name="normal">
      <style:paragraph-properties fo:text-align="justify" style:justify-single-word="false"/>
      <style:text-properties style:font-name="Nimbus Roman" fo:font-size="12pt" officeooo:paragraph-rsid="0010e50f" style:font-name-asian="Arial1" style:font-size-asian="12pt" style:font-name-complex="Arial1" style:font-size-complex="12pt"/>
    </style:style>
    <style:style style:name="P22" style:family="paragraph" style:parent-style-name="normal">
      <style:paragraph-properties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0e50f" style:font-name-asian="Arial1" style:font-size-asian="12pt" style:font-style-asian="normal" style:font-name-complex="Arial1" style:font-size-complex="12pt"/>
    </style:style>
    <style:style style:name="P25" style:family="paragraph" style:parent-style-name="normal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26" style:family="paragraph" style:parent-style-name="normal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font-name-asian="Arial1" style:font-style-asian="normal" style:font-name-complex="Arial1"/>
    </style:style>
    <style:style style:name="T6" style:family="text">
      <style:text-properties style:text-position="0% 100%" style:font-name-asian="Arial1" style:font-name-complex="Arial1"/>
    </style:style>
    <style:style style:name="T7" style:family="text">
      <style:text-properties fo:font-weight="bold" style:font-name-asian="Nimbus Roman No9 L1" style:font-weight-asian="bold" style:font-name-complex="Nimbus Roman No9 L1"/>
    </style:style>
    <style:style style:name="T8" style:family="text">
      <style:text-properties fo:font-weight="bold" officeooo:rsid="0010e50f" style:font-name-asian="Nimbus Roman No9 L1" style:font-weight-asian="bold" style:font-name-complex="Nimbus Roman No9 L1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fo:font-weight="bold" officeooo:rsid="0010e50f" style:font-name-asian="Arial1" style:font-weight-asian="bold" style:font-name-complex="Arial1" style:font-weight-complex="bold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10e50f" style:font-name-asian="Arial1" style:font-name-complex="Arial1"/>
    </style:style>
    <style:style style:name="T13" style:family="text">
      <style:text-properties officeooo:rsid="0012e200" style:font-name-asian="Arial1" style:font-name-complex="Arial1"/>
    </style:style>
    <style:style style:name="T14" style:family="text">
      <style:text-properties fo:font-weight="normal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012e200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<text:s text:c="226"/></text:span></text:p>
      <text:p text:style-name="P3"/>
      <text:p text:style-name="P26">JUSTIFICATIVA</text:p>
      <text:p text:style-name="P4"/>
      <text:p text:style-name="P10"><text:span text:style-name="T6"><text:tab/><text:tab/>O presente Projeto de Lei aponta uma necessidade imediata d</text:span><text:span text:style-name="T11">o</text:span><text:span text:style-name="T6">s cidadãos e cidadãs hamburguenses</text:span><text:span text:style-name="T11">, agravada pela calamidade que assolou nosso estado e atingiu nosso município com as enchentes históricas de maio deste ano. </text:span></text:p>
      <text:p text:style-name="P21"><text:tab/><text:tab/>O Restaurante Popular oferecerá uma refeição diversificada, e nutricionalmente balanceada, visando o desenvolvimento físico e mental também de crianças, idosos e gestantes em vulnerabilidade econômica. <text:s/>Garantindo a segurança alimentar e nutricional com uma alimentação adequada e saudável para todos. Além de incentivar a economia local com a compra direta dos produtores rurais do município. </text:p>
      <text:p text:style-name="P22"><text:tab/><text:tab/>O Restaurante Popular beneficia os cidadãos que antes mesmo da catástrofe ambiental, já sofriam com a desnutrição e a má alimentação, atualmente agravada com as enchentes. A população que foi afetada está buscando se reconstruir novamente, mas para isso uma alimentação digna é indispensável. Visto que muitos perderam tudo dentro de suas casas, e a ajuda através dos voluntários está cessando com o passar do tempo.</text:p>
      <text:p text:style-name="P22"><text:tab/><text:tab/>A localização do restaurante na área central visa facilitar o acesso dos beneficiários, proporcionando-lhes uma refeição de qualidade a um custo acessível. A medida busca também fomentar a dignidade e a inclusão social dos cidadãos mais vulneráveis. A implementação do Restaurante Popular poderá contar com a parceria da sociedade civil e de entidades públicas e privadas, assegurando a sustentabilidade e a eficácia do programa.</text:p>
      <text:p text:style-name="P17"/>
      <text:p text:style-name="P6"><text:span text:style-name="T4">Novo Hamburgo, </text:span><text:span text:style-name="T11">1</text:span><text:span text:style-name="T12">º</text:span><text:span text:style-name="T4"> de</text:span><text:span text:style-name="T11"> julho</text:span><text:span text:style-name="T4"> de 2024.</text:span></text:p>
      <text:p text:style-name="P24"><text:s text:c="77"/></text:p>
      <text:p text:style-name="P3"/>
      <text:p text:style-name="P3"><text:tab/><text:tab/><text:tab/></text:p>
      <text:p text:style-name="P25"><text:tab/>Vereador Enio Brizol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3" style:family="paragraph" style:parent-style-name="normal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1"><text:span text:style-name="MT1">CÂMARA MUNICIPAL DE NOVO HAMBURGO</text:span><text:span text:style-name="MT1"/></text:p>
        <text:p text:style-name="MP2"><text:span text:style-name="MT2">ESTADO DO RIO GRANDE DO SUL</text:span><text:span text:style-name="MT2"/></text:p>
      </style:header>
      <style:footer>
        <text:p text:style-name="MP3"/>
        <text:p text:style-name="MP4"><text:span text:style-name="MT3">Doe sangue, doe órgãos, SALVE UMA VIDA. (Lei Municipal Nº 31/98, de 19 de maio de 1998)</text:span><text:span text:style-name="MT3"/></text:p>
        <text:p text:style-name="MP4"><text:span text:style-name="MT3">Contribua com o Fundo Municipal da Criança e do Adolescente (Lei Municipal Nº 1.180/2004, de 13 de outubro de 2004)</text:span><text:span text:style-name="MT3"/></text:p>
        <text:p text:style-name="MP5"><text:span text:style-name="MT3">Doe Medula Óssea, Sangue do Cordão Umbilical e Placentário – PRÓ-MEDULA (Lei Municipal Nº 2.310/2011, de 08 de agosto de 2011)</text:span><text:span text:style-name="MT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01T16:53:52.805573151</dc:date>
    <meta:editing-duration>PT1H1M22S</meta:editing-duration>
    <meta:editing-cycles>4</meta:editing-cycles>
    <meta:document-statistic meta:table-count="0" meta:image-count="1" meta:object-count="0" meta:page-count="1" meta:paragraph-count="16" meta:word-count="296" meta:character-count="2231" meta:non-whitespace-character-count="1627"/>
  </office:meta>
</office:document-meta>
</file>