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officeooo:paragraph-rsid="00003a1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officeooo:paragraph-rsid="00003a1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paragraph-rsid="00003a1f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26732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26732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26732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/>
      <style:text-properties style:font-name="Nimbus Roman No9 L" officeooo:rsid="00226732" officeooo:paragraph-rsid="013c17e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hadow="none"/>
      <style:text-properties style:font-name="Nimbus Roman No9 L" officeooo:rsid="00226732" officeooo:paragraph-rsid="013c17e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style:font-name="Nimbus Roman No9 L" officeooo:rsid="00226732" officeooo:paragraph-rsid="013c17ed"/>
    </style:style>
    <style:style style:name="P10" style:family="paragraph" style:parent-style-name="Standard">
      <style:paragraph-properties fo:margin-left="9.999cm" fo:margin-right="0cm" fo:margin-top="0cm" fo:margin-bottom="0cm" style:contextual-spacing="false" fo:text-align="justify" style:justify-single-word="false" fo:text-indent="0cm" style:auto-text-indent="false" style:shadow="none"/>
      <style:text-properties style:font-name="Nimbus Roman No9 L" officeooo:rsid="00226732" officeooo:paragraph-rsid="013c17ed"/>
    </style:style>
    <style:style style:name="P11" style:family="paragraph" style:parent-style-name="Standard">
      <style:paragraph-properties fo:margin-left="9.999cm" fo:margin-right="0cm" fo:margin-top="0cm" fo:margin-bottom="0cm" style:contextual-spacing="false" fo:text-align="justify" style:justify-single-word="false" fo:text-indent="0cm" style:auto-text-indent="false" style:shadow="none"/>
      <style:text-properties style:font-name="Nimbus Roman No9 L" officeooo:rsid="002fba84" officeooo:paragraph-rsid="013c17ed"/>
    </style:style>
    <style:style style:name="P12" style:family="paragraph" style:parent-style-name="Standard">
      <style:paragraph-properties fo:margin-left="9.999cm" fo:margin-right="0cm" fo:margin-top="0cm" fo:margin-bottom="0cm" style:contextual-spacing="false" fo:text-align="justify" style:justify-single-word="false" fo:text-indent="0cm" style:auto-text-indent="false" style:shadow="none"/>
      <style:text-properties style:font-name="Nimbus Roman No9 L" officeooo:rsid="0132e9db" officeooo:paragraph-rsid="013c17ed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shadow="none"/>
      <style:text-properties style:font-name="Nimbus Roman No9 L" fo:font-weight="bold" officeooo:rsid="012eb12d" officeooo:paragraph-rsid="013c17ed" style:font-weight-asian="bold" style:font-weight-complex="bold"/>
    </style:style>
    <style:style style:name="P14" style:family="paragraph" style:parent-style-name="Text_20_body">
      <style:paragraph-properties fo:text-align="justify" style:justify-single-word="false"/>
      <style:text-properties officeooo:paragraph-rsid="013c17ed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shadow="none"/>
      <style:text-properties officeooo:rsid="012eb12d" officeooo:paragraph-rsid="013c17ed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shadow="none"/>
      <style:text-properties officeooo:rsid="012eb12d" officeooo:paragraph-rsid="013c17ed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shadow="none"/>
      <style:text-properties officeooo:rsid="012eb12d" officeooo:paragraph-rsid="014280a0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shadow="none"/>
      <style:text-properties officeooo:paragraph-rsid="014280a0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shadow="none"/>
      <style:text-properties style:font-name="Nimbus Roman No9 L" officeooo:rsid="0132e9db" officeooo:paragraph-rsid="014280a0"/>
    </style:style>
    <style:style style:name="P20" style:family="paragraph" style:parent-style-name="Standard">
      <style:paragraph-properties fo:margin-left="9.999cm" fo:margin-right="0cm" fo:margin-top="0cm" fo:margin-bottom="0cm" style:contextual-spacing="false" fo:text-align="justify" style:justify-single-word="false" fo:text-indent="0cm" style:auto-text-indent="false" style:shadow="none"/>
      <style:text-properties style:font-name="Nimbus Roman No9 L" officeooo:rsid="00226732" officeooo:paragraph-rsid="014280a0"/>
    </style:style>
    <style:style style:name="P21" style:family="paragraph" style:parent-style-name="Text_20_body">
      <style:paragraph-properties fo:text-align="justify" style:justify-single-word="false"/>
      <style:text-properties officeooo:paragraph-rsid="014280a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12eb12d"/>
    </style:style>
    <style:style style:name="T4" style:family="text">
      <style:text-properties style:font-name="Nimbus Roman No9 L" officeooo:rsid="013d03d3"/>
    </style:style>
    <style:style style:name="T5" style:family="text">
      <style:text-properties style:font-name="Nimbus Roman No9 L" fo:font-size="12pt" style:text-underline-style="none" fo:font-weight="normal" officeooo:rsid="010b613a" style:font-name-asian="Arial" style:font-size-asian="12pt" style:font-weight-asian="normal" style:font-name-complex="Arial1" style:font-size-complex="12pt" style:font-weight-complex="normal"/>
    </style:style>
    <style:style style:name="T6" style:family="text">
      <style:text-properties style:font-name="Nimbus Roman No9 L" fo:font-size="12pt" style:text-underline-style="none" fo:font-weight="normal" officeooo:rsid="018c4ae9" style:font-name-asian="Arial" style:font-size-asian="12pt" style:font-weight-asian="normal" style:font-name-complex="Arial1" style:font-size-complex="12pt" style:font-weight-complex="normal"/>
    </style:style>
    <style:style style:name="T7" style:family="text">
      <style:text-properties style:font-name="Nimbus Roman No9 L" fo:font-size="12pt" style:text-underline-style="none" fo:font-weight="normal" officeooo:rsid="0130562b" style:font-name-asian="Arial" style:font-size-asian="12pt" style:font-weight-asian="normal" style:font-name-complex="Arial1" style:font-size-complex="12pt" style:font-weight-complex="normal"/>
    </style:style>
    <style:style style:name="T8" style:family="text">
      <style:text-properties style:font-name="Nimbus Roman No9 L" fo:font-size="12pt" style:text-underline-style="none" fo:font-weight="normal" officeooo:rsid="013d03d3" style:font-name-asian="Arial" style:font-size-asian="12pt" style:font-weight-asian="normal" style:font-name-complex="Arial1" style:font-size-complex="12pt" style:font-weight-complex="normal"/>
    </style:style>
    <style:style style:name="T9" style:family="text">
      <style:text-properties style:font-name="Nimbus Roman No9 L" fo:font-size="12pt" style:text-underline-style="none" fo:font-weight="normal" officeooo:rsid="018bc974" style:font-name-asian="Arial" style:font-size-asian="12pt" style:font-weight-asian="normal" style:font-name-complex="Arial1" style:font-size-complex="12pt" style:font-weight-complex="normal"/>
    </style:style>
    <style:style style:name="T10" style:family="text">
      <style:text-properties style:font-name="Nimbus Roman No9 L" fo:font-size="12pt" style:text-underline-style="none" fo:font-weight="normal" officeooo:rsid="0138c6e7" style:font-name-asian="Arial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Nimbus Roman No9 L" fo:font-size="12pt" style:text-underline-style="none" fo:font-weight="normal" officeooo:rsid="0140a4da" style:font-name-asian="Arial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Nimbus Roman No9 L" fo:font-size="12pt" style:text-underline-style="none" fo:font-weight="normal" officeooo:rsid="013fa8a4" style:font-name-asian="Arial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Nimbus Roman No9 L" fo:font-size="12pt" style:text-underline-style="none" fo:font-weight="normal" officeooo:rsid="014280a0" style:font-name-asian="Arial" style:font-size-asian="12pt" style:font-weight-asian="normal" style:font-name-complex="Arial1" style:font-size-complex="12pt" style:font-weight-complex="normal"/>
    </style:style>
    <style:style style:name="T14" style:family="text">
      <style:text-properties officeooo:rsid="013d03d3"/>
    </style:style>
    <style:style style:name="T15" style:family="text">
      <style:text-properties officeooo:rsid="0133a25a"/>
    </style:style>
    <style:style style:name="T16" style:family="text">
      <style:text-properties officeooo:rsid="0140a4da"/>
    </style:style>
    <style:style style:name="T17" style:family="text">
      <style:text-properties officeooo:rsid="013dd230"/>
    </style:style>
    <style:style style:name="T18" style:family="text">
      <style:text-properties officeooo:rsid="014280a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JUSTIFICATIVA</text:p>
      <text:p text:style-name="P7"/>
      <text:p text:style-name="P8"/>
      <text:p text:style-name="P9"><text:tab/></text:p>
      <text:p text:style-name="P18"><text:span text:style-name="T3"><text:tab/><text:tab/><text:tab/>O presente projeto tem como objetivo </text:span><text:span text:style-name="T4">c</text:span><text:span text:style-name="T3">onsidera</text:span><text:span text:style-name="T4">r</text:span><text:span text:style-name="T3"> a significativa contribuição cultural e histórica da comunidade alemã para a formação e desenvolvimento do nosso município ao longo dos anos.</text:span></text:p>
      <text:p text:style-name="P21"><text:tab/><text:tab/><text:tab/>Reconhecendo a importância de celebrar e preservar as tradições, valores e legados deixados pelos imigrantes alemães, que enriqueceram nossa cidade <text:s/><text:span text:style-name="T17">desde 25 de Julho de 1824,</text:span> com sua língua,<text:span text:style-name="T17"> </text:span>culinária, música, dança e costumes.</text:p>
      <text:p text:style-name="P21"><text:tab/><text:tab/><text:tab/>Observando o papel fundamental que eventos culturais desempenham na promoção da diversidade e integração social, fortalecendo laços comunitários e incentivando o respeito à pluralidade étnica e cultural;</text:p>
      <text:p text:style-name="P21"><text:tab/><text:tab/><text:tab/>Consciente<text:span text:style-name="T18">s</text:span> da necessidade de valorizar e divulgar o patrimônio cultural e histórico de nossa cidade, oferecendo à população oportunidades de conhecer e apreciar a rica herança cultural alemã.</text:p>
      <text:p text:style-name="P21"><text:tab/><text:tab/><text:tab/>A Semana <text:span text:style-name="T14">Municipal da Imigração </text:span>Alemã visa não apenas celebrar as tradições e contribuições dos imigrantes alemães, mas também promover o intercâmbio cultural, o turismo local e o desenvolvimento econômico através de atividades educativas, gastronômicas, artísticas e recreativas;</text:p>
      <text:p text:style-name="P21"><text:tab/><text:tab/><text:tab/>Portanto, propomos a criação da Semana <text:span text:style-name="T14">Municipal da Imigração </text:span>Alemã no município como uma iniciativa que não apenas honra nosso passado, mas também enriquece nosso presente e futuro, fortalecendo a identidade local e promovendo a diversidade cultural em nossa comunidade.</text:p>
      <text:p text:style-name="P17"><text:span text:style-name="T2"><text:tab/><text:tab/><text:tab/></text:span><text:span text:style-name="Fonte_20_parág._20_padrão"><text:span text:style-name="T5">Diante do exposto, verificad</text:span></text:span><text:span text:style-name="Fonte_20_parág._20_padrão"><text:span text:style-name="T6">a</text:span></text:span><text:span text:style-name="Fonte_20_parág._20_padrão"><text:span text:style-name="T5"> a relevante importância </text:span></text:span><text:span text:style-name="Fonte_20_parág._20_padrão"><text:span text:style-name="T7">sobre </text:span></text:span><text:span text:style-name="Fonte_20_parág._20_padrão"><text:span text:style-name="T8">a semana Municipal da Imigração Alemã</text:span></text:span><text:span text:style-name="Fonte_20_parág._20_padrão"><text:span text:style-name="T9">, </text:span></text:span><text:span text:style-name="Fonte_20_parág._20_padrão"><text:span text:style-name="T5">solicitamos o apoio dos Nobres vereadores desta Câmara Municipal, para aprovação deste Projeto de Lei, que com certeza em muito contribuirá para </text:span></text:span><text:span text:style-name="Fonte_20_parág._20_padrão"><text:span text:style-name="T9">a </text:span></text:span><text:span text:style-name="Fonte_20_parág._20_padrão"><text:span text:style-name="T7">sociedade. </text:span></text:span></text:p>
      <text:p text:style-name="P17"><text:span text:style-name="Fonte_20_parág._20_padrão"><text:span text:style-name="T7"><text:tab/><text:tab/><text:tab/></text:span></text:span><text:span text:style-name="Fonte_20_parág._20_padrão"><text:span text:style-name="T10">Novo Hamburgo, </text:span></text:span><text:span text:style-name="Fonte_20_parág._20_padrão"><text:span text:style-name="T8">0</text:span></text:span><text:span text:style-name="Fonte_20_parág._20_padrão"><text:span text:style-name="T13">9</text:span></text:span><text:span text:style-name="Fonte_20_parág._20_padrão"><text:span text:style-name="T8"> </text:span></text:span><text:span text:style-name="Fonte_20_parág._20_padrão"><text:span text:style-name="T10">de julho de 202</text:span></text:span><text:span text:style-name="Fonte_20_parág._20_padrão"><text:span text:style-name="T8">4</text:span></text:span><text:span text:style-name="Fonte_20_parág._20_padrão"><text:span text:style-name="T10">.</text:span></text:span></text:p>
      <text:p text:style-name="P20"/>
      <text:p text:style-name="P20"/>
      <text:p text:style-name="P20"/>
      <text:p text:style-name="P19"><text:span text:style-name="T3"><text:tab/><text:tab/><text:tab/><text:tab/><text:tab/><text:tab/><text:tab/><text:tab/>Vereadora L</text:span><text:span text:style-name="T15">ou</text:span><text:span text:style-name="T3">rdes Valim</text:span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officeooo:paragraph-rsid="00003a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officeooo:paragraph-rsid="00003a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paragraph-rsid="00003a1f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26732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26732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2673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1.3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5-28T14:19:24.57</meta:creation-date>
    <dc:date>2024-07-09T11:51:48.716021234</dc:date>
    <meta:editing-duration>PT15H45M59S</meta:editing-duration>
    <meta:editing-cycles>212</meta:editing-cycles>
    <meta:generator>LibreOffice/7.4.7.2$Linux_X86_64 LibreOffice_project/40$Build-2</meta:generator>
    <meta:printed-by>Elisangela Tavares</meta:printed-by>
    <meta:print-date>2023-07-05T16:07:00.357000000</meta:print-date>
    <meta:document-statistic meta:table-count="0" meta:image-count="1" meta:object-count="0" meta:page-count="1" meta:paragraph-count="17" meta:word-count="309" meta:character-count="2068" meta:non-whitespace-character-count="1738"/>
  </office:meta>
</office:document-meta>
</file>