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8.601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rsid="002c3ec6" officeooo:paragraph-rsid="0073090a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shadow="none">
        <style:tab-stops>
          <style:tab-stop style:position="4.004cm"/>
          <style:tab-stop style:position="6.509cm"/>
        </style:tab-stops>
      </style:paragraph-properties>
      <style:text-properties style:font-name="Nimbus Roman No9 L2" fo:font-size="12pt" fo:font-weight="bold" officeooo:paragraph-rsid="00b7dcfe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keep-together="always" fo:text-indent="-0.101cm" style:auto-text-indent="false" style:page-number="auto" fo:background-color="transparent" style:shadow="none"/>
      <style:text-properties style:font-name="Nimbus Roman No9 L2" fo:font-size="12pt" fo:font-weight="normal" officeooo:paragraph-rsid="00a98e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style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0b0615" officeooo:paragraph-rsid="0049f13a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a42762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a896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b7dcfe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4a8962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b7dcf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0b7dcf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</style:tab-stops>
      </style:paragraph-properties>
      <style:text-properties officeooo:paragraph-rsid="00b7dcf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4.516cm"/>
        </style:tab-stops>
      </style:paragraph-properties>
      <style:text-properties officeooo:paragraph-rsid="00b7dcf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4.516cm"/>
        </style:tab-stops>
      </style:paragraph-properties>
      <style:text-properties officeooo:paragraph-rsid="00a98e22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bd559b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0ff98f" officeooo:paragraph-rsid="00bd559b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officeooo:paragraph-rsid="00bd559b"/>
    </style:style>
    <style:style style:name="P25" style:family="paragraph" style:parent-style-name="Standard">
      <style:paragraph-properties fo:text-align="justify" style:justify-single-word="false"/>
      <style:text-properties style:font-name="Nimbus Roman" officeooo:paragraph-rsid="00bd559b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84cm"/>
        </style:tab-stops>
      </style:paragraph-properties>
      <style:text-properties fo:color="#000000" loext:opacity="100%" style:font-name="Nimbus Roman" officeooo:paragraph-rsid="00bd5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0bd559b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b7dcfe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bd559b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c169c4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7aaa" style:font-weight-asian="normal" style:font-weight-complex="normal"/>
    </style:style>
    <style:style style:name="T3" style:family="text">
      <style:text-properties fo:font-weight="normal" officeooo:rsid="00b7dcfe" style:font-weight-asian="normal" style:font-weight-complex="normal"/>
    </style:style>
    <style:style style:name="T4" style:family="text">
      <style:text-properties fo:font-weight="normal" style:font-size-asian="10.5pt" style:font-weight-asian="normal" style:font-weight-complex="normal"/>
    </style:style>
    <style:style style:name="T5" style:family="text">
      <style:text-properties fo:font-weight="normal" officeooo:rsid="00117528" style:font-size-asian="10.5pt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33a318" style:letter-kerning="false" fo:background-color="#ffffff" loext:char-shading-value="0" style:font-name-asian="DejaVu Sans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be271" style:letter-kerning="false" fo:background-color="#ffffff" loext:char-shading-value="0" style:font-name-asian="DejaVu Sans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be271" style:letter-kerning="false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a98e22" style:letter-kerning="false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e71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3fac0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444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3966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4f6d8a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432a88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77d7dc" style:letter-kerning="fals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b7dcfe" style:letter-kerning="fals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style:text-underline-style="none" officeooo:rsid="005f6054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4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7b7f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b7dcf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444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432a88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445568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4bed2b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49f300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acb955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6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a98e22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7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476850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8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33a318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addaa2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0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b7dcfe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1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fo:font-weight="bold" officeooo:rsid="00b7dcfe" style:letter-kern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1a711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117aaa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7dcfe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be6a6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117aaa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be6a6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bold" officeooo:rsid="00117aaa" style:letter-kerning="fals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fo:background-color="transparent" loext:char-shading-value="0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bold" style:letter-kerning="true" fo:background-color="transparent" loext:char-shading-value="0" style:font-name-asian="Calibri" style:font-size-asian="14pt" style:font-style-asian="normal" style:font-weight-asian="bold" style:font-name-complex="Nimbus Roman" style:font-size-complex="14pt" style:font-style-complex="normal" style:font-weight-complex="bold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" fo:font-size="12pt" fo:letter-spacing="normal" fo:font-style="normal" fo:text-shadow="none" style:text-underline-style="none" fo:font-weight="normal" officeooo:rsid="004a8962" style:letter-kerning="true" fo:background-color="transparent" loext:char-shading-value="0" style:font-name-asian="Calibri" style:font-size-asian="10.5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54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56" style:family="text">
      <style:text-properties officeooo:rsid="0049f13a"/>
    </style:style>
    <style:style style:name="T57" style:family="text">
      <style:text-properties officeooo:rsid="005182b4"/>
    </style:style>
    <style:style style:name="T58" style:family="text">
      <style:text-properties style:font-name="Nimbus Roman No9 L" fo:font-size="12pt" fo:font-style="normal" fo:font-weight="bold" officeooo:rsid="00179b8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Nimbus Roman No9 L" fo:font-size="12pt" fo:font-style="normal" fo:font-weight="bold" officeooo:rsid="0036a03a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Nimbus Roman No9 L" fo:font-size="12pt" fo:font-style="normal" fo:font-weight="bold" officeooo:rsid="00b7dcf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61" style:family="text">
      <style:text-properties style:font-name="Nimbus Roman No9 L" fo:font-size="12pt" fo:font-style="normal" fo:font-weight="normal" officeooo:rsid="00b7dcfe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weight="bold" officeooo:rsid="0077d7dc" fo:background-color="transparent" loext:char-shading-value="0" style:font-size-asian="10.5pt" style:font-weight-asian="bold" style:font-size-complex="12pt" style:font-weight-complex="bold"/>
    </style:style>
    <style:style style:name="T63" style:family="text">
      <style:text-properties officeooo:rsid="00a98e22"/>
    </style:style>
    <style:style style:name="T64" style:family="text">
      <style:text-properties style:font-name="Nimbus Roman No9 L1" fo:font-weight="bold" fo:background-color="transparent" loext:char-shading-value="0" style:font-weight-asian="bold" style:font-weight-complex="bold"/>
    </style:style>
    <style:style style:name="T65" style:family="text">
      <style:text-properties style:font-name="Nimbus Roman No9 L1" fo:font-weight="bold" officeooo:rsid="001fbd21" fo:background-color="transparent" loext:char-shading-value="0" style:font-weight-asian="bold" style:font-weight-complex="bold"/>
    </style:style>
    <style:style style:name="T66" style:family="text">
      <style:text-properties style:font-name="Nimbus Roman No9 L1" fo:font-weight="bold" officeooo:rsid="0005fcaa" fo:background-color="transparent" loext:char-shading-value="0" style:font-weight-asian="bold" style:font-weight-complex="bold"/>
    </style:style>
    <style:style style:name="T67" style:family="text">
      <style:text-properties style:font-name="Nimbus Roman No9 L1" fo:font-weight="bold" officeooo:rsid="00a42762" fo:background-color="transparent" loext:char-shading-value="0" style:font-weight-asian="bold" style:font-weight-complex="bold"/>
    </style:style>
    <style:style style:name="T68" style:family="text">
      <style:text-properties style:font-name="Nimbus Roman No9 L1" fo:font-weight="bold" officeooo:rsid="00a98e22" fo:background-color="transparent" loext:char-shading-value="0" style:font-weight-asian="bold" style:font-weight-complex="bold"/>
    </style:style>
    <style:style style:name="T69" style:family="text">
      <style:text-properties style:font-name="Nimbus Roman No9 L1" fo:background-color="transparent" loext:char-shading-value="0"/>
    </style:style>
    <style:style style:name="T70" style:family="text">
      <style:text-properties style:font-name="Nimbus Roman No9 L1" officeooo:rsid="00addaa2" fo:background-color="transparent" loext:char-shading-value="0"/>
    </style:style>
    <style:style style:name="T71" style:family="text">
      <style:text-properties style:font-name="Nimbus Roman No9 L1" officeooo:rsid="00b7dcfe" fo:background-color="transparent" loext:char-shading-value="0"/>
    </style:style>
    <style:style style:name="T72" style:family="text">
      <style:text-properties officeooo:rsid="00117aaa"/>
    </style:style>
    <style:style style:name="T73" style:family="text">
      <style:text-properties officeooo:rsid="0015c4ee"/>
    </style:style>
    <style:style style:name="T74" style:family="text">
      <style:text-properties style:font-size-asian="10.5pt"/>
    </style:style>
    <style:style style:name="T75" style:family="text">
      <style:text-properties officeooo:rsid="004a8962" style:font-size-asian="10.5pt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="Nimbus Roman No9 L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fo:color="#000000" loext:opacity="100%" style:font-name="Nimbus Roman No9 L" fo:font-size="12pt" fo:font-style="normal" fo:font-weight="normal" officeooo:rsid="00b4f14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9" style:family="text">
      <style:text-properties fo:color="#000000" loext:opacity="100%" style:font-name="Nimbus Roman No9 L" fo:font-size="12pt" fo:font-style="normal" fo:font-weight="normal" officeooo:rsid="00b7dcf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0" style:family="text">
      <style:text-properties fo:color="#000000" loext:opacity="100%" officeooo:rsid="001103b0"/>
    </style:style>
    <style:style style:name="T81" style:family="text">
      <style:text-properties fo:color="#000000" loext:opacity="100%" officeooo:rsid="00c169c4"/>
    </style:style>
    <style:style style:name="T82" style:family="text">
      <style:text-properties officeooo:rsid="01de29e5" style:font-name-asian="Arial" style:font-size-asian="10.5pt" style:language-asian="pt" style:country-asian="BR" style:font-name-complex="Arial"/>
    </style:style>
    <style:style style:name="T83" style:family="text">
      <style:text-properties officeooo:rsid="005e9091" style:font-name-asian="Arial" style:font-size-asian="10.5pt" style:language-asian="pt" style:country-asian="BR" style:font-name-complex="Arial"/>
    </style:style>
    <style:style style:name="T84" style:family="text">
      <style:text-properties officeooo:rsid="00556d67" style:font-name-asian="Arial" style:font-size-asian="10.5pt" style:language-asian="pt" style:country-asian="BR" style:font-name-complex="Arial"/>
    </style:style>
    <style:style style:name="T85" style:family="text">
      <style:text-properties officeooo:rsid="004a8962" style:font-name-asian="Arial" style:font-size-asian="10.5pt" style:language-asian="pt" style:country-asian="BR" style:font-name-complex="Arial"/>
    </style:style>
    <style:style style:name="T86" style:family="text">
      <style:text-properties officeooo:rsid="001103b0"/>
    </style:style>
    <style:style style:name="T87" style:family="text">
      <style:text-properties officeooo:rsid="000ff98f"/>
    </style:style>
    <style:style style:name="T88" style:family="text">
      <style:text-properties officeooo:rsid="00c16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2">JUSTIFICATIVA</text:span></text:p>
      <text:p text:style-name="P22"/>
      <text:p text:style-name="P22"/>
      <text:p text:style-name="P24"><text:span text:style-name="T51"><text:tab/></text:span><text:span text:style-name="T76"> Em 2012, foi sancionada a Lei nº 12.764, que instituiu a Política Nacional de Proteção dos Direitos da Pessoa com Transtorno do Espectro Autista. A lei assegurou benefícios às pessoas com autismo nas áreas de saúde e educação, bem como reforçou direitos básicos, como ao trabalho. O objetivo do presente projeto, portanto, é </text:span><text:span text:style-name="T80">reconhecer e </text:span><text:span text:style-name="T76">valorizar </text:span><text:span text:style-name="T80">as empresas que implementam prática</text:span><text:span text:style-name="T81">s</text:span><text:span text:style-name="T80"> inclusivas, promovendo a aceitação de pessoas autistas </text:span><text:span text:style-name="T76">e a incentivar a inclusão do cidadão com transtorno do espectro autista na sociedade. Serão contempladas empresas públicas e privadas que promovam ações, em parceria </text:span><text:span text:style-name="T80">com a </text:span><text:span text:style-name="Fonte_20_parág._20_padrão"><text:span text:style-name="T39">Associação de Pais e Amigos do Autista (</text:span></text:span><text:span text:style-name="Fonte_20_parág._20_padrão"><text:span text:style-name="T36">AMA-NH</text:span></text:span><text:span text:style-name="Fonte_20_parág._20_padrão"><text:span text:style-name="T39">)</text:span></text:span><text:span text:style-name="T76">, visando o atendimento, defesa, valorização e inclusão de autistas.</text:span></text:p>
      <text:p text:style-name="P27"><text:s text:c="13"/>Por muitos anos, pessoas com deficiência – físicas, intelectuais, autistas, portadores de TDAH – foram excluídas do convívio social cotidiano das instituições (escolas, famílias, igrejas, trabalhos), pois eram percebidas como incapazes de exercerem direitos e deveres implícitos desse convívio.</text:p>
      <text:p text:style-name="P27"><text:s text:c="13"/>Hoje em dia se passou a entender que aquelas diferenças (deficiências) não impedem a interação social destas pessoas, apenas fazem necessárias adaptações diversas do meio (em termos estruturais físicos) e da coletividade, entendimento este positivado por meio do Estatuto da Pessoa com Deficiência. Ser e sentir-se incluso é um direito das pessoas com deficiência que implica a própria garantia dos direitos fundamentais (vida digna, educação, trabalho, lazer etc.).</text:p>
      <text:p text:style-name="P27"><text:s text:c="6"/>A <text:span text:style-name="T86">premiação ajuda a aumentar a conscientização sobre o autista, desmitificando preconceitos e promovendo um entendimento mais profundo. O selo serve como exemplo a ser seguido por outras empresas, incentivando-as a adotar políticas inclusivas, como treinamento para colaboradores, </text:span>com o objetivo conscientizador, a fim de facilitar a convivência.</text:p>
      <text:p text:style-name="P27"><text:s text:c="12"/>A<text:span text:style-name="T86">o reconhecer empresas que acolhem e apresentam políticas para pessoas com autismo, promove-se a diversidade, enriquecendo a cultura organizacional e ampliando criatividade e inovação</text:span> para com as pessoas com transtorno do espectro autista, buscando apresentar informações, serviços, atividades, oportunidades e ajuda a fim de promover a inclusão social dessas pessoas.</text:p>
      <text:p text:style-name="P26"><text:s/>Dessa forma, pelos fatos expostos e pela relevância do tema, conto com apoio dos meus pares para a aprovação deste projeto de <text:span text:style-name="T88">decreto legislativo</text:span>.</text:p>
      <text:p text:style-name="P23"><text:s text:c="22"/></text:p>
      <text:p text:style-name="P22"><text:span text:style-name="T87"><text:s text:c="16"/>Novo Hamburgo, 2</text:span><text:span text:style-name="T86">4 </text:span><text:span text:style-name="T87">de </text:span><text:span text:style-name="T86">julho </text:span><text:span text:style-name="T87">de 2024.</text:span></text:p>
      <text:p text:style-name="P25"/>
      <text:p text:style-name="P22"/>
      <text:p text:style-name="P30"><text:span text:style-name="T75"><text:tab/><text:tab/><text:tab/><text:tab/><text:tab/><text:tab/><text:tab/></text:span></text:p>
      <text:p text:style-name="P30"><text:span text:style-name="T85"><text:tab/><text:tab/><text:tab/><text:tab/><text:tab/><text:tab/><text:tab/><text:tab/><text:tab/></text:span><text:span text:style-name="T82">Vereador</text:span><text:span text:style-name="T83">a</text:span><text:span text:style-name="T82"> </text:span><text:span text:style-name="T84">Semilda - Ti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4:19:24.57</meta:creation-date>
    <dc:date>2024-07-24T15:30:39.226893093</dc:date>
    <meta:editing-duration>PT14H6M56S</meta:editing-duration>
    <meta:editing-cycles>92</meta:editing-cycles>
    <meta:generator>LibreOffice/7.4.7.2$Linux_X86_64 LibreOffice_project/40$Build-2</meta:generator>
    <meta:print-date>2024-07-22T16:07:49.709925563</meta:print-date>
    <meta:document-statistic meta:table-count="0" meta:image-count="1" meta:object-count="0" meta:page-count="1" meta:paragraph-count="17" meta:word-count="416" meta:character-count="2864" meta:non-whitespace-character-count="2358"/>
  </office:meta>
</office:document-meta>
</file>