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76e65a" officeooo:paragraph-rsid="006699f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1cm" style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6699f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3e7a5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9eff3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741f92"/>
    </style:style>
    <style:style style:name="P9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officeooo:paragraph-rsid="00758b2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 No9 L" fo:font-size="12pt" fo:font-weight="normal" officeooo:rsid="0076e65a" officeooo:paragraph-rsid="006699f7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 No9 L" fo:font-size="12pt" fo:font-weight="normal" officeooo:rsid="0076e65a" officeooo:paragraph-rsid="006699f7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>
        <style:tab-stops/>
      </style:paragraph-properties>
      <style:text-properties fo:color="#000000" loext:opacity="100%" style:font-name="Nimbus Roman No9 L" fo:font-size="12pt" style:text-underline-style="none" fo:font-weight="bold" officeooo:rsid="0076e65a" officeooo:paragraph-rsid="006699f7" style:font-size-asian="12pt" style:font-weight-asian="bold" style:font-name-complex="Nimbus Roman No9 L3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Times New Roman" fo:font-size="12pt" fo:font-weight="normal" officeooo:rsid="0016f72e" officeooo:paragraph-rsid="006ce1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5.001cm" fo:margin-right="0cm" fo:margin-top="0.6cm" fo:margin-bottom="0.499cm" style:contextual-spacing="false" fo:line-height="100%" fo:text-align="end" style:justify-single-word="false" fo:text-indent="0cm" style:auto-text-indent="false" style:writing-mode="page"/>
      <style:text-properties style:font-name="Times New Roman" fo:font-size="12pt" fo:font-weight="normal" officeooo:rsid="0016f72e" officeooo:paragraph-rsid="006699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6ce1e9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imbus Roman No9 L" fo:font-size="12pt" fo:font-weight="normal" officeooo:rsid="0076e65a" officeooo:paragraph-rsid="006699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9eff3"/>
    </style:style>
    <style:style style:name="P20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style:font-name="Times New Roman" fo:font-size="12pt" fo:language="pt" fo:country="none" officeooo:paragraph-rsid="00758b2f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58b2f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4df872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741f92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style:text-underline-style="none" officeooo:rsid="00525302" style:font-size-asian="12pt"/>
    </style:style>
    <style:style style:name="T8" style:family="text">
      <style:text-properties fo:color="#000000" loext:opacity="100%" style:font-name="Nimbus Roman No9 L" style:text-underline-style="none" style:font-size-asian="12pt" style:font-name-complex="Nimbus Roman No9 L3"/>
    </style:style>
    <style:style style:name="T9" style:family="text">
      <style:text-properties fo:color="#000000" loext:opacity="100%" style:font-name="Nimbus Roman No9 L" style:font-size-asian="12pt" style:font-name-complex="Nimbus Roman No9 L3"/>
    </style:style>
    <style:style style:name="T10" style:family="text">
      <style:text-properties fo:color="#000000" loext:opacity="100%" fo:language="pt" fo:country="BR" fo:font-style="normal" style:text-underline-style="solid" style:text-underline-width="auto" style:text-underline-color="font-color" fo:font-weight="bold" style:font-name-asian="Calibri" style:font-style-asian="normal" style:font-weight-asian="bold" style:font-name-complex="Nimbus Roman No9 L3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pt" fo:country="none" fo:font-weight="normal" officeooo:rsid="0076e65a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none" fo:font-weight="normal" officeooo:rsid="00741f92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language="pt" fo:country="BR" style:font-name-asian="Calibri1" style:font-name-complex="Calibri1"/>
    </style:style>
    <style:style style:name="T14" style:family="text">
      <style:text-properties fo:language="pt" fo:country="BR" style:text-underline-style="solid" style:text-underline-width="auto" style:text-underline-color="font-color" style:font-name-asian="Calibri1" style:font-name-complex="Calibri1"/>
    </style:style>
    <style:style style:name="T15" style:family="text">
      <style:text-properties style:font-name="Times New Roman" fo:font-size="12pt" fo:language="pt" fo:country="none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none" officeooo:rsid="006edc89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none" officeooo:rsid="00741f92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none" officeooo:rsid="007703fd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normal" officeooo:rsid="0056d582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f7cfc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345dd9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70e5c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542798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70037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6f72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741f92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758b2f" style:font-size-asian="12pt" style:font-weight-asian="normal" style:font-size-complex="12pt" style:font-weight-complex="normal"/>
    </style:style>
    <style:style style:name="T28" style:family="text">
      <style:text-properties officeooo:rsid="0075ac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USTIFICATIVA</text:p>
      <text:p text:style-name="P4"><text:span text:style-name="T7"><text:tab/><text:tab/></text:span><text:span text:style-name="T8">Senhor Presidente,</text:span></text:p>
      <text:p text:style-name="P4"><text:span text:style-name="T8"><text:tab/><text:tab/></text:span><text:span text:style-name="T9">Senhores Vereadores,</text:span></text:p>
      <text:p text:style-name="P12"><text:tab/><text:tab/>Senhoras Vereadoras,</text:p>
      <text:p text:style-name="P13"/>
      <text:p text:style-name="P14">BIOGRAFIA</text:p>
      <text:p text:style-name="P14"/>
      <text:p text:style-name="P8"><text:span text:style-name="T15">Nome completo: </text:span><text:span text:style-name="T16"><text:s text:c="2"/>Rubem Arias das Neves</text:span></text:p>
      <text:p text:style-name="P8"><text:span text:style-name="T15">Data de Nascimento: </text:span><text:span text:style-name="T16"><text:s text:c="2"/>05/0</text:span><text:span text:style-name="T17">2</text:span><text:span text:style-name="T16">/1944</text:span></text:p>
      <text:p text:style-name="P7"><text:span text:style-name="T15">Local de Nascimento: </text:span><text:span text:style-name="T17">Arroio Grande</text:span><text:span text:style-name="T15">/RS</text:span></text:p>
      <text:p text:style-name="P7"><text:span text:style-name="T15">Data de Falecimento: </text:span><text:span text:style-name="T17">07/12/2021</text:span></text:p>
      <text:p text:style-name="P7"><text:span text:style-name="T15">Nome do Pai: </text:span><text:span text:style-name="T17">Oclides Peeira das Neves</text:span></text:p>
      <text:p text:style-name="P7"><text:span text:style-name="T15">Nome da Mãe:</text:span><text:span text:style-name="T17">Sulema Arias das Neves</text:span></text:p>
      <text:p text:style-name="P7"><text:span text:style-name="T11">Profissão: </text:span><text:span text:style-name="T12">Advogado</text:span></text:p>
      <text:p text:style-name="P7"/>
      <text:p text:style-name="P18"><text:span text:style-name="T10">HISTÓRICO</text:span><text:span text:style-name="T14"> </text:span><text:span text:style-name="T13"><text:s text:c="3"/></text:span></text:p>
      <text:p text:style-name="P20"><text:tab/><text:tab/>Dr. Rubem Arias das Neves nasceu em 05/0<text:span text:style-name="T28">2</text:span>/1944, em Arroio Grande. Filho de Oclides Pereira das Neves e da Uruguaia Sulema Arias das Neves. Já na infância, trasferiu-se juntamente com os pais e os irmãos Roberto Árias das Neves e Leni das Neves Benites, radicaram-se em Pelotas, onde o pai lecionava e a mãe ajudava no sustento da casa como doceira. </text:p>
      <text:p text:style-name="P9"><text:span text:style-name="T15"><text:tab/><text:tab/>Rubem formou-se em tipografia, gráfica e tornearia em madeira junto à Escola Técnica Federal de Pelotas, tendo passado a lecionar em Bagé, Rosário do Sul e posteriormente </text:span><text:span text:style-name="T18">em </text:span><text:span text:style-name="T15">Guaíba. Formou-se em </text:span><text:span text:style-name="T18">D</text:span><text:span text:style-name="T15">ireito, tendo obtido o grau de Doutor em Direito </text:span><text:span text:style-name="T18">E</text:span><text:span text:style-name="T15">leitoral. Efetivamente atuou no direito eleitoral, onde foi o co-responsável pela fundação do Partido Democrático Trabalhista, de Leonel </text:span><text:span text:style-name="T18">d</text:span><text:span text:style-name="T15">e Moura Brizola. Deixou três filhos, Valéria Ferreira das Neves, oficial escrevente e Bacharel em Direito, Ranieri Ferreira das Neves, advogado criminalista e Leonel Pavlak das Neves, também causídico penalista, além de três enteados, Carlis Alberto Chiyoshi "in memorial", a médica estética Ana Paula T. Chiyoshi e a advogada Nadiesca Pavlak. Permaneceu casado com a Dra. Sirlei Terezinha Pavlak </text:span><text:span text:style-name="T18">p</text:span><text:span text:style-name="T15">or 38 anos. <text:tab/><text:tab/><text:tab/><text:tab/>Profissional de excelência, absolveu um incontável número de acusados, sempre primando pela ética e pelos melhores resultados. Boêmio, amigo dos amigos, homem perspicaz e de riso fácil. Faleceu em 0</text:span><text:span text:style-name="T17">7</text:span><text:span text:style-name="T15"> de dezembro de 202</text:span><text:span text:style-name="T18">1</text:span><text:span text:style-name="T15">, vítima de um infarto agravado pela diabetes. Deixou os Netos Ederson, Valquiria, Matheus, Henrique, Luiza, Sophia e Miguel, além dos bisnetos Heitor e Helena. Dos grandes feitos, destaca-</text:span><text:span text:style-name="T18">se</text:span><text:span text:style-name="T15"> a vitória e 17 júris consecutivos na cidade de Guaíba.</text:span></text:p>
      <text:p text:style-name="P17"><text:span text:style-name="T19"><text:tab/></text:span><text:span text:style-name="T20"><text:tab/>N</text:span><text:span text:style-name="T21">ovo Hamburgo, </text:span><text:span text:style-name="T26">16 de </text:span><text:span text:style-name="T27">a</text:span><text:span text:style-name="T26">gosto </text:span><text:span text:style-name="T21">de 20</text:span><text:span text:style-name="T23">2</text:span><text:span text:style-name="T22">4</text:span><text:span text:style-name="T24">.</text:span><text:span text:style-name="T25"><text:tab/></text:span></text:p>
      <text:p text:style-name="P15"><text:tab/><text:tab/><text:tab/></text:p>
      <text:p text:style-name="P16"><text:tab/><text:tab/><text:tab/><text:tab/><text:span text:style-name="T4">Vereador </text:span><text:span text:style-name="T5">Ito Lucian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3e7a5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58b2f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/text:span><text:span text:style-name="MT2">JUSTIFICATIVA DO PL 37/2024 __________________________________</text:span><text:span text:style-name="MT1">_________________________________________________________págin</text:span><text:span text:style-name="MT3">a </text:span><text:span text:style-name="MT4"><text:page-number text:select-page="current">1</text:page-number></text:span><text:span text:style-name="MT3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8-23T12:27:48.992894959</meta:print-date>
    <meta:document-statistic meta:table-count="0" meta:image-count="1" meta:object-count="0" meta:page-count="1" meta:paragraph-count="25" meta:word-count="380" meta:character-count="2486" meta:non-whitespace-character-count="2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:/Users/camila-kunz/AppData/Local/AppData/Local/Temp/AppData/Local/usr/lib/openoffice/share/template/pt-BR/CMNH/ped-provid.odt" meta:date="2010-09-29T13:22:32"/>
  </office:meta>
</office:document-meta>
</file>