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1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053584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1" fo:font-size="12pt" officeooo:paragraph-rsid="00535849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2af77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a49359"/>
    </style:style>
    <style:style style:name="P14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 fo:break-before="page"/>
      <style:text-properties style:use-window-font-color="true" loext:opacity="0%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officeooo:paragraph-rsid="00a931ea" style:font-name-asian="Nimbus Roman No9 L2" style:font-weight-asian="bold" style:font-name-complex="Nimbus Roman No9 L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start" style:justify-single-word="false" fo:text-indent="0cm" style:auto-text-indent="false" style:writing-mode="lr-tb"/>
      <style:text-properties style:font-name="Nimbus Roman No9 L" officeooo:rsid="00311675" officeooo:paragraph-rsid="00a931ea" style:font-name-asian="Arial" style:font-name-complex="Ari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Nimbus Roman No9 L" officeooo:paragraph-rsid="00a931ea" style:font-name-asian="Arial" style:font-name-complex="Arial"/>
    </style:style>
    <style:style style:name="P1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a931ea" style:font-name-asian="Arial" style:font-name-complex="Ari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a931ea" style:font-name-asian="Nimbus Roman No9 L2" style:font-name-complex="Nimbus Roman No9 L2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a931ea" style:font-name-asian="Nimbus Roman No9 L2" style:font-name-complex="Nimbus Roman No9 L2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 officeooo:paragraph-rsid="00a931ea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paragraph-rsid="00a931ea" style:font-name-asian="Nimbus Roman No9 L2" style:font-size-asian="12pt" style:font-weight-asian="normal" style:font-name-complex="Nimbus Roman No9 L2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 No9 L" fo:font-size="12pt" fo:font-weight="normal" officeooo:paragraph-rsid="00a931ea" style:font-name-asian="Nimbus Roman No9 L2" style:font-size-asian="12pt" style:font-weight-asian="normal" style:font-name-complex="Nimbus Roman No9 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Nimbus Roman No9 L" fo:font-size="12pt" style:text-underline-style="none" fo:font-weight="bold" officeooo:rsid="0076e65a" officeooo:paragraph-rsid="00a931ea" style:font-name-asian="Nimbus Roman No9 L2" style:font-size-asian="12pt" style:font-weight-asian="bold" style:font-name-complex="Nimbus Roman No9 L3" style:font-size-complex="12pt" style:font-weight-complex="bold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officeooo:rsid="00311675" officeooo:paragraph-rsid="00a931ea" style:font-name-asian="Arial" style:font-name-complex="Arial"/>
    </style:style>
    <style:style style:name="P28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a931ea" style:font-name-asian="Nimbus Roman No9 L2" style:font-name-complex="Nimbus Roman No9 L2"/>
    </style:style>
    <style:style style:name="P2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officeooo:paragraph-rsid="00a931ea" style:font-name-asian="Nimbus Roman No9 L2" style:font-name-complex="Nimbus Roman No9 L2"/>
    </style:style>
    <style:style style:name="P30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officeooo:paragraph-rsid="00a931ea"/>
    </style:style>
    <style:style style:name="P31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2.499cm" style:auto-text-indent="false" style:writing-mode="lr-tb"/>
      <style:text-properties officeooo:paragraph-rsid="00a931ea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imbus Roman No9 L1" fo:font-size="12pt" fo:language="pt" fo:country="BR" fo:font-weight="normal" officeooo:rsid="000da7b1" officeooo:paragraph-rsid="00a931ea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officeooo:rsid="009a794c"/>
    </style:style>
    <style:style style:name="T2" style:family="text">
      <style:text-properties officeooo:rsid="00a2e10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fo:font-weight="normal" officeooo:rsid="003f6d47" style:font-weight-asian="normal" style:font-weight-complex="normal"/>
    </style:style>
    <style:style style:name="T8" style:family="text">
      <style:text-properties fo:font-weight="normal" officeooo:rsid="0046cedb" style:font-weight-asian="normal" style:font-weight-complex="normal"/>
    </style:style>
    <style:style style:name="T9" style:family="text">
      <style:text-properties fo:font-weight="normal" officeooo:rsid="006f1a5e" style:font-weight-asian="normal" style:font-weight-complex="normal"/>
    </style:style>
    <style:style style:name="T10" style:family="text">
      <style:text-properties officeooo:rsid="003b9681"/>
    </style:style>
    <style:style style:name="T11" style:family="text">
      <style:text-properties officeooo:rsid="003f6d47"/>
    </style:style>
    <style:style style:name="T12" style:family="text">
      <style:text-properties fo:font-size="12pt" style:font-size-asian="10.5pt" style:font-size-complex="12pt"/>
    </style:style>
    <style:style style:name="T13" style:family="text">
      <style:text-properties fo:font-size="12pt" officeooo:rsid="00081b34" style:font-size-asian="10.5pt" style:font-size-complex="12pt"/>
    </style:style>
    <style:style style:name="T14" style:family="text">
      <style:text-properties fo:font-size="12pt" officeooo:rsid="008f977d" style:font-size-asian="10.5pt" style:font-size-complex="12pt"/>
    </style:style>
    <style:style style:name="T15" style:family="text">
      <style:text-properties fo:font-size="12pt" officeooo:rsid="00a0d97d" style:font-size-asian="10.5pt" style:font-size-complex="12pt"/>
    </style:style>
    <style:style style:name="T1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18" style:family="text">
      <style:text-properties style:font-name="Nimbus Roman No9 L1" fo:font-size="12pt" fo:font-weight="bold" officeooo:rsid="0069bb25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044e02c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0635879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5a3f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a794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dcf7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3587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21a4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2af77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2e103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49359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letter-spacing="-0.004cm" fo:font-weight="normal" officeooo:rsid="0052e88a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letter-spacing="-0.004cm" fo:font-weight="normal" officeooo:rsid="00a2e103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language="pt" fo:country="none" fo:font-weight="normal" officeooo:rsid="0065a3fa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language="pt" fo:country="none" fo:font-weight="normal" officeooo:rsid="006edc89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letter-spacing="-0.004cm" fo:language="pt" fo:country="none" fo:font-weight="normal" officeooo:rsid="006edc89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Nimbus Roman No9 L" fo:font-size="12pt" fo:language="pt" fo:country="none" fo:font-weight="bold" officeooo:rsid="00465295" style:font-name-asian="Nimbus Roman No9 L2" style:font-size-asian="12pt" style:font-weight-asian="bold" style:font-name-complex="Nimbus Roman No9 L2" style:font-size-complex="12pt" style:font-weight-complex="bold"/>
    </style:style>
    <style:style style:name="T39" style:family="text">
      <style:text-properties style:font-name="Nimbus Roman No9 L" style:font-name-asian="Nimbus Roman No9 L2" style:font-name-complex="Nimbus Roman No9 L2"/>
    </style:style>
    <style:style style:name="T40" style:family="text">
      <style:text-properties style:font-name="Nimbus Roman No9 L" officeooo:rsid="0044f747" style:font-name-asian="Nimbus Roman No9 L2" style:font-name-complex="Nimbus Roman No9 L2"/>
    </style:style>
    <style:style style:name="T41" style:family="text">
      <style:text-properties style:font-name="Nimbus Roman No9 L" officeooo:rsid="0042f3f1" style:font-name-asian="Nimbus Roman No9 L2" style:font-name-complex="Nimbus Roman No9 L2"/>
    </style:style>
    <style:style style:name="T42" style:family="text">
      <style:text-properties style:font-name="Nimbus Roman No9 L" officeooo:rsid="002917d9" style:font-name-asian="Nimbus Roman No9 L2" style:font-name-complex="Nimbus Roman No9 L2"/>
    </style:style>
    <style:style style:name="T43" style:family="text">
      <style:text-properties style:font-name="Nimbus Roman No9 L" officeooo:rsid="0027519c" style:font-name-asian="Nimbus Roman No9 L2" style:font-name-complex="Nimbus Roman No9 L2"/>
    </style:style>
    <style:style style:name="T44" style:family="text">
      <style:text-properties style:font-name="Nimbus Roman No9 L" officeooo:rsid="00ae389a" style:font-name-asian="Nimbus Roman No9 L2" style:font-name-complex="Nimbus Roman No9 L2"/>
    </style:style>
    <style:style style:name="T45" style:family="text">
      <style:text-properties style:font-name="Nimbus Roman No9 L" fo:font-weight="bold" style:font-name-asian="Nimbus Roman No9 L2" style:font-weight-asian="bold" style:font-name-complex="Nimbus Roman No9 L2"/>
    </style:style>
    <style:style style:name="T46" style:family="text">
      <style:text-properties officeooo:rsid="00465295"/>
    </style:style>
    <style:style style:name="T47" style:family="text">
      <style:text-properties style:font-name-asian="Nimbus Roman No9 L2" style:font-name-complex="Nimbus Roman No9 L2"/>
    </style:style>
    <style:style style:name="T48" style:family="text">
      <style:text-properties officeooo:rsid="0034a49e"/>
    </style:style>
    <style:style style:name="T49" style:family="text">
      <style:text-properties officeooo:rsid="00add1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5">JUSTIFICATIVA </text:span></text:p>
      <text:p text:style-name="P16"/>
      <text:p text:style-name="P16"><text:line-break/></text:p>
      <text:p text:style-name="P17"><text:tab/><text:tab/>Senhor Presidente,</text:p>
      <text:p text:style-name="P17"><text:tab/><text:tab/>Senhores Vereadores,</text:p>
      <text:p text:style-name="P17"><text:tab/><text:tab/>Senhoras Vereadoras, </text:p>
      <text:p text:style-name="P18"/>
      <text:p text:style-name="P18"/>
      <text:p text:style-name="P25">BIOGRAFIA <text:s/></text:p>
      <text:p text:style-name="P19"/>
      <text:p text:style-name="P20"><text:tab/>Nome completo: <text:s text:c="2"/><text:span text:style-name="T46">Sadi Carlos Ritzel</text:span></text:p>
      <text:p text:style-name="P20"><text:tab/>Data de Nascimento: <text:s text:c="2"/><text:span text:style-name="T46">23</text:span>/<text:span text:style-name="T46">10</text:span>/194<text:span text:style-name="T46">1</text:span></text:p>
      <text:p text:style-name="P20"><text:tab/>Local de Nascimento: <text:span text:style-name="T46">Novo Hamburgo</text:span>/RS</text:p>
      <text:p text:style-name="P20"><text:tab/>Data de Falecimento: <text:span text:style-name="T46">29</text:span>/<text:span text:style-name="T46">07</text:span>/20<text:span text:style-name="T46">13</text:span></text:p>
      <text:p text:style-name="P20"><text:tab/>Nome do Pai: <text:span text:style-name="T46">Carlos Armando Ritzel</text:span></text:p>
      <text:p text:style-name="P20"><text:tab/>Nome da Mãe: <text:span text:style-name="T46">Hedy Olinda Ritzel</text:span></text:p>
      <text:p text:style-name="P20"><text:tab/>Profissão: <text:span text:style-name="T46">Administração</text:span></text:p>
      <text:p text:style-name="P21"/>
      <text:p text:style-name="P25">HISTÓRICO</text:p>
      <text:p text:style-name="P21"/>
      <text:p text:style-name="P27">Sadi Carlos Ritzel, nasceu em 23 de outubro de 1941 em Novo Hamburgo, fi<text:span text:style-name="T46">l</text:span>ho de Carlos Armando Ritzel e de Hedy Olinda Ritzel, casado com Sueli Ritzel. Deste matrimonio nasceram seus 3 filhos Carlos, Ana Carina e Simoni, e após vieram os seus 4 netos.</text:p>
      <text:p text:style-name="P27">Faleceu em 29 de Julho de 2013, após grande passagem profissional e comunitária em Novo Hamburgo.</text:p>
      <text:p text:style-name="P27">Sadi formou- se em Contabilidade pelo Colégio São Jacó, vindo a desempenhar esta atividade em seu Escritório de Contabilidade por longos anos.</text:p>
      <text:p text:style-name="P27">Com a criação da Feevale em Novo Hamburgo, integrou a primeira Turma de Administração de Empresas, formando-se em 1974. Assessorou varias empresas da cidade e representou a Sispro, uma das empresas pioneiras em Serviço de Processamento de Dados da Grande Porto Alegre, aqui no Vale dos Sinos.</text:p>
      <text:p text:style-name="P27">Na comunidade, ingressou em 1969 na Câmara Júnior de Novo Hamburgo, hoje JCI NH, participando ativamente em vários programas desempenhados em nossa cidade, sendo reconhecido com o Titulo de Senador JCI-NH, por esta Organização Mundial.</text:p>
      <text:p text:style-name="P27">Foi membro do PPS- Partido Popular Socialista, tendo por este Partido concorrido a vereador na cidade. </text:p>
      <text:p text:style-name="P27">Foi Conselheiro da Soc. Ginástica de Novo Hamburgo por longos anos, integrou <text:span text:style-name="T46">o</text:span> Conselho do Lar da Menina, da Fundação Hospitalar Maurício Cardoso - Hospital Darcy Vargas, hoje Hospital Municipal. </text:p>
      <text:p text:style-name="P27"><text:span text:style-name="T49">P</text:span>or vários anos fez parte da Comissão que organizou as mais de 15 edições do Fruhlingfest, tradicional evento alemão promovido pela Câmara Júnior de NH, hoje JCI NH.</text:p>
      <text:p text:style-name="P27">Na área de educação, foi associado da Aspeur/Feevale, participando com<text:span text:style-name="T46">o</text:span> Conselheiro desde 1997 em várias gestões desta Universidade até seu falecimento em 2013.</text:p>
      <text:p text:style-name="P27">Sadi deixou marcante passagem em nossa cidade, sempre presente nos principais eventos sociais e comunitários, congregando um grande numero de amigos e colaboradores.</text:p>
      <text:p text:style-name="P28"/>
      <text:p text:style-name="P31"><text:span text:style-name="T39">Novo Hamburgo, </text:span><text:span text:style-name="T44">30</text:span><text:span text:style-name="T39"> de </text:span><text:span text:style-name="T41">ago</text:span><text:span text:style-name="T44">s</text:span><text:span text:style-name="T41">to</text:span><text:span text:style-name="T42"> </text:span><text:span text:style-name="T39">de 20</text:span><text:span text:style-name="T43">24.</text:span></text:p>
      <text:p text:style-name="P29"><text:line-break/></text:p>
      <text:p text:style-name="P22"><text:span text:style-name="T47"><text:s text:c="52"/></text:span><text:span text:style-name="T16">Vereador R</text:span><text:span text:style-name="T17">icardo Ritter - Ica</text:span><text:span text:style-name="T16"> <text:s text:c="33"/></text:span>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T1" style:family="text">
      <style:text-properties officeooo:rsid="00add139"/>
    </style:style>
    <style:style style:name="MT2" style:family="text">
      <style:text-properties officeooo:rsid="009a794c"/>
    </style:style>
    <style:style style:name="MT3" style:family="text">
      <style:text-properties officeooo:rsid="00a2e103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6cm" svg:height="1.3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38</text:span><text:span text:style-name="MT2">/202</text:span><text:span text:style-name="MT3">4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8-30T11:39:49.163693593</meta:print-date>
    <meta:document-statistic meta:table-count="0" meta:image-count="1" meta:object-count="0" meta:page-count="1" meta:paragraph-count="34" meta:word-count="415" meta:character-count="2690" meta:non-whitespace-character-count="2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C:/Users/camila-kunz/AppData/Local/AppData/Local/Temp/AppData/Local/Temp/usr/lib/openoffice/share/template/pt-BR/CMNH/ped-provid.odt" meta:date="2010-09-29T13:22:32"/>
  </office:meta>
</office:document-meta>
</file>