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Nimbus Roman"/>
    </style:style>
    <style:style style:name="P8" style:family="paragraph" style:parent-style-name="Heading_20_1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/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P9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" fo:font-size="12pt" officeooo:paragraph-rsid="001631f3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style:font-name-asian="Nimbus Roman No9 L1" style:font-name-complex="Nimbus Roman No9 L1"/>
    </style:style>
    <style:style style:name="P1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paragraph-rsid="001631f3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95959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style:font-name-asian="Arial1" style:font-name-complex="Arial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 Roman" style:font-name-asian="Arial1" style:font-name-complex="Arial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weight="bold" style:font-name-asian="Nimbus Roman No9 L1" style:font-weight-asian="bold" style:font-name-complex="Nimbus Roman No9 L1"/>
    </style:style>
    <style:style style:name="P17" style:family="paragraph" style:parent-style-name="Standard" style:master-page-name="Standard">
      <style:paragraph-properties fo:margin-top="0.423cm" fo:margin-bottom="2.011cm" style:contextual-spacing="false" fo:line-height="130%" fo:text-align="center" style:justify-single-word="false" style:page-number="1"/>
      <style:text-properties style:font-name="Nimbus Roman" officeooo:paragraph-rsid="001631f3"/>
    </style:style>
    <style:style style:name="P18" style:family="paragraph" style:parent-style-name="Standard">
      <style:paragraph-properties fo:margin-top="0.423cm" fo:margin-bottom="2.011cm" style:contextual-spacing="false" fo:line-height="130%" fo:text-align="justify" style:justify-single-word="false"/>
      <style:text-properties style:font-name="Nimbus Roman" officeooo:paragraph-rsid="001631f3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1631f3" style:font-name-asian="Arial1" style:font-name-complex="Arial1"/>
    </style:style>
    <style:style style:name="T4" style:family="text">
      <style:text-properties fo:font-weight="bold" style:font-name-asian="Arial1" style:font-weight-asian="bold" style:font-name-complex="Arial1"/>
    </style:style>
    <style:style style:name="T5" style:family="text">
      <style:text-properties fo:font-weight="bold" style:font-name-asian="Arial1" style:font-weight-asian="bold" style:font-name-complex="Arial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Nimbus Roman No9 L1" style:font-weight-asian="bold" style:font-name-complex="Nimbus Roman No9 L1" style:font-weight-complex="bold"/>
    </style:style>
    <style:style style:name="T8" style:family="text">
      <style:text-properties officeooo:rsid="001631f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c3ea5" style:font-weight-asian="normal" style:font-weight-complex="normal"/>
    </style:style>
    <style:style style:name="T11" style:family="text">
      <style:text-properties fo:font-weight="normal" officeooo:rsid="001631f3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JUSTIFICATIVA</text:span><text:span text:style-name="T2"> <text:s/></text:span></text:p>
      <text:p text:style-name="P11"><text:span text:style-name="T2"><text:tab/><text:tab/>O Programa Municipal de Educação Ambiental contempla a educação formal, incluindo escolas da rede municipal, estadual e particulares, bem como estabelecimentos de ensino profissionalizante e de ensino superior e contempla, ainda, a educação não formal, envolvendo órgão públicos, empresas do setor privado, entidades do terceiro setor, usuários dos serviços públicos, em especial dos parques públicos, Centros de Educação Ambiental, Associações, </text:span><text:span text:style-name="T1">Centros de Referência de Assistência Social (</text:span><text:span text:style-name="T2">CRAS) entre outros. </text:span></text:p>
      <text:p text:style-name="P11"><text:span text:style-name="T2"><text:tab/><text:tab/>Com o objetivo sensibilizar os munícipes, perante questões ambientais como mudanças climáticas, reciclagem, descarte correto dos resíduos, sustentabilidade, boas práticas ambientais, conservação de áreas verdes públicas, entre outros.<text:tab/></text:span></text:p>
      <text:p text:style-name="P11"><text:span text:style-name="T2"><text:tab/><text:tab/>Desta forma, almeja-se apoiar uma política de Educação Ambiental única para o Município, em um trabalho conjunto entre o poder público e privado, garantindo a participação democrática nos processos de gestão ambiental, por meio de uma eficiente comunicação e divulgação de informações, fazendo com que a sociedade civil seja capaz de valorar os recursos naturais de forma a se sentir motivada a contribuir ativamente para novas posturas perante os problemas ambientais locais. <text:tab/></text:span></text:p>
      <text:p text:style-name="P11"><text:span text:style-name="T3"><text:tab/><text:tab/>Di</text:span><text:span text:style-name="T2">ante do exposto, solicito o apoio dos nobres pares para a aprovação deste projeto de lei, à vista das considerações acima expostas e do interesse público que emerge da presente medida. </text:span></text:p>
      <text:p text:style-name="P18"><text:span text:style-name="T2"><text:tab/><text:tab/>Novo Hamburgo, </text:span><text:span text:style-name="T3">03</text:span><text:span text:style-name="T2"> de </text:span><text:span text:style-name="T3">fevereiro</text:span><text:span text:style-name="T2"> de 2025.</text:span></text:p>
      <text:p text:style-name="P18"><text:span text:style-name="T2"><text:tab/><text:tab/><text:tab/><text:tab/><text:tab/><text:tab/><text:tab/><text:tab/><text:tab/>Vereador Enio Brizola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1-28T18:37:49.544833249</dc:date>
    <meta:editing-duration>PT20M9S</meta:editing-duration>
    <meta:editing-cycles>4</meta:editing-cycles>
    <meta:document-statistic meta:table-count="0" meta:image-count="1" meta:object-count="0" meta:page-count="1" meta:paragraph-count="13" meta:word-count="279" meta:character-count="1893" meta:non-whitespace-character-count="1599"/>
  </office:meta>
</office:document-meta>
</file>