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officeooo:paragraph-rsid="001f969b" style:font-size-asian="12pt" style:font-name-complex="Tahoma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1f969b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style:font-name="Nimbus Roman" officeooo:paragraph-rsid="001f969b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name-asian="Nimbus Roman No9 L1" style:font-weight-asian="bold" style:font-name-complex="Nimbus Roman No9 L1"/>
    </style:style>
    <style:style style:name="P11" style:family="paragraph" style:parent-style-name="List_20_Paragraph">
      <loext:graphic-properties draw:fill-gradient-name="Gradient_20_2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21b66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name-asian="Nimbus Roman No9 L1" style:font-weight-asian="bold" style:font-name-complex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officeooo:rsid="001f969b" style:font-name-asian="Nimbus Roman No9 L1" style:font-weight-asian="bold" style:font-name-complex="Nimbus Roman No9 L1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style:font-name="Nimbus Roman" fo:font-size="12pt" officeooo:paragraph-rsid="001f969b" style:font-size-asian="12pt" style:font-name-complex="Tahoma1" style:font-size-complex="12pt"/>
    </style:style>
    <style:style style:name="P15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text-align="justify" style:justify-single-word="false"/>
      <style:text-properties style:font-name="Nimbus Roman" fo:font-size="12pt" officeooo:paragraph-rsid="0021b668" style:font-size-asian="12pt" style:font-name-complex="Tahoma1" style:font-size-complex="12pt"/>
    </style:style>
    <style:style style:name="P16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text-align="justify" style:justify-single-word="false"/>
      <style:text-properties style:font-name="Nimbus Roman" fo:font-size="12pt" officeooo:paragraph-rsid="0021b668" style:font-size-asian="12pt" style:font-name-complex="Tahoma1" style:font-size-complex="12pt"/>
    </style:style>
    <style:style style:name="P17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text-align="justify" style:justify-single-word="false"/>
      <style:text-properties style:font-name="Nimbus Roman" officeooo:paragraph-rsid="001f969b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normal" style:font-weight-asian="normal" style:font-name-complex="Tahoma1" style:font-weight-complex="normal"/>
    </style:style>
    <style:style style:name="T5" style:family="text">
      <style:text-properties fo:font-size="12pt" style:font-size-asian="12pt" style:font-name-complex="Tahoma1" style:font-size-complex="12pt"/>
    </style:style>
    <style:style style:name="T6" style:family="text">
      <style:text-properties fo:font-size="12pt" officeooo:rsid="001f969b" style:font-size-asian="12pt" style:font-name-complex="Tahoma1" style:font-size-complex="12pt"/>
    </style:style>
    <style:style style:name="T7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9" style:family="text">
      <style:text-properties style:font-name="Tahoma" fo:font-size="11pt" style:font-size-asian="11pt" style:font-name-complex="Tahoma1" style:font-size-complex="11pt"/>
    </style:style>
    <style:style style:name="T10" style:family="text">
      <style:text-properties style:font-name="Tahoma" fo:font-size="11pt" style:font-size-asian="11pt" style:font-size-complex="11pt"/>
    </style:style>
    <style:style style:name="T11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2" style:family="text">
      <style:text-properties style:font-name="Nimbus Roman"/>
    </style:style>
    <style:style style:name="T13" style:family="text">
      <style:text-properties style:font-name="Nimbus Roman" fo:font-size="11pt" style:font-size-asian="11pt" style:font-size-complex="11pt"/>
    </style:style>
    <style:style style:name="T14" style:family="text">
      <style:text-properties fo:font-size="11pt" style:font-size-asian="11pt" style:font-name-complex="Tahoma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name-complex="Tahoma1" style:font-size-complex="11pt"/>
    </style:style>
    <style:style style:name="T17" style:family="text">
      <style:text-properties style:font-name-complex="Tahom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10"/>
      <text:p text:style-name="P10"/>
      <text:p text:style-name="P15"><text:tab/><text:span text:style-name="T12">O tiro desportivo é uma atividade esportiva que tem atraído um número crescente de praticantes em nossa cidade. Essa prática contribui para a melhoria da habilidade física e técnica dos participantes, além de promover o senso de responsabilidade, disciplina e respeito pelas normas de segurança do esporte do tiro em nosso município.</text:span></text:p>
      <text:p text:style-name="P11"><text:span text:style-name="T17">Fundamental destacar que os clubes de tiro são espaços completamente fechados, sem acesso visual interno a partir do exterior e dotados de equipamentos de segurança, pois aprovados pelo Exército Brasileiro. Além disso, o acesso e seus frequentadores são identificados e habilitados para prática ou interesse no esporte.</text:span></text:p>
      <text:p text:style-name="P11"><text:span text:style-name="T2"><text:tab/></text:span><text:span text:style-name="T3">Contudo, a questão principal da proposta ora apresentada situa-se na obrigação do Estado em fomentar práticas desportivas e não dificultá-las, conforme expressa previsão constante no art. 217 da Constituição Federal.</text:span></text:p>
      <text:p text:style-name="P11"><text:span text:style-name="T17"><text:tab/>A restrição de distâncias para outras atividades, notadamente no nosso município, significa proibir uma atividade lícita.</text:span></text:p>
      <text:p text:style-name="P11"><text:span text:style-name="T17"><text:tab/>Ao garantir o funcionamento das escolas e clubes de tiro desportivo em nosso município coaduna-se com essa obrigação constitucional, visto que nossa intenção é estimular o esporte.</text:span></text:p>
      <text:p text:style-name="P11"><text:span text:style-name="T17"><text:tab/>Outro aspecto relevante a ser destacado é o estímulo ao turismo esportivo em nossa cidade. Com a realização de eventos e competições locais, almejamos atrair atletas e entusiastas de distintas regiões, contribuindo para o desenvolvimento econômico local e para a projeção de nosso município como um polo esportivo. </text:span></text:p>
      <text:p text:style-name="P11"><text:span text:style-name="T17"><text:tab/>Por fim, é imprescindível ressaltar a relevância histórica do tiro desportivo para o Brasil. Rememorando a conquista pioneira do primeiro ouro brasileiro nos Jogos Olímpicos de Antuérpia, em 1920, nessa modalidade esportiva, evidenciamos a tradição e o potencial dos atletas brasileiros nessa atividade desportiva. Assim, ao fomentar a prática do tiro desportivo em nossa cidade, honramos nossa história esportiva e inspiramos futuras gerações de atletas.</text:span></text:p>
      <text:p text:style-name="P11"><text:span text:style-name="T17"><text:tab/>Hoje, em nossa cidade, temos vários clubes em funcionamento e milhares de praticantes, sendo Novo Hamburgo a “Capital dos Clubes de Tiro do RS”. Nenhuma cidade possui tantos clubes e tantos praticantes do Tiro como a nossa.</text:span></text:p>
      <text:p text:style-name="P11"><text:span text:style-name="T17"><text:tab/>Diante do exposto, este projeto de lei, respaldado pelo Artigo 30, Inciso I e VIII e Artigo 217, da Constituição Federal, representa uma medida essencial para garantir e incentivar o desenvolvimento saudável do tiro desportivo em nossa cidade. Além disso, buscamos contribuir com o ordenamento urbano, promover o turismo esportivo e valorizar a história do tiro desportivo no Brasil, inspirados pela memorável conquista do primeiro ouro brasileiro nos Jogos Olímpicos de Antuérpia. </text:span></text:p>
      <text:p text:style-name="P15"><text:tab/>Esperamos contar com o apoio e sensibilidade dos nobres vereadores para a aprovação desta importante lei, que visa garantir e promover o tiro desportivo em nossa cidade.</text:p>
      <text:p text:style-name="P17"><text:span text:style-name="T5"><text:tab/><text:tab/>Novo Hamburgo, 0</text:span><text:span text:style-name="T6">4</text:span><text:span text:style-name="T5"> de </text:span><text:span text:style-name="T6">fevereiro</text:span><text:span text:style-name="T5"> de 2025.</text:span></text:p>
      <text:p text:style-name="P7"/>
      <text:p text:style-name="P7"/>
      <text:p text:style-name="P7"/>
      <text:p text:style-name="P8"><text:span text:style-name="T7"><text:tab/><text:tab/><text:tab/><text:tab/><text:tab/><text:tab/><text:tab/><text:tab/><text:tab/></text:span><text:span text:style-name="T8">Vereador Juliano Sout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4T18:09:11.956609771</dc:date>
    <meta:editing-duration>PT1H1M9S</meta:editing-duration>
    <meta:editing-cycles>7</meta:editing-cycles>
    <meta:print-date>2025-02-04T17:51:35.916481953</meta:print-date>
    <meta:document-statistic meta:table-count="0" meta:image-count="1" meta:object-count="0" meta:page-count="1" meta:paragraph-count="19" meta:word-count="500" meta:character-count="3295" meta:non-whitespace-character-count="2790"/>
  </office:meta>
</office:document-meta>
</file>