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1.27cm" fo:margin-right="0cm" fo:line-height="115%" fo:orphans="2" fo:widows="2" fo:text-indent="1.27cm" style:auto-text-indent="false"/>
      <style:text-properties style:font-name="Arial" style:font-name-asian="Arial1" style:font-name-complex="Arial1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officeooo:paragraph-rsid="001f969b" style:font-size-asian="12pt" style:font-name-complex="Tahoma1" style:font-size-complex="12pt"/>
    </style:style>
    <style:style style:name="P8" style:family="paragraph" style:parent-style-name="Standard">
      <loext:graphic-properties draw:fill-hatch-name="hatch"/>
      <style:paragraph-properties fo:margin-top="0.101cm" fo:margin-bottom="0.101cm" style:contextual-spacing="false" fo:text-align="justify" style:justify-single-word="false"/>
      <style:text-properties style:font-name="Nimbus Roman" fo:font-size="12pt" officeooo:paragraph-rsid="002553a3" style:font-size-asian="12pt" style:font-name-complex="Tahoma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" officeooo:paragraph-rsid="001f969b"/>
    </style:style>
    <style:style style:name="P10" style:family="paragraph" style:parent-style-name="Standard">
      <loext:graphic-properties draw:fill-hatch-name="hatch"/>
      <style:paragraph-properties fo:margin-top="0.101cm" fo:margin-bottom="0.101cm" style:contextual-spacing="false" fo:text-align="justify" style:justify-single-word="false"/>
      <style:text-properties style:font-name="Nimbus Roman" officeooo:paragraph-rsid="001f969b"/>
    </style:style>
    <style:style style:name="P11" style:family="paragraph" style:parent-style-name="Standard">
      <style:paragraph-properties fo:text-align="justify" style:justify-single-word="false"/>
      <style:text-properties style:font-name="Nimbus Roman" officeooo:paragraph-rsid="002553a3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weight="bold" style:font-name-asian="Nimbus Roman No9 L1" style:font-weight-asian="bold" style:font-name-complex="Nimbus Roman No9 L1"/>
    </style:style>
    <style:style style:name="P13" style:family="paragraph" style:parent-style-name="Standard" style:master-page-name="Standard">
      <style:paragraph-properties fo:text-align="center" style:justify-single-word="false" style:page-number="1"/>
      <style:text-properties style:font-name="Nimbus Roman No9 L" fo:font-weight="bold" officeooo:rsid="001f969b" style:font-name-asian="Nimbus Roman No9 L1" style:font-weight-asian="bold" style:font-name-complex="Nimbus Roman No9 L1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officeooo:paragraph-rsid="002553a3" style:font-size-asian="12pt" style:font-name-complex="Tahoma1" style:font-size-complex="12pt"/>
    </style:style>
    <style:style style:name="T1" style:family="text">
      <style:text-properties fo:font-size="12pt" style:font-size-asian="12pt" style:font-name-complex="Tahoma1" style:font-size-complex="12pt"/>
    </style:style>
    <style:style style:name="T2" style:family="text">
      <style:text-properties fo:font-size="12pt" officeooo:rsid="001f969b" style:font-size-asian="12pt" style:font-name-complex="Tahoma1" style:font-size-complex="12pt"/>
    </style:style>
    <style:style style:name="T3" style:family="text">
      <style:text-properties fo:font-size="12pt" officeooo:rsid="002553a3" style:font-size-asian="12pt" style:font-name-complex="Tahoma1" style:font-size-complex="12pt"/>
    </style:style>
    <style:style style:name="T4" style:family="text">
      <style:text-properties fo:font-size="12pt" officeooo:rsid="002723a5" style:font-size-asian="12pt" style:font-name-complex="Tahoma1" style:font-size-complex="12pt"/>
    </style:style>
    <style:style style:name="T5" style:family="text">
      <style:text-properties fo:font-size="12pt" fo:font-weight="bold" style:font-size-asian="12pt" style:font-weight-asian="bold" style:font-name-complex="Tahoma1" style:font-size-complex="12pt" style:font-weight-complex="bold"/>
    </style:style>
    <style:style style:name="T6" style:family="text">
      <style:text-properties fo:font-size="12pt" fo:font-weight="normal" style:font-size-asian="12pt" style:font-weight-asian="normal" style:font-name-complex="Tahoma1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JUSTIFICATIVA</text:p>
      <text:p text:style-name="P12"/>
      <text:p text:style-name="P12"/>
      <text:p text:style-name="P8"><text:tab/>Este Projeto de Lei tem por objetivo instituir no Calendário oficial do Município de Novo Hamburgo o "Dia Municipal do Patriota”, a ser comemorado anualmente, no dia 21 de Março. </text:p>
      <text:p text:style-name="P14"><text:tab/>O Patriota é aquele que ama seu país e procura servi-lo da melhor forma possível, com um sentimento voluntário de amor e pertencimento. Ama sinceramente os heróis e os pais fundadores da nação e suas riquezas naturais, e compartilha desse sentimento com todos que fazem o mesmo. </text:p>
      <text:p text:style-name="P11"><text:span text:style-name="T1"><text:tab/>A pátria, pela qual o Patriota nutre ternos afetos, é o conjunto de elementos que identificam o indivíduo com o espaço que habita. São eles: o território; o clima; os costumes; as tradições; os antepassados; a fauna; a flora e os compatriotas. A palavra pátria vem do latim, e sua etimologia está associada à palavra “pater” que significa pai ou paternidade. Assim, o termo pátria e a ideia de Patriota, de </text:span><text:span text:style-name="T3">p</text:span><text:span text:style-name="T1">atriotismo, estão associados ao pertencimento à essa terra ancestral e seus descendentes. </text:span></text:p>
      <text:p text:style-name="P14"><text:tab/>Ser Patriota, é participar da herança comum construída sob diferentes governos e signos que moldaram a identidade da região e legaram boas heranças. Ser Patriota, é sentir o amor genuíno pela cultura da nação. O Patriotismo está acima do amor por um governo ou partido específico, e engloba o amor por todo o conjunto de valores, tradições e gestos que um determinado povo comporta. O Patriota luta para que esses símbolos sejam preservados, valorizados e transmitidos, tudo isso aliado à construção de uma sociedade presente melhor.</text:p>
      <text:p text:style-name="P14"><text:tab/>Para o grande jurista brasileiro Miguel Reale, o Patriotismo "significa devoção ou dedicação, orientação das forças do espírito no sentido do bem-estar nacional". Ou seja, é uma postura pessoal de identificação e valorização da nação e de seus símbolos. Patriotismo é uma virtude civil do indivíduo que ama seu território, o passado histórico que constituiu sua nação, a identidade cultural de onde vive e todo seu patrimônio construído. Para essa pessoa, é um dever moral lutar pela preservação e valorização desses símbolos pátrios. </text:p>
      <text:p text:style-name="P14"><text:tab/>O hino, a bandeira nacional, os heróis de sua história, compõem também o rol de símbolos que representam a nação e que devem ser honrados, defendidos e valorizados. Assim, o Patriotismo é o amor genuíno que um indivíduo nutre pela história de seu território ou de sua nação, uma identificação sincera com sua identidade cultural historicamente construída, segundo o filósofo Luiz Felipe Pondé. O patriotismo autêntico transcende interesses políticos e partidários imediatos, e envolve o amor autêntico por toda a bagagem cultural de uma nação.</text:p>
      <text:p text:style-name="P8"><text:tab/>O Patriota luta para que a nação e seus símbolos sejam preservados, valorizados e transmitidos, tudo isso, aliado à construção de uma sociedade presente melhor. </text:p>
      <text:p text:style-name="P8"><text:tab/>Por todo o exposto, justifica-se a criação do “Dia Municipal do Patriota” e solicito aos meus pares o necessário apoio para aprovação deste Projeto de Lei, submetendo à elevada apreciação dos nobres vereadores, que integram esta Casa Legislativa, na expectativa de que, após regular tramitação, seja deliberado e aprovado na forma regimental.</text:p>
      <text:p text:style-name="P10"><text:span text:style-name="T1"><text:tab/><text:tab/>Novo Hamburgo, 0</text:span><text:span text:style-name="T4">5</text:span><text:span text:style-name="T1"> de </text:span><text:span text:style-name="T2">fevereiro</text:span><text:span text:style-name="T1"> de 2025.</text:span></text:p>
      <text:p text:style-name="P7"/>
      <text:p text:style-name="P7"/>
      <text:p text:style-name="P7"/>
      <text:p text:style-name="P9"><text:span text:style-name="T5"><text:tab/><text:tab/><text:tab/><text:tab/><text:tab/><text:tab/><text:tab/><text:tab/><text:tab/></text:span><text:span text:style-name="T6">Vereador Juliano Sout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1.27cm" fo:margin-right="0cm" fo:line-height="115%" fo:orphans="2" fo:widows="2" fo:text-indent="1.27cm" style:auto-text-indent="false"/>
      <style:text-properties style:font-name="Arial" style:font-name-asian="Arial1" style:font-name-complex="Arial1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0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2-05T11:19:21.041353743</dc:date>
    <meta:editing-duration>PT1H7M28S</meta:editing-duration>
    <meta:editing-cycles>10</meta:editing-cycles>
    <meta:print-date>2025-02-04T17:51:35.916481953</meta:print-date>
    <meta:document-statistic meta:table-count="0" meta:image-count="1" meta:object-count="0" meta:page-count="1" meta:paragraph-count="17" meta:word-count="570" meta:character-count="3551" meta:non-whitespace-character-count="2972"/>
  </office:meta>
</office:document-meta>
</file>