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177d5d" style:font-name-asian="Nimbus Roman No9 L1" style:font-name-complex="Nimbus Roman No9 L1"/>
    </style:style>
    <style:style style:name="P6" style:family="paragraph" style:parent-style-name="Standard">
      <style:paragraph-properties fo:margin-left="0cm" fo:margin-right="0cm" fo:margin-top="0.499cm" fo:margin-bottom="0cm" style:contextual-spacing="false" fo:line-height="100%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177d5d" style:font-name-asian="Nimbus Roman No9 L1" style:font-name-complex="Nimbus Roman No9 L1"/>
    </style:style>
    <style:style style:name="P7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fo:color="#000000" loext:opacity="100%" style:font-name="Nimbus Roman No9 L" officeooo:paragraph-rsid="00177d5d" style:font-name-asian="Nimbus Roman No9 L1" style:font-name-complex="Nimbus Roman No9 L1"/>
    </style:style>
    <style:style style:name="P8" style:family="paragraph" style:parent-style-name="Standard">
      <style:paragraph-properties fo:margin-top="0.499cm" fo:margin-bottom="0cm" style:contextual-spacing="false" fo:line-height="100%"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fo:color="#000000" loext:opacity="100%" style:font-name="Nimbus Roman No9 L" officeooo:paragraph-rsid="00177d5d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fo:color="#000000" loext:opacity="100%" style:font-name="Nimbus Roman No9 L" officeooo:paragraph-rsid="00177d5d" style:font-name-asian="Nimbus Roman No9 L1" style:font-name-complex="Nimbus Roman No9 L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177d5d" style:font-name-asian="Nimbus Roman No9 L1" style:font-name-complex="Nimbus Roman No9 L1"/>
    </style:style>
    <style:style style:name="P11" style:family="paragraph" style:parent-style-name="Standard">
      <loext:graphic-properties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177d5d" style:font-name-asian="Nimbus Roman No9 L1" style:font-name-complex="Nimbus Roman No9 L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177d5d" style:font-name-asian="Nimbus Roman No9 L1" style:font-name-complex="Nimbus Roman No9 L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fo:font-style="italic" officeooo:paragraph-rsid="00177d5d" style:font-name-asian="Nimbus Roman No9 L1" style:font-style-asian="italic" style:font-name-complex="Nimbus Roman No9 L1" style:font-style-complex="italic"/>
    </style:style>
    <style:style style:name="P14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weight="bold" officeooo:paragraph-rsid="00177d5d" fo:background-color="#ffffff" style:font-name-asian="Nimbus Roman No9 L1" style:font-weight-asian="bold" style:font-name-complex="Nimbus Roman No9 L1"/>
    </style:style>
    <style:style style:name="P15" style:family="paragraph" style:parent-style-name="Standard" style:master-page-name="Standard">
      <style:paragraph-properties fo:margin-left="0cm" fo:margin-right="0cm" fo:margin-top="0.499cm" fo:margin-bottom="0cm" style:contextual-spacing="false" fo:line-height="100%" fo:text-align="center" style:justify-single-word="false" fo:text-indent="0cm" style:auto-text-indent="false" style:page-number="1">
        <style:tab-stops>
          <style:tab-stop style:position="-0.009cm"/>
        </style:tab-stops>
      </style:paragraph-properties>
      <style:text-properties fo:color="#000000" loext:opacity="100%" style:font-name="Nimbus Roman No9 L" fo:font-weight="bold" officeooo:paragraph-rsid="00177d5d" style:font-name-asian="Nimbus Roman No9 L1" style:font-weight-asian="bold" style:font-name-complex="Nimbus Roman No9 L1"/>
    </style:style>
    <style:style style:name="P16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fo:color="#000000" loext:opacity="100%" style:font-name="Nimbus Roman No9 L" officeooo:paragraph-rsid="001afbdb" style:font-name-asian="Nimbus Roman No9 L1" style:font-name-complex="Nimbus Roman No9 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officeooo:paragraph-rsid="00177d5d"/>
    </style:style>
    <style:style style:name="P18" style:family="paragraph" style:parent-style-name="Standard">
      <style:paragraph-properties fo:margin-top="0.499cm" fo:margin-bottom="0cm" style:contextual-spacing="false" fo:line-height="100%"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officeooo:paragraph-rsid="00177d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fo:color="#000000" loext:opacity="100%" style:font-name="Nimbus Roman No9 L" style:font-name-asian="Nimbus Roman No9 L1" style:font-name-complex="Nimbus Roman No9 L1"/>
    </style:style>
    <style:style style:name="T5" style:family="text">
      <style:text-properties officeooo:rsid="001a15b2"/>
    </style:style>
    <style:style style:name="T6" style:family="text">
      <style:text-properties officeooo:rsid="001afbdb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JUSTIFICATIVA</text:p>
      <text:p text:style-name="P7"/>
      <text:p text:style-name="P16">O presente projeto tem como objetivo alterar a redação da proposição incluindo as cooperativas de reciclagem na legislação vigente referente à Semana Municipal do Meio Ambiente e da Ecologia. </text:p>
      <text:p text:style-name="P16">Valorizando e incentivando <text:span text:style-name="T6">assim </text:span>as cooperativas que desempenham um papel fundamental e estratégico na promoção da educação ambiental, na sustentabilidade e na geração de renda.</text:p>
      <text:p text:style-name="P7">Dessa forma, sua inclusão nas atividades do calendário oficial municipal é essencial para fortalecer essas iniciativas e ampliar seus impactos na comunidade.</text:p>
      <text:p text:style-name="P18"><text:span text:style-name="T4"><text:tab/>Novo Hamburgo, </text:span><text:span text:style-name="T3">13</text:span><text:span text:style-name="T4"> de fevereiro de 2025. <text:s text:c="76"/></text:span></text:p>
      <text:p text:style-name="P8"/>
      <text:p text:style-name="P8"><text:tab/><text:tab/><text:tab/></text:p>
      <text:p text:style-name="P9"><text:tab/>Vereador Enio Briz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6:44:19.478282918</meta:creation-date>
    <meta:editing-duration>PT33M54S</meta:editing-duration>
    <meta:editing-cycles>5</meta:editing-cycles>
    <meta:generator>LibreOffice/7.4.7.2$Linux_X86_64 LibreOffice_project/40$Build-2</meta:generator>
    <dc:date>2025-02-13T17:25:55.119999335</dc:date>
    <meta:document-statistic meta:table-count="0" meta:image-count="1" meta:object-count="0" meta:page-count="1" meta:paragraph-count="12" meta:word-count="155" meta:character-count="1069" meta:non-whitespace-character-count="841"/>
  </office:meta>
</office:document-meta>
</file>