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83F10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scadia Code Light" svg:font-family="'Cascadia Code Light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6c9cab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fo:font-weight="bold" officeooo:rsid="001b10d0" officeooo:paragraph-rsid="006c9cab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/>
      <style:text-properties style:font-name="Nimbus Roman" officeooo:rsid="003bc138" officeooo:paragraph-rsid="003bc138"/>
    </style:style>
    <style:style style:name="P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Nimbus Roman" fo:font-size="12pt" officeooo:paragraph-rsid="005cdd54" style:font-size-asian="12pt" style:font-size-complex="12pt"/>
    </style:style>
    <style:style style:name="P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Nimbus Roman" officeooo:paragraph-rsid="0050f8e3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/>
      <style:text-properties style:font-name="Nimbus Roman" officeooo:paragraph-rsid="0058a4e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/>
      <style:text-properties style:font-name="Nimbus Roman" officeooo:paragraph-rsid="005b0248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 style:shadow="none"/>
      <style:text-properties style:font-name="Nimbus Roman" officeooo:paragraph-rsid="0038e5b8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38e5b8" officeooo:paragraph-rsid="0038e5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officeooo:rsid="00277b05"/>
    </style:style>
    <style:style style:name="T2" style:family="text">
      <style:text-properties style:font-name="Nimbus Roman" fo:font-size="12pt" fo:font-style="normal" officeooo:rsid="00655578" style:font-name-asian="Arial1" style:font-size-asian="12pt" style:language-asian="pt" style:country-asian="BR" style:font-style-asian="normal" style:font-name-complex="Arial1" style:font-size-complex="12pt" style:font-style-complex="normal"/>
    </style:style>
    <style:style style:name="T3" style:family="text">
      <style:text-properties fo:font-size="12pt" fo:font-style="normal" officeooo:rsid="00655578" style:font-name-asian="Arial1" style:font-size-asian="12pt" style:language-asian="pt" style:country-asian="BR" style:font-style-asian="normal" style:font-name-complex="Arial1" style:font-size-complex="12pt" style:font-style-complex="normal"/>
    </style:style>
    <style:style style:name="T4" style:family="text">
      <style:text-properties fo:font-size="12pt" fo:font-style="normal" fo:font-weight="normal" officeooo:rsid="003aae33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4a7ef3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4d9523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bf062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language-asian="pt" style:country-asian="BR"/>
    </style:style>
    <style:style style:name="T10" style:family="text">
      <style:text-properties fo:font-style="italic" style:language-asian="pt" style:country-asian="BR" style:font-style-asian="italic" style:font-style-complex="italic"/>
    </style:style>
    <style:style style:name="T11" style:family="text">
      <style:text-properties officeooo:rsid="004e9d85" style:language-asian="pt" style:country-asian="BR"/>
    </style:style>
    <style:style style:name="T12" style:family="text">
      <style:text-properties officeooo:rsid="004f8c81" style:language-asian="pt" style:country-asian="BR"/>
    </style:style>
    <style:style style:name="T13" style:family="text">
      <style:text-properties officeooo:rsid="0050f8e3" style:language-asian="pt" style:country-asian="BR"/>
    </style:style>
    <style:style style:name="T14" style:family="text">
      <style:text-properties officeooo:rsid="00544074" style:language-asian="pt" style:country-asian="BR"/>
    </style:style>
    <style:style style:name="T15" style:family="text">
      <style:text-properties fo:font-size="12pt" fo:font-style="normal" fo:font-weight="normal" officeooo:rsid="0038e5b8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58a4ef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5745cb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3bc138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5a7265"/>
    </style:style>
    <style:style style:name="T21" style:family="text">
      <style:text-properties fo:font-size="12pt" fo:font-weight="normal" officeooo:rsid="0038e5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65557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officeooo:rsid="006c9cab"/>
    </style:style>
    <style:style style:name="T24" style:family="text">
      <style:text-properties officeooo:rsid="00655578"/>
    </style:style>
    <style:style style:name="T25" style:family="text">
      <style:text-properties officeooo:rsid="0062c04c"/>
    </style:style>
    <style:style style:name="T26" style:family="text">
      <style:text-properties fo:font-variant="normal" fo:text-transform="none" fo:font-size="12pt" fo:letter-spacing="normal" fo:font-style="normal" fo:font-weight="normal" officeooo:rsid="0062c04c" style:font-size-asian="12pt" style:font-size-complex="12pt"/>
    </style:style>
    <style:style style:name="T27" style:family="text">
      <style:text-properties fo:font-variant="normal" fo:text-transform="none" fo:font-size="12pt" fo:letter-spacing="normal" fo:font-style="normal" fo:font-weight="normal" officeooo:rsid="00655578" style:font-size-asian="12pt" style:font-size-complex="12pt"/>
    </style:style>
    <style:style style:name="T28" style:family="text">
      <style:text-properties fo:font-size="12pt" officeooo:rsid="0062c04c" style:font-size-asian="12pt" style:font-size-complex="12pt"/>
    </style:style>
    <style:style style:name="T29" style:family="text">
      <style:text-properties fo:font-size="12pt" fo:font-weight="normal" officeooo:rsid="003246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/text:span><text:span text:style-name="T2">JUSTIFICATIVA</text:span></text:p>
      <text:p text:style-name="P2"><text:span text:style-name="T3"/></text:p>
      <text:p text:style-name="P3"><text:span text:style-name="T4"><text:tab/>O </text:span><text:span text:style-name="T5">presente projeto de Lei visa homenagear </text:span><text:span text:style-name="T6">os profissionais </text:span><text:span text:style-name="T7">DJ’s</text:span><text:span text:style-name="T6"> </text:span><text:span text:style-name="T5">e fomentar a promoção </text:span><text:span text:style-name="T8">musical </text:span><text:span text:style-name="T5">de eventos </text:span><text:span text:style-name="T8">artísticos </text:span><text:span text:style-name="T7">na cidade.</text:span></text:p>
      <text:p text:style-name="P4"><text:span text:style-name="T9"><text:tab/>DJ é a abreviação de </text:span><text:span text:style-name="T10">Disc Jockey</text:span><text:span text:style-name="T9">, que significa "disque jockey", que surgiu na década de 1930, a partir de movimentos onde pessoas tocavam discos de vinil nas rádios. Culturalmente, a figura do DJ mudou e continua mudando a forma como as pessoas experimentam as emoções da música, e dos efeitos, inclusive terapêuticos, que as mixagens musicais são capazes de produzir em seres humanos e animais.</text:span></text:p>
      <text:p text:style-name="P5"><text:span text:style-name="T9"><text:tab/>A iniciativa </text:span><text:span text:style-name="T11">em </text:span><text:span text:style-name="T12">homenagear e </text:span><text:span text:style-name="T11">comemorar </text:span><text:span text:style-name="T12">a influência musical que os Dj’s </text:span><text:span text:style-name="T13">exercem na cultura musical, </text:span><text:span text:style-name="T14">teve </text:span><text:span text:style-name="T9">origem no Reino Unido, onde a organização Nordoff Robbins Music Therapy, em parceria com a instituição World DJ Fund, estabeleceu a data em 2002. Desde então, DJs de todo o mundo celebram o dia com eventos e campanhas que ressaltam a importância da música e da solidariedade.</text:span></text:p>
      <text:p text:style-name="P6"><text:span text:style-name="T15"><text:tab/>No Rio Grande do Sul, </text:span><text:span text:style-name="T16">na data de 19 de dezembro de 2013, a </text:span><text:span text:style-name="T17">Assembleia Legislativa do Estado aprovou por unanimidade o Projeto de Lei (PL) 102/2013, que institui o dia 9 de março como o Dia Estadual dos DJs. Este projeto foi apresentado pela Deputada Estadual Juliana Brizola (PDT) e co-autorado pelo Deputado Mano Changes (PP). A aprovação desta lei foi Minuta de PLL (Projeto de Lei do Legislativo) 0780262 SEI 037.00228/2024-59 / pg. 1 fruto do esforço e da dedicação de Fernando de Conto e DJ Mause, que lutaram para que os DJs tivessem uma data oficial no calendário do </text:span><text:span text:style-name="T18">E</text:span><text:span text:style-name="T17">stado. </text:span></text:p>
      <text:p text:style-name="P7"><text:span text:style-name="T19"><text:tab/>A primeira comemoração oficial do Dia Estadual do DJ ocorreu em 9 de</text:span> março de 2014, na cidade de Canoas, <text:span text:style-name="T20">RS, oportunidade em que o </text:span>evento marcou a união e o profissionalismo dos DJs gaúchos, celebrando suas contribuições para a cultura e a música local. <text:tab/>Desde então, a data é comemorada anualmente, reforçando a importância dos DJs na sociedade e promovendo a valorização dessa profissão. Essas duas datas comemorativas refletem o reconhecimento e a valorização dos DJs, tanto em nível internacional quanto estadual, destacando a união e o profissionalismo da comunidade de DJs do Rio Grande do Sul. </text:p>
      <text:p text:style-name="P8"><text:span text:style-name="T21"><text:tab/>O presente projeto foi inspirado </text:span><text:span text:style-name="T22">na </text:span><text:span text:style-name="T21">Lei </text:span>Nº 14.109, <text:span text:style-name="T23">de</text:span> 22 <text:span text:style-name="T23">de novembro de 2</text:span>024, <text:span text:style-name="T24">cujo projeto é de </text:span><text:span text:style-name="T25">autoria do Vereador </text:span><text:span text:style-name="T26">M</text:span><text:span text:style-name="T27">arcio Bins Ely, da</text:span><text:span text:style-name="T28"> Câmara Municipal de Porto Alegre/RS.</text:span></text:p>
      <text:p text:style-name="P9"><text:tab/>Novo<text:span text:style-name="T24"> Hamburgo, 14 de fevereiro de 2025.</text:span></text:p>
      <text:p text:style-name="P9"/>
      <text:p text:style-name="P10"><text:span text:style-name="T29"><text:tab/><text:tab/><text:tab/><text:tab/><text:tab/><text:tab/><text:tab/><text:tab/><text:tab/></text:span><text:span text:style-name="T22">Vereador Giovani Caj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scadia Code Light" svg:font-family="'Cascadia Code Light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83F10AB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4:49:31.614354244</meta:creation-date>
    <meta:editing-duration>PT4H44M37S</meta:editing-duration>
    <meta:editing-cycles>57</meta:editing-cycles>
    <meta:generator>LibreOffice/24.8.4.2$Windows_X86_64 LibreOffice_project/bb3cfa12c7b1bf994ecc5649a80400d06cd71002</meta:generator>
    <meta:initial-creator>Eriqui Lorenz</meta:initial-creator>
    <dc:date>2025-02-14T13:50:12.336000000</dc:date>
    <meta:print-date>2025-02-14T13:45:32.902000000</meta:print-date>
    <meta:printed-by>Arquivos PDF</meta:printed-by>
    <meta:document-statistic meta:table-count="0" meta:image-count="1" meta:object-count="0" meta:page-count="1" meta:paragraph-count="15" meta:word-count="461" meta:character-count="2741" meta:non-whitespace-character-count="2267"/>
  </office:meta>
</office:document-meta>
</file>