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B0000005E993FB393B47451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bold" officeooo:rsid="00242ac7" officeooo:paragraph-rsid="006a67b5" style:letter-kerning="true" fo:background-color="transparent" style:font-name-asian="Calibri" style:font-size-asian="12pt" style:font-style-asian="normal" style:font-weight-asian="bold" style:font-name-complex="Nimbus Roman" style:font-size-complex="12pt" style:font-style-complex="normal" style:font-weight-complex="bold" style:text-emphasize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2d0972" officeooo:paragraph-rsid="0034e83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Nimbus Roman" fo:font-weight="bold" officeooo:rsid="00277b05" officeooo:paragraph-rsid="001b10d0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end" style:justify-single-word="false" style:shadow="none"/>
      <style:text-properties style:font-name="Nimbus Roman1" officeooo:rsid="0071770e" officeooo:paragraph-rsid="0071770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Nimbus Roman No9 L" officeooo:paragraph-rsid="007177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font-style="normal"/>
    </style:style>
    <style:style style:name="T3" style:family="text">
      <style:text-properties fo:font-variant="normal" fo:text-transform="none" fo:color="#000000" loext:opacity="100%" fo:letter-spacing="normal" fo:font-style="normal" officeooo:rsid="0071770e"/>
    </style:style>
    <style:style style:name="T4" style:family="text">
      <style:text-properties fo:font-variant="normal" fo:text-transform="none" fo:color="#000000" loext:opacity="100%" style:font-name="Nimbus Roman No9 L" fo:letter-spacing="normal" fo:font-style="normal"/>
    </style:style>
    <style:style style:name="T5" style:family="text">
      <style:text-properties fo:font-variant="normal" fo:text-transform="none" fo:color="#000000" loext:opacity="100%" style:font-name="Nimbus Roman No9 L" fo:letter-spacing="normal" fo:font-style="normal" officeooo:rsid="007270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/>
      <text:p text:style-name="P6">JUSTIFICATIVA:</text:p>
      <text:p text:style-name="P10"><text:line-break/><text:tab/><text:span text:style-name="T2">O presente projeto de lei visa proteger a integridade moral e sexual das crianças e adolescentes que frequentam as escolas municipais de Novo Hamburgo. A exibição de conteúdos que façam apologia ao crime, ao uso de drogas e que contenham referências de cunho sexual e erótico pode ter um impacto negativo no desenvolvimento saudável dos jovens, além de ferir os direitos fundamentais garantidos pelo Estatuto da Criança e do Adolescente.</text:span><text:line-break/><text:line-break/><text:tab/><text:span text:style-name="T2">É fundamental que as escolas sejam ambientes seguros e saudáveis, onde os alunos possam aprender e se desenvolver sem a influência de conteúdos prejudiciais. Com a aprovação desta lei, estaremos dando um passo importante na proteção dos nossos jovens e na promoção de uma educação de qualidade.</text:span></text:p>
      <text:p text:style-name="P10"><text:span text:style-name="T3"/></text:p>
      <text:p text:style-name="P10"><text:span text:style-name="T3">Novo Hamburgo, 25 de fevereiro de 2025</text:span></text:p>
      <text:p text:style-name="P9"><text:span text:style-name="T4"/></text:p>
      <text:p text:style-name="P9"><text:span text:style-name="T5">V</text:span><text:span text:style-name="T4">ereador Joelson de Araúj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9T14:49:31.614354244</meta:creation-date>
    <meta:editing-duration>PT6H36M19S</meta:editing-duration>
    <meta:editing-cycles>65</meta:editing-cycles>
    <meta:generator>LibreOffice/7.3.2.2$Windows_X86_64 LibreOffice_project/49f2b1bff42cfccbd8f788c8dc32c1c309559be0</meta:generator>
    <meta:initial-creator>Eriqui Lorenz</meta:initial-creator>
    <dc:date>2025-02-25T13:04:32.395000000</dc:date>
    <meta:document-statistic meta:table-count="0" meta:image-count="1" meta:object-count="0" meta:page-count="1" meta:paragraph-count="10" meta:word-count="197" meta:character-count="1204" meta:non-whitespace-character-count="1009"/>
  </office:meta>
</office:document-meta>
</file>